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ement voor de automatische incasso van de gemeentelijke belastingen en waterschapsbelastingen</text:p>
      <text:section text:name="regeling_id1-3-2" text:style-name="regeling">
        <text:section text:name="aanhef_id1-3-2-1" text:style-name="aanhef">
          <text:section text:name="preambule_id1-3-2-1-1" text:style-name="preambule">
            <text:p text:style-name="al">De directeur van de gemeenschappelijke regeling Samenwerking vastgoedinformatie, heffing en waardebepaling (SVHW);</text:p>
            <text:p text:style-name="al"/>
            <text:p text:style-name="al">Overwegende dat:</text:p>
            <text:p text:style-name="al"/>
            <text:p text:style-name="al">SVHW uitvoering geeft aan de mogelijkheid om de aanslagen voor de lokale belastingen automatisch te laten incasseren ;</text:p>
            <text:p text:style-name="al">Het wenselijk is om uitvoeringsregels vast te stellen voor het bevorderen van de zorgvuldigheid en rechtszekerheid;</text:p>
            <text:p text:style-name="al">Het Incassoreglement deze uitvoeringsregels omschrijft.</text:p>
            <text:p text:style-name="al"/>
            <text:p text:style-name="al"/>
            <text:p text:style-name="al">Besluit:</text:p>
            <text:p text:style-name="al"/>
            <text:p text:style-name="al">Het Incassoreglement versie 1.0 d.d. 1 mei  2018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1. Inleiding</text:p>
            <text:p text:style-name="al"/>
            <text:p text:style-name="al">SVHW geeft de mogelijkheid aanslagen lokale belastingen automatisch te laten incasseren. Om de zorgvuldigheid en de rechtszekerheid voor automatische incasso van de lokale belastingen te bevorderen zijn regels gewenst. De bepalingen in het Burgerlijk Wetboek, de Gemeentewet, de Waterschapswet en de belastingverordeningen die het SVHW uitvoert zijn hierbij van toepassing.</text:p>
            <text:p text:style-name="al"/>
            <text:p text:style-name="al">Het volgende reglement voor de automatische incasso van de lokale belastingen is door de directeur van SVHW vastgesteld:</text:p>
            <text:p text:style-name="al"/>
          </text:section>
          <text:section text:name="artikel_id1-3-2-2-2" text:style-name="artikel">
            <text:p text:style-name="artikel_kop_titel"><text:span text:style-name="artikel_kop_label"/> <text:span text:style-name="artikel_kop_nr"/> 2. Artikel 1: Begripsbepalingen</text:p>
            <text:p text:style-name="al">In dit reglement wordt verstaan onder:</text:p>
            <text:list text:style-name="id1-3-2-2-2-3">
              <text:list-item text:style-override="id1-3-2-2-2-3-1">
                <text:number>•</text:number>
                <text:p text:style-name="al">Aanslag: </text:p>
              </text:list-item>
            </text:list>
            <text:p text:style-name="al">een aanslag lokale belastingen;</text:p>
            <text:list text:style-name="id1-3-2-2-2-5">
              <text:list-item text:style-override="id1-3-2-2-2-5-1">
                <text:number>•</text:number>
                <text:p text:style-name="al">Afschrijvingstijdvak: </text:p>
              </text:list-item>
            </text:list>
            <text:p text:style-name="al">de periode verdeeld in maandtermijnen die begint op de dag waarop de eerste termijn wordt afgeschreven en eindigt op de dag waarop de laatste termijn wordt afgeschreven;</text:p>
            <text:list text:style-name="id1-3-2-2-2-7">
              <text:list-item text:style-override="id1-3-2-2-2-7-1">
                <text:number>•</text:number>
                <text:p text:style-name="al">Belastingjaar;</text:p>
              </text:list-item>
            </text:list>
            <text:p text:style-name="al">het tijdvak van 1 januari tot en met 31 december waarop de aanslag betrekking heeft.</text:p>
            <text:list text:style-name="id1-3-2-2-2-9">
              <text:list-item text:style-override="id1-3-2-2-2-9-1">
                <text:number>•</text:number>
                <text:p text:style-name="al">Belastingschuldige: </text:p>
              </text:list-item>
            </text:list>
            <text:p text:style-name="al">de natuurlijke persoon aan wie of de rechtspersoon waaraan een aanslag is opgelegd;</text:p>
            <text:list text:style-name="id1-3-2-2-2-11">
              <text:list-item text:style-override="id1-3-2-2-2-11-1">
                <text:number>•</text:number>
                <text:p text:style-name="al">Formele belastingschuld: </text:p>
              </text:list-item>
            </text:list>
            <text:p text:style-name="al">het totaalbedrag aan belastingen dat op het aanslagbiljet staat vermeld en dat door de belastingschuldige moet worden betaald;</text:p>
            <text:p text:style-name="al"/>
          </text:section>
          <text:section text:name="artikel_id1-3-2-2-3" text:style-name="artikel">
            <text:p text:style-name="artikel_kop_titel"><text:span text:style-name="artikel_kop_label"/> <text:span text:style-name="artikel_kop_nr"/> 3. Artikel 2: Doel van de automatische incasso</text:p>
            <text:p text:style-name="al">De automatische incasso is bedoeld om de formele belastingschuld gespreid in maandelijkse termijnen te incasseren.</text:p>
            <text:p text:style-name="al"/>
          </text:section>
          <text:section text:name="artikel_id1-3-2-2-4" text:style-name="artikel">
            <text:p text:style-name="artikel_kop_titel"><text:span text:style-name="artikel_kop_label"/> <text:span text:style-name="artikel_kop_nr"/> 4. Artikel 3: Belastingen waarop de automatische incasso van toepassing is</text:p>
            <text:p text:style-name="al">De machtiging tot automatische incasso geldt voor alle lokale belastingen die door SVHW worden opgelegd. De automatische incasso geldt niet voor de aanslagen die, door de deelnemer aan SVHW overeenkomstig de betreffende verordening, zijn uitgesloten van automatische incasso. Het is niet mogelijk een keuze te maken om bepaalde aanslagen buiten de incasso te laten vallen als deze voldoen aan de criteria die door de deelnemer in SVHW in de verordening zijn vermeld.</text:p>
            <text:p text:style-name="al"/>
          </text:section>
          <text:section text:name="artikel_id1-3-2-2-5" text:style-name="artikel">
            <text:p text:style-name="artikel_kop_titel"><text:span text:style-name="artikel_kop_label"/> <text:span text:style-name="artikel_kop_nr"/> 5. Artikel 4: Deelname aan de automatische incasso</text:p>
            <text:p text:style-name="al">SVHW kan de deelname aan de automatische incasso weigeren, als er omstandigheden worden vermoed of geconstateerd, die het regelmatig verloop van de termijnbetalingen belemmeren of zouden kunnen belemmeren.</text:p>
            <text:p text:style-name="al"/>
            <text:p text:style-name="al"/>
          </text:section>
          <text:section text:name="artikel_id1-3-2-2-6" text:style-name="artikel">
            <text:p text:style-name="artikel_kop_titel"><text:span text:style-name="artikel_kop_label"/> <text:span text:style-name="artikel_kop_nr"/> 6. Artikel 5: Aanmelding</text:p>
            <text:p text:style-name="al">Aanmelding voor de automatische incasso gebeurt door:</text:p>
            <text:list text:style-name="id1-3-2-2-6-3">
              <text:list-item text:style-override="id1-3-2-2-6-3-1">
                <text:number>•</text:number>
                <text:p text:style-name="al">Afgifte van een getekende machtiging</text:p>
              </text:list-item>
              <text:list-item text:style-override="id1-3-2-2-6-3-2">
                <text:number>•</text:number>
                <text:p text:style-name="al">In te loggen op Mijn SVHW achter DigiD</text:p>
              </text:list-item>
            </text:list>
            <text:p text:style-name="al"/>
            <text:p text:style-name="al">De machtiging moet voor de vervaldatum van de aanslag zijn ingediend. Na de vervaldatum ontvangen machtigingen gelden alleen voor nieuw op te leggen aanslagen.</text:p>
            <text:p text:style-name="al"/>
          </text:section>
          <text:section text:name="artikel_id1-3-2-2-7" text:style-name="artikel">
            <text:p text:style-name="artikel_kop_titel"><text:span text:style-name="artikel_kop_label"/> <text:span text:style-name="artikel_kop_nr"/> 7. Artikel 6: Reikwijdte van de machtiging</text:p>
            <text:p text:style-name="al">De machtiging tot automatische incasso is ook van toepassing op aanslagen die na binnenkomst van de machtiging worden opgelegd.</text:p>
            <text:p text:style-name="al"/>
          </text:section>
          <text:section text:name="artikel_id1-3-2-2-8" text:style-name="artikel">
            <text:p text:style-name="artikel_kop_titel"><text:span text:style-name="artikel_kop_label"/> <text:span text:style-name="artikel_kop_nr"/> 8. Artikel 7: Stilzwijgende verlenging</text:p>
            <text:p text:style-name="al">De machtiging tot automatische incasso wordt zonder tegenbericht ieder jaar stilzwijgend verlengd.</text:p>
            <text:p text:style-name="al"/>
            <text:p text:style-name="al"/>
          </text:section>
          <text:section text:name="artikel_id1-3-2-2-9" text:style-name="artikel">
            <text:p text:style-name="artikel_kop_titel"><text:span text:style-name="artikel_kop_label"/> <text:span text:style-name="artikel_kop_nr"/> 9. Artikel 8: Aantal maandtermijnen</text:p>
            <text:list text:style-name="id1-3-2-2-9-2">
              <text:list-item text:style-override="id1-3-2-2-9-2-1">
                <text:number>1.</text:number>
                <text:p text:style-name="al">Onverminderd het bepaalde in het tweede en het derde lid wordt het bedrag van het aanslagbiljet automatisch afgeschreven in maximaal tien maandtermijnen.</text:p>
              </text:list-item>
              <text:list-item text:style-override="id1-3-2-2-9-2-2">
                <text:number>2.</text:number>
                <text:p text:style-name="al">Als de belastingschuldige op de dagtekening van het aanslagbiljet al deelneemt aan de automatische incasso, wordt het bedrag van het aanslagbiljet automatisch afgeschreven in tien termijnen. De maand na de dagtekening van de aanslag is de eerste maandtermijn. </text:p>
              </text:list-item>
              <text:list-item text:style-override="id1-3-2-2-9-2-3">
                <text:number>3.</text:number>
                <text:p text:style-name="al">Als de belastingschuldige op de dagtekening van het aanslagbiljet nog niet deelneemt aan de automatische incasso, maar wel voor de vervaldatum een machtiging tot automatische incasso afgeeft, wordt het bedrag van het aanslagbiljet automatisch afgeschreven in respectievelijk 9, 8 of 7 termijnen.  De kalendermaand waarin SVHW de aanmelding van de belastingschuldige in de administratie verwerkt wordt aangemerkt als de eerste maandtermijn.</text:p>
              </text:list-item>
            </text:list>
            <text:p text:style-name="al"/>
          </text:section>
          <text:section text:name="artikel_id1-3-2-2-10" text:style-name="artikel">
            <text:p text:style-name="artikel_kop_titel"><text:span text:style-name="artikel_kop_label"/> <text:span text:style-name="artikel_kop_nr"/> 10. Artikel 9: Bedrag van een maandtermijn</text:p>
            <text:p text:style-name="al">Het bedrag van een maandtermijn is het bedrag van de aanslag, gedeeld door het aantal maandtermijnen waarin het bedrag van de aanslag automatisch wordt afgeschreven.</text:p>
            <text:p text:style-name="al"/>
          </text:section>
          <text:section text:name="artikel_id1-3-2-2-11" text:style-name="artikel">
            <text:p text:style-name="artikel_kop_titel"><text:span text:style-name="artikel_kop_label"/> <text:span text:style-name="artikel_kop_nr"/> 11. Artikel 10: Tijdstip van de afschrijving</text:p>
            <text:list text:style-name="id1-3-2-2-11-2">
              <text:list-item text:style-override="id1-3-2-2-11-2-1">
                <text:number>1.</text:number>
                <text:p text:style-name="al">De automatische incasso vangt aan één maand na de dagtekening van het aanslagbiljet.</text:p>
              </text:list-item>
              <text:list-item text:style-override="id1-3-2-2-11-2-2">
                <text:number>2.</text:number>
                <text:p text:style-name="al">SVHW schrijft het termijnbedrag automatisch af op de laatste werkdag van iedere maand. Weekenden en algemeen erkende feestdagen worden niet aangemerkt als werkdagen.</text:p>
              </text:list-item>
            </text:list>
            <text:p text:style-name="al"/>
          </text:section>
          <text:section text:name="artikel_id1-3-2-2-12" text:style-name="artikel">
            <text:p text:style-name="artikel_kop_titel"><text:span text:style-name="artikel_kop_label"/> <text:span text:style-name="artikel_kop_nr"/> 12. Artikel 11: Overlijden</text:p>
            <text:list text:style-name="id1-3-2-2-12-2">
              <text:list-item text:style-override="id1-3-2-2-12-2-1">
                <text:number>1.</text:number>
                <text:p text:style-name="al">Overlijden van de belastingschuldige beëindigt de automatische incasso niet.</text:p>
              </text:list-item>
              <text:list-item text:style-override="id1-3-2-2-12-2-2">
                <text:number>2.</text:number>
                <text:p text:style-name="al">De erven kunnen de automatische incasso stopzetten. Dit kan zowel schriftelijk (door middel van een intrekkingsformulier), als via de website (achter DigiD).</text:p>
              </text:list-item>
            </text:list>
            <text:p text:style-name="al"/>
          </text:section>
          <text:section text:name="artikel_id1-3-2-2-13" text:style-name="artikel">
            <text:p text:style-name="artikel_kop_titel"><text:span text:style-name="artikel_kop_label"/> <text:span text:style-name="artikel_kop_nr"/> 13. Artikel 12: Storneringen van incasso’s</text:p>
            <text:p text:style-name="al">De maandelijkse incasso kan worden gestorneerd door de bank en/of door de belastingschuldige zelf. Na de eerste en de tweede stornering wordt er een brief aan de belastingschuldige gestuurd. Ook na stornering van de laatste incassotermijn wordt aan de belastingschuldige een brief gestuurd. De teksten van deze brieven zijn opgenomen in de bijlagen.</text:p>
            <text:p text:style-name="al"/>
          </text:section>
          <text:section text:name="artikel_id1-3-2-2-14" text:style-name="artikel">
            <text:p text:style-name="artikel_kop_titel"><text:span text:style-name="artikel_kop_label"/> <text:span text:style-name="artikel_kop_nr"/> 14. Artikel 13: Echtscheiding</text:p>
            <text:list text:style-name="id1-3-2-2-14-2">
              <text:list-item text:style-override="id1-3-2-2-14-2-1">
                <text:number>1.</text:number>
                <text:p text:style-name="al">Echtscheiding of ontbinding van de samenlevingsovereenkomst van de belastingschuldige beëindigt de automatische incasso niet.</text:p>
              </text:list-item>
              <text:list-item text:style-override="id1-3-2-2-14-2-2">
                <text:number>2.</text:number>
                <text:p text:style-name="al">Als door de echtscheiding of de ontbinding van de samenlevingsovereenkomst niet meer kan worden geïncasseerd op het bij SVHW bekende IBAN, dan dient de belastingschuldige zo spoedig mogelijk een IBAN mee te delen waarop de automatische incasso wel kan plaatsvinden.</text:p>
              </text:list-item>
            </text:list>
            <text:p text:style-name="al"/>
          </text:section>
          <text:section text:name="artikel_id1-3-2-2-15" text:style-name="artikel">
            <text:p text:style-name="artikel_kop_titel"><text:span text:style-name="artikel_kop_label"/> <text:span text:style-name="artikel_kop_nr"/> 15. Artikel 14: Verhuizing</text:p>
            <text:list text:style-name="id1-3-2-2-15-2">
              <text:list-item text:style-override="id1-3-2-2-15-2-1">
                <text:number>1.</text:number>
                <text:p text:style-name="al">Verhuizing van de belastingschuldige beëindigt de automatische incasso niet.</text:p>
              </text:list-item>
              <text:list-item text:style-override="id1-3-2-2-15-2-2">
                <text:number>2.</text:number>
                <text:p text:style-name="al">Als de verhuizing gevolgen heeft voor de hoogte van de formele belastingschuld van de belastingschuldige, doordat de aanslag is verminderd, past SVHW het bedrag van de resterende maandtermijnen aan.</text:p>
              </text:list-item>
            </text:list>
            <text:p text:style-name="al"/>
          </text:section>
          <text:section text:name="artikel_id1-3-2-2-16" text:style-name="artikel">
            <text:p text:style-name="artikel_kop_titel"><text:span text:style-name="artikel_kop_label"/> <text:span text:style-name="artikel_kop_nr"/> 16. Artikel 15: Wijziging IBAN</text:p>
            <text:p text:style-name="al">De belastingschuldige kan altijd het IBAN voor de automatische incasso wijzigen. Dit kan zowel schriftelijk (door middel van een wijzigingsformulier), als via de website (achter DigiD).</text:p>
            <text:p text:style-name="al"/>
          </text:section>
          <text:section text:name="artikel_id1-3-2-2-17" text:style-name="artikel">
            <text:p text:style-name="artikel_kop_titel"><text:span text:style-name="artikel_kop_label"/> <text:span text:style-name="artikel_kop_nr"/> 17. Artikel 16: Beëindiging van de automatische incasso door de belastingschuldige</text:p>
            <text:p text:style-name="al">De belastingschuldige kan altijd de automatische incasso stopzetten. Dit kan zowel schriftelijk (door middel van een intrekkingsformulier), als via de website (achter DigiD).</text:p>
            <text:p text:style-name="al"/>
          </text:section>
          <text:section text:name="artikel_id1-3-2-2-18" text:style-name="artikel">
            <text:p text:style-name="artikel_kop_titel"><text:span text:style-name="artikel_kop_label"/> <text:span text:style-name="artikel_kop_nr"/> 18. Artikel 17: Beëindiging van de automatische incasso door SVHW</text:p>
            <text:p text:style-name="al">SVHW beëindigt de automatische incasso als de automatische incasso tot driemaal toe niet is gelukt.</text:p>
            <text:p text:style-name="al"/>
          </text:section>
          <text:section text:name="artikel_id1-3-2-2-19" text:style-name="artikel">
            <text:p text:style-name="artikel_kop_titel"><text:span text:style-name="artikel_kop_label"/> <text:span text:style-name="artikel_kop_nr"/> 19. Artikel 18: Betalingen buiten de automatische incasso om</text:p>
            <text:p text:style-name="al">Betalingen buiten de automatische incasso om verlagen het maandelijkse incassobedrag.</text:p>
            <text:p text:style-name="al"/>
          </text:section>
          <text:section text:name="artikel_id1-3-2-2-20" text:style-name="artikel">
            <text:p text:style-name="artikel_kop_titel"><text:span text:style-name="artikel_kop_label"/> <text:span text:style-name="artikel_kop_nr"/> 20. Artikel 19: Inwerkingtreding en citeertitel</text:p>
            <text:list text:style-name="id1-3-2-2-20-2">
              <text:list-item text:style-override="id1-3-2-2-20-2-1">
                <text:number>1.</text:number>
                <text:p text:style-name="al">Dit reglement treedt in werking op de dag nadat deze is bekendgemaakt. </text:p>
              </text:list-item>
              <text:list-item text:style-override="id1-3-2-2-20-2-2">
                <text:number>2.</text:number>
                <text:p text:style-name="al">Bij de inwerkingtreding van dit reglement komt het incassoreglement van 14 oktober 2015 te vervallen.</text:p>
              </text:list-item>
              <text:list-item text:style-override="id1-3-2-2-20-2-3">
                <text:number>3.</text:number>
                <text:p text:style-name="al">Dit reglement wordt aangehaald als ‘Incassoreglement SVHW’.</text:p>
              </text:list-item>
            </text:list>
            <text:p text:style-name="al"/>
            <text:p text:style-name="al">Aldus vastgesteld op 3 mei 2018 door de directeur SVHW.</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21. Bijlage 1.</text:p>
          <text:p text:style-name="al">
          <text:span text:style-name="nadrukvet">Brief eerste stornering</text:span>
        </text:p>
          <text:p text:style-name="al">
          <text:span text:style-name="nadrukcur">“SVHW incasseert uw aanslag(en) lokale belastingen maandel</text:span>
          <text:span text:style-name="nadrukcur">ijks van uw rekening met nummer…….. .</text:span>
          <text:span text:style-name="nadrukcur">De afgelopen maand is de incasso niet gelukt. Dit kan verschillende oorzaken hebben, bijvoorbeeld onvoldoende saldo op uw rekening. Maar het kan ook zijn dat u uw bank opdracht heeft gegeven het geïncasseerde bedrag terug te boeken.</text:span>
        </text:p>
          <text:p text:style-name="al"/>
          <text:p text:style-name="al">
          <text:span text:style-name="nadrukcur">Wat betekent dit voor u? </text:span>
        </text:p>
          <text:p text:style-name="al">
          <text:span text:style-name="nadrukcur">Omdat de automatische incasso nu een maand achter loopt, zijn de volgende incassobedragen hoger. </text:span>
        </text:p>
          <text:p text:style-name="al">
          <text:span text:style-name="nadrukcur">Aan het eind van deze maand vindt de eerstvolgende incasso plaats.  </text:span>
        </text:p>
          <text:p text:style-name="al"/>
          <text:p text:style-name="al">
          <text:span text:style-name="nadrukcur">Klopt uw rekeningnummer nog?</text:span>
        </text:p>
          <text:p text:style-name="al">
          <text:span text:style-name="nadrukcur">Heeft u een ander rekeningnummer? Ga dan via www.svhw.nl naar ‘Mijn SVHW’ en wijzig uw rekeningnummer.</text:span>
        </text:p>
          <text:p text:style-name="al"/>
          <text:p text:style-name="al">
          <text:span text:style-name="nadrukcur">Let op! </text:span>
        </text:p>
          <text:p text:style-name="al">
          <text:span text:style-name="nadrukcur">Wanneer SVHW tot drie maal toe niet kan incasseren van uw rekening, beëindigen wij de automatische incasso (artikel 12 van het Incassoreglement). U moet dan direct het gehele nog verschuldigde bedrag in een keer betalen.“</text:span>
        </text:p>
          <text:p text:style-name="al"/>
          <text:p text:style-name="al"/>
        </text:section>
        <text:section text:name="bijlage_id1-3-2-5" text:style-name="bijlage">
          <text:p text:style-name="bijlage_top"/>
          <text:p text:style-name="hoofdstuk_kop"><text:span text:style-name="label"/> <text:span text:style-name="nr"/> 22. Bijlage 2.</text:p>
          <text:p text:style-name="al">
          <text:span text:style-name="nadrukvet">Brief tweede stornering</text:span>
        </text:p>
          <text:p text:style-name="al">
          <text:span text:style-name="nadrukcur">“SVHW incasseert uw aanslag(en) lokale belastingen maandelijks van uw rekening met nummer ……..</text:span>
        </text:p>
          <text:p text:style-name="al">
          <text:span text:style-name="nadrukcur">In de afgelopen maanden is de incasso tot twee keer toe niet gelukt. Dit kan verschillende oorzaken hebben, bijvoorbeeld onvoldoende saldo op uw rekening. Maar het kan ook zijn dat u uw bank opdracht heeft gegeven het geïncasseerde bedrag terug te boeken.</text:span>
        </text:p>
          <text:p text:style-name="al"/>
          <text:p text:style-name="al">
          <text:span text:style-name="nadrukcur">Wat betekent dit voor u? </text:span>
        </text:p>
          <text:p text:style-name="al">
          <text:span text:style-name="nadrukcur">Omdat de automatische incasso nu een maand achter loopt, zijn de volgende incassobedragen hoger. </text:span>
        </text:p>
          <text:p text:style-name="al">
          <text:span text:style-name="nadrukcur">Aan het eind van deze maand vindt de eerstvolgende incasso plaats.  </text:span>
        </text:p>
          <text:p text:style-name="al"/>
          <text:p text:style-name="al">
          <text:span text:style-name="nadrukcur">Klopt uw rekeningnummer nog?</text:span>
        </text:p>
          <text:p text:style-name="al">
          <text:span text:style-name="nadrukcur">Heeft u een ander rekeningnummer? Ga dan via www.svhw.nl naar ‘Mijn SVHW’ en wijzig uw rekeningnummer.</text:span>
        </text:p>
          <text:p text:style-name="al"/>
          <text:p text:style-name="al">
          <text:span text:style-name="nadrukcur">Let op! </text:span>
        </text:p>
          <text:p text:style-name="al">
          <text:span text:style-name="nadrukcur">Wanneer SVHW tot drie maal toe niet kan incasseren van uw rekening, beëindigen wij de automatische incasso (artikel 12 van het Incassoreglement). U moet dan direct het gehele nog verschuldigde bedrag in een keer betalen.” </text:span>
        </text:p>
          <text:p text:style-name="al"/>
          <text:p text:style-name="al"/>
        </text:section>
        <text:section text:name="bijlage_id1-3-2-6" text:style-name="bijlage">
          <text:p text:style-name="bijlage_top"/>
          <text:p text:style-name="hoofdstuk_kop"><text:span text:style-name="label"/> <text:span text:style-name="nr"/> 23. Bijlage 3.</text:p>
          <text:p text:style-name="al">
          <text:span text:style-name="nadrukvet">Brief stornering laatste incassotermijn</text:span>
        </text:p>
          <text:p text:style-name="al">
          <text:span text:style-name="nadrukcur">“SVHW incasseert uw aanslag(en) lokale belastingen maandelijks van uw rekening met nummer ……..</text:span>
        </text:p>
          <text:p text:style-name="al">
          <text:span text:style-name="nadrukcur">De afgelopen maand is de incasso niet gelukt. Dit kan verschillende oorzaken hebben, bijvoorbeeld onvoldoende saldo op uw rekening. Maar het kan ook zijn dat u uw bank opdracht heeft gegeven het geïncasseerde bedrag terug te boeken.</text:span>
        </text:p>
          <text:p text:style-name="al"/>
          <text:p text:style-name="al">
          <text:span text:style-name="nadrukcur">Wat betekent dit voor u? </text:span>
        </text:p>
          <text:p text:style-name="al">
          <text:span text:style-name="nadrukcur">De termijnen van de automatische incasso voor de onderstaande aanslag(en) zijn inmiddels verstreken.</text:span>
        </text:p>
          <text:p text:style-name="al">
          <text:span text:style-name="nadrukcur">Daarom vraag ik u het resterende bedrag direct over te maken. Zo voorkomt u invorderingskosten.</text:span>
        </text:p>
          <text:p text:style-name="al"/>
          <text:p text:style-name="al">
          <text:span text:style-name="nadrukcur">&lt;staffel&gt;</text:span>
        </text:p>
          <text:p text:style-name="al">
          <text:span text:style-name="nadrukcur">U maakt het bedrag over op rekeningnummer NL81 BNGH 0285 0843 21 ten name van SVHW. Vermeld bij betaling het/de aanslagnummer(s).”</text:spa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vastgoedinformatie, heffing en waardebepaling</text:p>
            </table:table-cell>
            <table:table-cell office:value-type="string" table:style-name="header.C">
              <text:p text:style-name="headerright"><text:span text:style-name="nr">Nr. 688</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88</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88</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ement voor de automatische incasso van de gemeentelijke belastingen en waterschapsbelasting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8</meta:user-defined>
    <meta:user-defined meta:name="OVERHEIDop.publicationIssue">688</meta:user-defined>
    <meta:user-defined meta:name="OVERHEIDop.BgrID/DC.identifier">bgr-2018-688</meta:user-defined>
    <meta:user-defined meta:name="OVERHEID.TaxonomieBeleidsagenda/OVERHEID.category">Bestuur | Organisatie en beleid</meta:user-defined>
    <meta:user-defined meta:name="OVERHEID.Provincie/DC.spatial">Zuid-Holland</meta:user-defined>
    <meta:user-defined meta:name="DC.source">N.v.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amenwerkingsverband vastgoedinformatie, heffing en waardebepaling</meta:user-defined>
    <dc:language>nl</dc:language>
    <meta:user-defined meta:name="OVERHEIDgvop.Informatietype/DC.type">Beleidsregels</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op.versieInformatie"/>
  </office:meta>
</office:document-meta>
</file>