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gt;" text:level="1">
        <style:list-level-properties text:min-label-width="10mm"/>
      </text:list-level-style-bullet>
    </text:list-style>
    <text:list-style style:name="id1-3-2-1-1-4-1">
      <text:list-level-style-bullet text:bullet-char="&gt;" text:level="1">
        <style:list-level-properties text:min-label-width="10mm"/>
      </text:list-level-style-bullet>
    </text:list-style>
    <text:list-style style:name="id1-3-2-1-1-4-2">
      <text:list-level-style-bullet text:bullet-char="&gt;"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Waddenfonds houdende aanwijzing toezichthouders voor subsidieverstrekking Besluit aanwijzing toezichthouders Waddenfonds</text:p>
      <text:section text:name="regeling_id1-3-2" text:style-name="regeling">
        <text:section text:name="aanhef_id1-3-2-1" text:style-name="aanhef">
          <text:section text:name="preambule_id1-3-2-1-1" text:style-name="preambule">
            <text:p text:style-name="al">Het dagelijks bestuur van het Waddenfonds,</text:p>
            <text:p text:style-name="al"/>
            <text:p text:style-name="al">gelet op:</text:p>
            <text:list text:style-name="id1-3-2-1-1-4">
              <text:list-item text:style-override="id1-3-2-1-1-4-1">
                <text:number>&gt;</text:number>
                <text:p text:style-name="al">de artikelen 4:59 en 5:11 van de Algemene wet bestuursrecht;</text:p>
              </text:list-item>
              <text:list-item text:style-override="id1-3-2-1-1-4-2">
                <text:number>&gt;</text:number>
                <text:p text:style-name="al">artikel 4.3 van de Algemene subsidieverordening Waddenfonds 2017;</text:p>
              </text:list-item>
            </text:list>
            <text:p text:style-name="al"/>
            <text:p text:style-name="al">
            <text:span text:style-name="nadrukvet">BESLUIT</text:span>
          </text:p>
            <text:p text:style-name="al"/>
            <text:p text:style-name="al">het Besluit aanwijzing toezichthouders Waddenfonds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Met het toezicht op de naleving van de bij of krachtens de Algemene wet bestuursrecht en de Algemene subsidieverordening Waddenfonds 2017 aan de subsidieontvanger opgelegde verplichtingen zijn belast de personen die werkzaam zijn bij de Beheerorganisatie Waddenfonds.</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bekendmaking in het publicatieblad van het Waddenfonds.</text:p>
            <text:p text:style-name="tussenkopcur"/>
          </text:section>
        </text:section>
        <text:section text:name="regeling-sluiting_id1-3-2-3" text:style-name="regeling-sluiting">
          <text:section text:name="ondertekening_id1-3-2-3-1">
            <text:p><text:span text:style-name="functie">Het dagelijks bestuur van het Waddenfonds,</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H. Staghouwer, voorzitter</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mw. M.E. Walter, plv.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68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Waddenfonds houdende aanwijzing toezichthouders voor subsidieverstrekking Besluit aanwijzing toezichthouders Waddenfond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8</meta:user-defined>
    <meta:user-defined meta:name="OVERHEIDop.publicationIssue">682</meta:user-defined>
    <meta:user-defined meta:name="OVERHEIDop.BgrID/DC.identifier">bgr-2018-682</meta:user-defined>
    <meta:user-defined meta:name="OVERHEID.TaxonomieBeleidsagenda/OVERHEID.category">Bestuur | Organisatie en beleid</meta:user-defined>
    <meta:user-defined meta:name="OVERHEID.Provincie/DC.spatial">Fryslân</meta:user-defined>
    <meta:user-defined meta:name="OVERHEID.Provincie/DC.spatial">Groningen</meta:user-defined>
    <meta:user-defined meta:name="OVERHEID.Provincie/DC.spatial">Noord-Holland</meta:user-defined>
    <meta:user-defined meta:name="DC.source">artikel 4:59 van de Algemene wet bestuursrecht;1.0:c:BWBR0005537&amp;artikel=4%3A59&amp;g=2018-05-01</meta:user-defined>
    <meta:user-defined meta:name="DC.source">artikel 5:11 van de Algemene wet bestuursrecht;1.0:c:BWBR0005537&amp;artikel=5%3A11&amp;g=2018-05-01</meta:user-defined>
    <meta:user-defined meta:name="DC.source">;http://decentrale.regelgeving.overheid.nl/cvdr/xhtmloutput/Historie/Waddenfonds/CVDR459091/CVDR459091_1.html</meta:user-defined>
    <meta:user-defined meta:name="DCTERMS.alternative">Besluit aanwijzing toezichthouders Waddenfond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xs:date/OVERHEIDop.startdatum">2018-05-09</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op.betreftRegeling">CVDR609899_1</meta:user-defined>
    <meta:user-defined meta:name="OVERHEIDop.versieInformatie"/>
  </office:meta>
</office:document-meta>
</file>