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ondergrondse inzamelvoorziening gemeente Laren</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de definitieve aanwijzingsbesluiten met de aanwijzing van de locaties voor ondergrondse inzamelvoorzieningen voor de inzameling van huishoudelijk restafval in de gemeente Laren.</text:p>
            <text:p text:style-name="al"/>
            <text:p text:style-name="al">Het gaat hierbij om aanwijzingsbesluiten waarvoor <text:span text:style-name="nadrukondlijn">geen</text:span> zienswijzen zijn ingebracht binnen de gestelde reactietermijn van zes weken. </text:p>
            <text:p text:style-name="al"/>
            <text:p text:style-name="al">Het betreft de aanwijzingsbesluiten met het kenmerk:</text:p>
            <text:p text:style-name="al"/>
            <text:list text:style-name="id1-3-2-1-1-8">
              <text:list-item text:style-override="id1-3-2-1-1-8-1">
                <text:number>•</text:number>
                <text:p text:style-name="al">OVC2018-01-LR001-18.0000924 voor de locatie Elzingapark,</text:p>
              </text:list-item>
              <text:list-item text:style-override="id1-3-2-1-1-8-2">
                <text:number>•</text:number>
                <text:p text:style-name="al">OVC2018-01-LR002-18.0000924 voor de locatie Van Erven Dorensweg, </text:p>
              </text:list-item>
              <text:list-item text:style-override="id1-3-2-1-1-8-3">
                <text:number>•</text:number>
                <text:p text:style-name="al">OVC2018-01-LR003-18.0000924 voor de locatie Postiljon / Smeekweg, </text:p>
              </text:list-item>
              <text:list-item text:style-override="id1-3-2-1-1-8-4">
                <text:number>•</text:number>
                <text:p text:style-name="al">OVC2018-01-LR004-18.0000924 voor de locatie De Veenen,</text:p>
              </text:list-item>
              <text:list-item text:style-override="id1-3-2-1-1-8-5">
                <text:number>•</text:number>
                <text:p text:style-name="al">OVC2018-01-LR005-18.0000924 voor de locatie Spinnewiel,</text:p>
              </text:list-item>
              <text:list-item text:style-override="id1-3-2-1-1-8-6">
                <text:number>•</text:number>
                <text:p text:style-name="al">OVC2018-01-LR007-18.0000924 voor de locatie Ferry Oversteegenhof, </text:p>
              </text:list-item>
              <text:list-item text:style-override="id1-3-2-1-1-8-7">
                <text:number>•</text:number>
                <text:p text:style-name="al">OVC2018-01-LR008-18.0000924 voor de locatie Jean Landréhof, </text:p>
              </text:list-item>
              <text:list-item text:style-override="id1-3-2-1-1-8-8">
                <text:number>•</text:number>
                <text:p text:style-name="al">OVC2018-01-LR010-18.0000924 voor de locatie Schoutenbosje, </text:p>
              </text:list-item>
              <text:list-item text:style-override="id1-3-2-1-1-8-9">
                <text:number>•</text:number>
                <text:p text:style-name="al">OVC2018-01-LR011-18.0000924 voor de locatie Zevenend / Barbiersweg, </text:p>
              </text:list-item>
              <text:list-item text:style-override="id1-3-2-1-1-8-10">
                <text:number>•</text:number>
                <text:p text:style-name="al">OVC2018-01-LR013-18.0000924 voor de locatie Jagerspad / Carry van Bruggenhof, </text:p>
              </text:list-item>
              <text:list-item text:style-override="id1-3-2-1-1-8-11">
                <text:number>•</text:number>
                <text:p text:style-name="al">OVC2018-01-LR014-18.0000924 voor de locatie Langerak / Akkerhof </text:p>
              </text:list-item>
              <text:list-item text:style-override="id1-3-2-1-1-8-12">
                <text:number>•</text:number>
                <text:p text:style-name="al">OVC2018-01-LR018-18.0000924 voor de locatie Tabakspaadje.   </text:p>
              </text:list-item>
            </text:list>
            <text:p text:style-name="al"/>
            <text:p text:style-name="al">De definitieve aanwijzingsbesluiten en het bijbehorende zienswijzenverslag zijn aan de linkerkant van deze pagina als pdf-bestand te downloaden.</text:p>
            <text:p text:style-name="al"/>
            <text:p text:style-name="al">Bij de bepaling van de locatie is getoetst aan de (beleids)criteria zoals is vastgesteld in <text:span text:style-name="nadrukcur">&lt;Richtlijnen locaties inzamelvoorzieningen Regio Gooi en Vechtstreek&gt;</text:span>. Het beleid is in te zien via de link: <text:a xlink:href="https://zoek.officielebekendmakingen.nl/bgr-2017-325.html" xlink:type="simple"/><text:a xlink:href="http://decentrale.regelgeving.overheid.nl/cvdr/xhtmloutput/Historie/Regio%20Gooi%20en%20Vechtstreek/455549/455549_1.html" xlink:type="simple"/></text:p>
            <text:p text:style-name="al"/>
            <text:p text:style-name="al">
            <text:a xlink:href="http://decentrale.regelgeving.overheid.nl/cvdr/xhtmloutput/Historie/Regio%20Gooi%20en%20Vechtstreek/455549/455549_1.html" xlink:type="simple">
              <text:span text:style-name="nadrukondlijn">Richtlijnen locatie inzamelvoorzieningen Regio Gooi en Vechtstreek - 17.0007890</text:span>
            </text:a>
          </text:p>
            <text:p text:style-name="al"/>
            <text:p text:style-name="al">De bijbehorende Afvalstoffenverordening is in te zien via de link:</text:p>
            <text:p text:style-name="al"/>
            <text:p text:style-name="al">
            <text:a xlink:href="http://decentrale.regelgeving.overheid.nl/cvdr/xhtmloutput/Historie/Regio%20Gooi%20en%20Vechtstreek/452371/452371_1.html" xlink:type="simple">
              <text:span text:style-name="nadrukondlijn">Afvalstoffenverordening Regio Gooi en Vechtstreek 2017 - 17.0003430</text:span>
            </text:a>
          </text:p>
            <text:p text:style-name="al"/>
            <text:p text:style-name="al">Het definitieve aanwijzingsbesluit is per brief verstuurd aan de betreffende bewoners. </text:p>
            <text:p text:style-name="al">Tegen het definitiev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zes weken kan beroep worden ingesteld bij de Raad van State, Postbus 20019, 2500 AE Den Haag. De termijn van zes weken gaat de dag na de datum van ter inzage legging in. Voor het instellen van beroep is griffierecht verschuldigd.</text:p>
            <text:p text:style-name="al"/>
            <text:p text:style-name="al">Inzage</text:p>
            <text:p text:style-name="al">Het aanwijzingsbesluit, het beleid en de richtlijnen zijn in te zien of te printen bij de GAD. Zie <text:span text:style-name="nadrukondlijn">www.gad.nl </text:span>voor actuele achtergrondinformatie, het adres en de openingstijden.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ussum, </text:span>
            <text:span text:style-name="datum">2 februari 2018,</text:span>
          </text:p>
          </text:section>
          <text:section text:name="ondertekening_id1-3-2-3-2">
            <text:p><text:span text:style-name="ondertekening_naam">
            <text:span text:style-name="voornaam">
              
            </text:span>
            <text:span text:style-name="achternaam"/>
          </text:span></text:p>
            <text:p><text:span text:style-name="ondertekening_naam">
            <text:span text:style-name="voornaam">J.J. </text:span>
            <text:span text:style-name="achternaam">Bakker</text:span>
          </text:span></text:p>
            <text:p><text:span text:style-name="functie">secretaris </text:span></text:p>
          </text:section>
          <text:section text:name="ondertekening_id1-3-2-3-3">
            <text:p><text:span text:style-name="functie"/></text:p>
          </text:section>
          <text:section text:name="ondertekening_id1-3-2-3-4">
            <text:p><text:span text:style-name="ondertekening_naam">
            <text:span text:style-name="voornaam"> P.I. </text:span>
            <text:span text:style-name="achternaam"> Broertjes</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6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anwijzingsbesluit ondergrondse inzamelvoorziening gemeente Lar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02</meta:user-defined>
    <meta:user-defined meta:name="OVERHEIDop.publicationIssue">68</meta:user-defined>
    <meta:user-defined meta:name="OVERHEIDop.BgrID/DC.identifier">bgr-2018-68</meta:user-defined>
    <meta:user-defined meta:name="OVERHEID.TaxonomieBeleidsagenda/OVERHEID.category">Natuur en milieu | Organisatie en beleid</meta:user-defined>
    <meta:user-defined meta:name="OVERHEID.Gemeente/DC.spatial">Laren</meta:user-defined>
    <meta:user-defined meta:name="DC.source">;http://decentrale.regelgeving.overheid.nl/cvdr/xhtmloutput/Historie/Regio%20Gooi%20en%20Vechtstreek/452371/452371_1.html</meta:user-defined>
    <meta:user-defined meta:name="OVERHEIDop.referentienummer">18.0000924</meta:user-defined>
    <meta:user-defined meta:name="DCTERMS.alternative">Definitief aanwijzingsbesluit ondergrondse inzamelvoorziening gemeente Lar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externeBijlage">LR001 (Elzingapark)|exb-2018-6503</meta:user-defined>
    <meta:user-defined meta:name="OVERHEIDop.externeBijlage">LR002 (Van Erven Dorenspark)|exb-2018-6504</meta:user-defined>
    <meta:user-defined meta:name="OVERHEIDop.externeBijlage">LR003 (Postiljon-Smeekweg)|exb-2018-6505</meta:user-defined>
    <meta:user-defined meta:name="OVERHEIDop.externeBijlage">LR004 (De Veenen)|exb-2018-6506</meta:user-defined>
    <meta:user-defined meta:name="OVERHEIDop.externeBijlage">LR005 (Spinnewiel)|exb-2018-6507</meta:user-defined>
    <meta:user-defined meta:name="OVERHEIDop.externeBijlage">LR007 (Ferry Oversteegenhof)|exb-2018-6508</meta:user-defined>
    <meta:user-defined meta:name="OVERHEIDop.externeBijlage">LR008 (Jean Landréhof)|exb-2018-6509</meta:user-defined>
    <meta:user-defined meta:name="OVERHEIDop.externeBijlage">LR010 (Schoutenbosje)|exb-2018-6510</meta:user-defined>
    <meta:user-defined meta:name="OVERHEIDop.externeBijlage">LR011 (Zevenend-Barbiersweg)|exb-2018-6511</meta:user-defined>
    <meta:user-defined meta:name="OVERHEIDop.externeBijlage">LR013 (Jagerspad-CarryvanBruggenhof)|exb-2018-6512</meta:user-defined>
    <meta:user-defined meta:name="OVERHEIDop.externeBijlage">LR014 (Langerak-Akkerhof)|exb-2018-6513</meta:user-defined>
    <meta:user-defined meta:name="OVERHEIDop.externeBijlage">LR018 (Tabakspaadje)|exb-2018-6514</meta:user-defined>
    <meta:user-defined meta:name="OVERHEIDop.versieInformatie"/>
  </office:meta>
</office:document-meta>
</file>