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7*"/>
    </style:style>
    <style:style style:family="table-column" style:parent-style-name="colspec" style:name="id1-3-2-4-2-1-2">
      <style:table-column-properties style:rel-column-width="44*"/>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9*"/>
    </style:style>
  </office:automatic-styles>
  <office:body>
    <office:text>
      <text:p text:style-name="new_page_staatscourant"/>
      <text:p text:style-name="single-kop-titel">Ondermandaatbesluit Modulaire Gemeenschappelijke Regeling Rijk van Nijmegen, Module WerkBedrijf</text:p>
      <text:section text:name="regeling_id1-3-2" text:style-name="regeling">
        <text:section text:name="aanhef_id1-3-2-1" text:style-name="aanhef">
          <text:section text:name="preambule_id1-3-2-1-1" text:style-name="preambule">
            <text:p text:style-name="al">De voorzitter van het Dagelijks Bestuur van de Modulaire Gemeenschappelijke Regeling Rijk van Nijmegen, </text:p>
            <text:p text:style-name="al"/>
            <text:p text:style-name="al">Gelet op het mandaatbesluit – en register Modulaire Gemeenschappelijke Regeling Rijk van Nijmeg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aan de secretaris van de Modulaire gemeenschappelijke regeling Rijk van Nijmegen, ten behoeve van de module Werkbedrijf regio Rijk van Nijmegen, van de aangekruiste bevoegdheden genoemd in het bijgevoegde mandaatregister, waarbij het ondermandaatbesluit van overeenkomstige toepassing is op volmacht tot het verrichten van privaatrechtelijke rechtshandelingen en op machtiging tot het verrichten van handelingen die geen besluiten en/of privaatrechtelijke rechtshandelingen zijn, met inachtneming van de bepalingen van het mandaatbesluit Modulaire gemeenschappelijke regeling Rijk van Nijmegen. </text:p>
            <text:p text:style-name="al"/>
            <text:p text:style-name="al">Dit besluit treedt in werking met ingang van 1 januari 2015.</text:p>
            <text:p text:style-name="al"/>
          </text:section>
        </text:section>
        <text:section text:name="regeling-sluiting_id1-3-2-3" text:style-name="regeling-sluiting">
          <text:section text:name="ondertekening_id1-3-2-3-1">
            <text:p><text:span text:style-name="functie">Aldus vastgesteld d.d. 21 januari 2015,</text:span></text:p>
            <text:p><text:span text:style-name="functie"/></text:p>
            <text:p><text:span text:style-name="functie">De voorzitter van het dagelijks bestuur van de Modulaire Gemeenschappelijke Regeling Rijk van Nijmegen,</text:span></text:p>
            <text:p><text:span text:style-name="functie"/></text:p>
            <text:p><text:span text:style-name="functie">Drs. H.M.F. Bruls</text:span></text:p>
          </text:section>
        </text:section>
        <text:section text:name="bijlage_id1-3-2-4" text:style-name="bijlage">
          <text:p text:style-name="bijlage_top"/>
          <text:p text:style-name="hoofdstuk_kop"><text:span text:style-name="label"/> <text:span text:style-name="nr"/> Mandaatregist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 mandaat</text:p>
                </table:table-cell>
                <table:table-cell table:style-name="entry" table:number-rows-spanned="1" table:number-columns-spanned="1">
                  <text:p text:style-name="table_al">Wettelijke-/juridisch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en artt. 3 tot en met 22 Re-integratieverordening Wet werk en bijstand 20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jo. art. 23 Re-integratieverordening Wet werk en bijstand 20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grond van overgangsrecht van de Re-integratieverordening</text:p>
                </table:table-cell>
                <table:table-cell table:style-name="entry" table:number-rows-spanned="1" table:number-columns-spanned="1">
                  <text:p text:style-name="table_al">Art. 24 Re-integratieverordening Wet werk en bijstand 20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t 44 lid 4 en 44a Participatiewe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lid 2 Re-integratieverordening Wet werk en bijstand 20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en art.1 van de (tijdelijke) Verordening loonkostensubsidie Participatiewet Rijk van Nijme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en art. 2 van de (tijdelijke) Verordening loonkostensubsidie Participatiewet Rijk van Nijme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het beëindigen van de voorziening participatiebanen en besluiten tot urenverandering/urenuitbreiding bij participatiebanen</text:p>
                </table:table-cell>
                <table:table-cell table:style-name="entry" table:number-rows-spanned="1" table:number-columns-spanned="1">
                  <text:p text:style-name="table_al">Artikel 21 Re-integratieverordening Wet werk en bijstand 2011 jo. art. 21 Re-integratieverordening Wet werk en bijstand 2005</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text:p>
                </table:table-cell>
                <table:table-cell table:style-name="entry" table:number-rows-spanned="1" table:number-columns-spanned="1">
                  <text:p text:style-name="table_al">Art. 7 lid 1 onder a, 10a, 10b, 10d, 10da en 10f Participatiewet en artt. 3 tot en met 22 Re- ntegratieverordening Wet werk en bijstand 20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en artt 3 tot en met 22 Re-integratieverordening Wet werk en bijstand 2014</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t. 3, 4, 5, 6, 7, 8 en 11 van de Wet openbaarheid van best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Modulaire Gemeenschappelijke Regeling Rijk van Nijmegen, Module WerkBedrijf</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68</meta:user-defined>
    <meta:user-defined meta:name="OVERHEIDop.BgrID/DC.identifier">bgr-2018-668</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Heumen</meta:user-defined>
    <meta:user-defined meta:name="OVERHEID.Gemeente/DC.spatial">Mook en Middelaar</meta:user-defined>
    <meta:user-defined meta:name="OVERHEID.Gemeente/DC.spatial">Druten</meta:user-defined>
    <meta:user-defined meta:name="OVERHEID.Gemeente/DC.spatial">Wijchen</meta:user-defined>
    <meta:user-defined meta:name="DC.source">N.v.t.;</meta:user-defined>
    <meta:user-defined meta:name="OVERHEIDop.referentienummer">Besluit voorzitter dagelijks bestuur d.d. 21 januari 2015</meta:user-defined>
    <meta:user-defined meta:name="DCTERMS.alternative">Ondermandaatbesluit Modulaire Gemeenschappelijke Regeling Rijk van Nijmegen, Module WerkBedrijf</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01-01</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858_1</meta:user-defined>
    <meta:user-defined meta:name="OVERHEIDop.versieInformatie"/>
  </office:meta>
</office:document-meta>
</file>