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Lattrop-Breklenkamp, Dorpsstraat 20: handelen in strijd met regels RO; aanleggen 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Dorpsstraat 20</text:p>
                  </table:table-cell>
                  <table:table-cell table:style-name="entry" table:number-rows-spanned="1" table:number-columns-spanned="1">
                    <text:p text:style-name="table_al">het handelen in strijd met regels ruimtelijke ordening; het aanleggen van een parkeerplaats</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LATPBDORPS20-OW01" xlink:type="simple">NL.IMRO.1774.LATPBDORPS20-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Lattrop-Breklenkamp, Dorpsstraat 20: handelen in strijd met regels RO; aanleggen parkeerplaa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64</meta:user-defined>
    <meta:user-defined meta:name="OVERHEIDop.BgrID/DC.identifier">bgr-2018-664</meta:user-defined>
    <meta:user-defined meta:name="OVERHEID.TaxonomieBeleidsagenda/OVERHEID.category">Ruimte en infrastructuur | Organisatie en beleid</meta:user-defined>
    <meta:user-defined meta:name="OVERHEIDop.referentienummer">NL.IMRO.1774.LATPBDORPS20-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C 20</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970 494094</meta:user-defined>
    <meta:user-defined meta:name="OVERHEIDop.versieInformatie"/>
  </office:meta>
</office:document-meta>
</file>