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Deurningen, Deurningeresweg 4: - bouwen opslagloods t.b.v. opslag vaste mest, stro en werk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bouwen van een opslagloods t.b.v. het opslaan van vaste mest, stro en werktuig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DEURNINGESW4-OW01" xlink:type="simple">NL.IMRO.1774.BUIPBDEURNINGESW4-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6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Deurningen, Deurningeresweg 4: - bouwen opslagloods t.b.v. opslag vaste mest, stro en werktui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60</meta:user-defined>
    <meta:user-defined meta:name="OVERHEIDop.BgrID/DC.identifier">bgr-2018-660</meta:user-defined>
    <meta:user-defined meta:name="OVERHEID.TaxonomieBeleidsagenda/OVERHEID.category">Ruimte en infrastructuur | Organisatie en beleid</meta:user-defined>
    <meta:user-defined meta:name="OVERHEIDop.referentienummer">NL.IMRO.1774.BUIPBDEURNINGESW4-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W</meta:user-defined>
    <meta:user-defined meta:name="OVERHEIDop.woonplaats">Deurningen</meta:user-defined>
    <meta:user-defined meta:name="OVERHEIDop.straatnaam">Deurningere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466 479671</meta:user-defined>
    <meta:user-defined meta:name="OVERHEIDop.versieInformatie"/>
  </office:meta>
</office:document-meta>
</file>