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Sint Plechelmusplein 5: bouw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Sint Plechelmusplein 5</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9-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5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Sint Plechelmusplein 5: bouw bijgebou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53</meta:user-defined>
    <meta:user-defined meta:name="OVERHEIDop.BgrID/DC.identifier">bgr-2018-65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49 488623</meta:user-defined>
    <meta:user-defined meta:name="OVERHEIDop.versieInformatie"/>
  </office:meta>
</office:document-meta>
</file>