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bestuur van de gemeenschappelijke regeling werkorganisatie HLTsamen houdende regels omtrent financiën Financiële verordening gemeenschappelijke regeling werkorganisatie HLTsamen 2017</text:p>
      <text:section text:name="regeling_id1-3-2" text:style-name="regeling">
        <text:section text:name="aanhef_id1-3-2-1" text:style-name="aanhef">
          <text:section text:name="preambule_id1-3-2-1-1" text:style-name="preambule">
            <text:p text:style-name="al">Het bestuur van de gemeenschappelijke regeling werkorganisatie HLTsamen;</text:p>
            <text:p text:style-name="al"/>
            <text:p text:style-name="al">Gelet op:</text:p>
            <text:list text:style-name="id1-3-2-1-1-4">
              <text:list-item text:style-override="id1-3-2-1-1-4-1">
                <text:number>•</text:number>
                <text:p text:style-name="al"> Artikel 212 van de Gemeentewet;</text:p>
              </text:list-item>
              <text:list-item text:style-override="id1-3-2-1-1-4-2">
                <text:number>•</text:number>
                <text:p text:style-name="al"> Artikel 17 van de gemeenschappelijke regeling werkorganisatie HLTsamen;</text:p>
              </text:list-item>
              <text:list-item text:style-override="id1-3-2-1-1-4-3">
                <text:number>•</text:number>
                <text:p text:style-name="al"> Het Besluit Begroting en Verantwoording provincies en gemeenten;</text:p>
              </text:list-item>
            </text:list>
            <text:p text:style-name="al"/>
            <text:p text:style-name="al">
            <text:span text:style-name="nadrukvet">BESLUIT</text:span> ; </text:p>
            <text:p text:style-name="al">vast te stellen de:</text:p>
            <text:p text:style-name="al">“Verordening op de uitgangspunten voor het financieel beleid, alsmede de regels voor het financieel beheer en voor de inrichting van de financiële organisatie van de gemeenschappelijke regeling werkorganisatie HLTsam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p text:style-name="al">Bestuur:</text:p>
              <text:p text:style-name="al">Het bestuur als bedoelt in art 1 van de gemeenschappelijke regeling werkorganisatie HLTsamen.</text:p>
              <text:p text:style-name="al"/>
              <text:p text:style-name="al">Directieteam:</text:p>
              <text:p text:style-name="al">Het directieteam als bedoeld in artikel 1 en 11 van de gemeenschappelijke regeling werkorganisatie HLTsamen.</text:p>
              <text:p text:style-name="al"/>
              <text:p text:style-name="al">Regeling</text:p>
              <text:p text:style-name="al">De gemeenschappelijke regeling werkorganisatie HLTsamen.</text:p>
              <text:p text:style-name="al"/>
              <text:p text:style-name="al">Werkorganisatie</text:p>
              <text:p text:style-name="al">De bedrijfsvoeringsorganisatie HLTsamen als bedoeld in artikel 1 van de gemeenschappelijke regeling werkorganisatie HLT samen.</text:p>
              <text:p text:style-name="al"/>
              <text:p text:style-name="al">Administratie: </text:p>
              <text:p text:style-name="al">Het systematisch verzamelen, vastleggen, verwerken en verstrekken van informatie ten behoeve van het besturen, het functioneren en het beheersen van (onderdelen van) de werkorganisatie HLT samen en ten behoeve van de verantwoording die daarover moet worden afgelegd. </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bestuur stelt, op voorstel van het directieteam, de programma-indeling vast. </text:p>
                </text:list-item>
                <text:list-item text:style-override="id1-3-2-2-2-2-3">
                  <text:number>2.</text:number>
                  <text:p text:style-name="al">Het bestuur stelt, op voorstel van het directieteam, per programma vast wat de te bereiken doelstellingen en te leveren prestaties zijn.</text:p>
                </text:list-item>
                <text:list-item text:style-override="id1-3-2-2-2-2-4">
                  <text:number>3.</text:number>
                  <text:p text:style-name="al">De programma’s worden, indien van toepassing, onderverdeeld naar taakvelden.</text:p>
                </text:list-item>
                <text:list-item text:style-override="id1-3-2-2-2-2-5">
                  <text:number>4.</text:number>
                  <text:p text:style-name="al">Het bestuur stelt op voorstel van het directieteam per programma de beleidsindicatoren vast in lijn met art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begroting en de jaarstukken wordt onder elk van de programma’s de lasten en baten weergegeven. In de toelichting wordt minimaal het overzicht van de lasten en baten per taakveld opgenomen.</text:p>
                </text:list-item>
                <text:list-item text:style-override="id1-3-2-2-2-3-3">
                  <text:number>2.</text:number>
                  <text:p text:style-name="al">Bij de uiteenzetting van de financiële positie in de begroting wordt van de nieuwe investeringen, per investering, het benodigde investeringskrediet van het begrotingsjaar en minimaal de volgende drie jaren weergegeven.</text:p>
                </text:list-item>
                <text:list-item text:style-override="id1-3-2-2-2-3-4">
                  <text:number>3.</text:number>
                  <text:p text:style-name="al">In de jaarrekening wordt bij de uiteenzetting van de financiële positie minimaal een overzicht verstrekt van geautoriseerde investeringskredieten en reeds gerealiseerde uitgaven in het boekjaar. </text:p>
                </text:list-item>
              </text:list>
            </text:section>
            <text:section text:name="artikel_id1-3-2-2-2-4" text:style-name="artikel">
              <text:p text:style-name="artikel_kop_titel"><text:span text:style-name="artikel_kop_label">Artikel</text:span> <text:span text:style-name="artikel_kop_nr">4.</text:span> Kaders</text:p>
              <text:list text:style-name="id1-3-2-2-2-4-2">
                <text:list-item text:style-override="id1-3-2-2-2-4-2">
                  <text:number>1.</text:number>
                  <text:p text:style-name="al">Het directieteam biedt het bestuur jaarlijks uiterlijk 14 april een kaderbrief aan met een voorstel voor beleid en de financiële kaders van de begroting voor het volgende begrotingsjaar en de meerjarenraming.</text:p>
                </text:list-item>
                <text:list-item text:style-override="id1-3-2-2-2-4-3">
                  <text:number>2.</text:number>
                  <text:p text:style-name="al">De bijdragen van de deelnemende gemeenten, voor de taken en diensten die zijn overeengekomen, worden bepaald op basis van het beleid als opgenomen in de Bijdrageverordening van de werkorganisatie.</text:p>
                </text:list-item>
                <text:list-item text:style-override="id1-3-2-2-2-4-4">
                  <text:number>3.</text:number>
                  <text:p text:style-name="al">Het bestuur biedt jaarlijks de raden van de deelnemende gemeenten 8 weken voor vaststelling de ontwerpbegroting aan.</text:p>
                </text:list-item>
                <text:list-item text:style-override="id1-3-2-2-2-4-5">
                  <text:number>4.</text:number>
                  <text:p text:style-name="al">Het bestuur stelt jaarlijks de begroting uiterlijk op 31 juli vast. </text:p>
                </text:list-item>
                <text:list-item text:style-override="id1-3-2-2-2-4-6">
                  <text:number>5.</text:number>
                  <text:p text:style-name="al">In de begroting wordt een post onvoorzien opgenomen.</text:p>
                </text:list-item>
                <text:list-item text:style-override="id1-3-2-2-2-4-7">
                  <text:number>6.</text:number>
                  <text:p text:style-name="al">Het bestuur biedt jaarlijks de voorlopige jaarrekening voor 15 april aan de raden van de deelnemende gemeenten aan en stelt de jaarrekening uiterlijk op 14 juli vas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Het bestuur autoriseert met het vaststellen van de begroting, per programma, de totale lasten en de totale baten als ook de stortingen en onttrekkingen aan de vastgestelde reserves en voorzieningen en de voorgestelde nieuwe investeringen.</text:p>
                </text:list-item>
                <text:list-item text:style-override="id1-3-2-2-2-5-3">
                  <text:number>2.</text:number>
                  <text:p text:style-name="al">Het directieteam draagt er zorg voor dat:</text:p>
                  <text:list text:style-name="id1-3-2-2-2-5-3-3">
                    <text:list-item text:style-override="id1-3-2-2-2-5-3-3-1">
                      <text:number>a.</text:number>
                      <text:p text:style-name="al">De programmabudgetten en investeringskredieten passen binnen de kaders zoals geautoriseerd bij de vaststelling van de begroting.</text:p>
                    </text:list-item>
                    <text:list-item text:style-override="id1-3-2-2-2-5-3-3-2">
                      <text:number>b.</text:number>
                      <text:p text:style-name="al">De uitvoering gebeurt binnen de budgetten en doelstellingen van het betreffende programma. </text:p>
                    </text:list-item>
                  </text:list>
                </text:list-item>
                <text:list-item text:style-override="id1-3-2-2-2-5-4">
                  <text:number>3.</text:number>
                  <text:p text:style-name="al">Het directieteam informeert vanuit de actieve informatieplicht het bestuur minimaal bij de bestuursrapportage als ze verwacht dat een geautoriseerd budget of investeringskrediet dreigt te worden over of -onderschreden. Het directieteam voegt hierbij een voorstel voor wijziging van het budget of het investeringskrediet (met een dekkingsvoorstel) of een voorstel voor bijstelling van het beleid.</text:p>
                </text:list-item>
              </text:list>
            </text:section>
            <text:section text:name="artikel_id1-3-2-2-2-6" text:style-name="artikel">
              <text:p text:style-name="artikel_kop_titel"><text:span text:style-name="artikel_kop_label">Artikel</text:span> <text:span text:style-name="artikel_kop_nr">6.</text:span> Bestuursrapportage</text:p>
              <text:list text:style-name="id1-3-2-2-2-6-2">
                <text:list-item text:style-override="id1-3-2-2-2-6-2">
                  <text:number>1.</text:number>
                  <text:p text:style-name="al">Het directieteam informeert het bestuur minimaal één keer per jaar, door middel van een bestuursrapportage over de realisatie van de begroting. De rapportage is bedoeld voor het melden van afwijkingen, zowel ten aanzien van het voorgenomen beleid als de inzet van middelen.</text:p>
                </text:list-item>
                <text:list-item text:style-override="id1-3-2-2-2-6-3">
                  <text:number>2.</text:number>
                  <text:p text:style-name="al">In de rapportage worden afwijkingen per taakveld, groter dan 50.000 euro, toegelicht zowel wat betreft lasten en baten als ook investeringen. Alle afwijkingen worden verwerkt in de begrotingswijziging.</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p text:style-name="al">Het directieteam biedt het bestuur ter vaststelling een nota aan waarin de regels voor waarderen en afschrijven van vaste activa zijn vastgelegd.</text:p>
            </text:section>
            <text:section text:name="artikel_id1-3-2-2-3-3" text:style-name="artikel">
              <text:p text:style-name="artikel_kop_titel"><text:span text:style-name="artikel_kop_label">Artikel</text:span> <text:span text:style-name="artikel_kop_nr">8.</text:span> Reserves en voorzieningen </text:p>
              <text:p text:style-name="al">Het directieteam biedt indien nodig het bestuur ter vaststelling een nota aan met de richtlijnen voor vorming en besteding van reserves en voorzieningen. </text:p>
            </text:section>
            <text:section text:name="artikel_id1-3-2-2-3-4" text:style-name="artikel">
              <text:p text:style-name="artikel_kop_titel"><text:span text:style-name="artikel_kop_label">Artikel</text:span> <text:span text:style-name="artikel_kop_nr">9.</text:span> Kostprijsberekening </text:p>
              <text:list text:style-name="id1-3-2-2-3-4-2">
                <text:list-item text:style-override="id1-3-2-2-3-4-2">
                  <text:number>1.</text:number>
                  <text:p text:style-name="al">Voor het bepalen van de geraamde kostprijs van de taken en diensten conform artikel 4 lid 1 van de regeling wordt een extracomptabel systeem van integrale kostentoerekening gehanteerd. Bij de kostentoerekening worden naast de directe kosten, de overheadkosten en de rente van de inzet van vreemd vermogen, reserves en voorzieningen voor de financiering van de in gebruik zijnde activa betrokken. </text:p>
                </text:list-item>
                <text:list-item text:style-override="id1-3-2-2-3-4-3">
                  <text:number>2.</text:number>
                  <text:p text:style-name="al">Bij de kosten worden ook de afschrijvingskosten van de betrokken activa meegenomen.</text:p>
                </text:list-item>
                <text:list-item text:style-override="id1-3-2-2-3-4-4">
                  <text:number>3.</text:number>
                  <text:p text:style-name="al">Het renteomslagpercentage voor de toerekening van de rente voor de financiering van de in gebruik zijnde activa bedoeld in het eerste lid wordt jaarlijks met de begroting vastgesteld.</text:p>
                </text:list-item>
              </text:list>
            </text:section>
            <text:section text:name="artikel_id1-3-2-2-3-5" text:style-name="artikel">
              <text:p text:style-name="artikel_kop_titel"><text:span text:style-name="artikel_kop_label">Artikel</text:span> <text:span text:style-name="artikel_kop_nr">10.</text:span> Prijzen economische activiteiten</text:p>
              <text:p text:style-name="al">Voor de levering van goederen, diensten of werken (economische activiteiten) aan andere organisaties conform artikel 4 lid 2 van de regeling waarbij de werkorganisatie in concurrentie met marktpartijen treedt, wordt ten minste een geraamde integrale kostprijs in rekening gebracht, tenzij het activiteiten betreft die zijn aangewezen als activiteiten die plaatsvinden in het algemeen belang.</text:p>
            </text:section>
            <text:section text:name="artikel_id1-3-2-2-3-6" text:style-name="artikel">
              <text:p text:style-name="artikel_kop_titel"><text:span text:style-name="artikel_kop_label">Artikel</text:span> <text:span text:style-name="artikel_kop_nr">11.</text:span> Financieringsfunctie</text:p>
              <text:p text:style-name="al">Het directieteam biedt het bestuur ter vaststelling een treasurystatuut aan. Bij het uitoefenen van de financieringsfunctie handelt het directieteam conform dit treasurystatuut. Het statuut bevat onder meer de (wettelijke) kaders, interne regels voor taken en bevoegdheden, de verantwoordingsrelaties en de bijbehorende informatievoorziening van de financieringsfunctie.</text:p>
            </text:section>
            <text:p text:style-name="hoofdstuk_bottom"/>
          </text:section>
          <text:section text:name="hoofdstuk_id1-3-2-2-4" text:style-name="hoofdstuk">
            <text:p text:style-name="hoofdstuk_kop"><text:span text:style-name="label">Hoofdstuk</text:span> <text:span text:style-name="nr">5.</text:span> Financiële organisatie en financieel beheer</text:p>
            <text:section text:name="artikel_id1-3-2-2-4-2" text:style-name="artikel">
              <text:p text:style-name="artikel_kop_titel"><text:span text:style-name="artikel_kop_label">Artikel</text:span> <text:span text:style-name="artikel_kop_nr">12.</text:span> Administratie</text:p>
              <text:list text:style-name="id1-3-2-2-4-2-2">
                <text:list-item text:style-override="id1-3-2-2-4-2-2">
                  <text:number>1.</text:number>
                  <text:p text:style-name="al">De administratie is zodanig van opzet en werking, dat zij dienstbaar is voor:</text:p>
                  <text:list text:style-name="id1-3-2-2-4-2-2-3">
                    <text:list-item text:style-override="id1-3-2-2-4-2-2-3-1">
                      <text:number>a.</text:number>
                      <text:p text:style-name="al">Het sturen en het beheersen van activiteiten en processen in de gemeenschappelijke regeling als geheel en in de organisatorische eenheden;</text:p>
                    </text:list-item>
                    <text:list-item text:style-override="id1-3-2-2-4-2-2-3-2">
                      <text:number>b.</text:number>
                      <text:p text:style-name="al">Het verstrekken van informatie over ontwikkelingen in de omvang van activa met economisch nut, activa met maatschappelijk nut, voorraden, vorderingen, schulden en contracten.</text:p>
                    </text:list-item>
                    <text:list-item text:style-override="id1-3-2-2-4-2-2-3-3">
                      <text:number>c.</text:number>
                      <text:p text:style-name="al">Het verschaffen van informatie over besteding van de toegekende budgetten en investeringskredieten en voor het maken van kostencalculaties; </text:p>
                    </text:list-item>
                    <text:list-item text:style-override="id1-3-2-2-4-2-2-3-4">
                      <text:number>d.</text:number>
                      <text:p text:style-name="al">Het verschaffen van informatie over vastgestelde indicatoren;</text:p>
                    </text:list-item>
                    <text:list-item text:style-override="id1-3-2-2-4-2-2-3-5">
                      <text:number>e.</text:number>
                      <text:p text:style-name="al">Het afleggen van verantwoording over de rechtmatigheid, de doelmatigheid en de doeltreffendheid van het gevoerde bestuur in relatie tot de gestelde beleidsdoelen, de begroting en de relevante wet- en regelgeving;</text:p>
                    </text:list-item>
                    <text:list-item text:style-override="id1-3-2-2-4-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4-3" text:style-name="artikel">
              <text:p text:style-name="artikel_kop_titel"><text:span text:style-name="artikel_kop_label">Artikel</text:span> <text:span text:style-name="artikel_kop_nr">13.</text:span> Financiële organisatie</text:p>
              <text:list text:style-name="id1-3-2-2-4-3-2">
                <text:list-item text:style-override="id1-3-2-2-4-3-2">
                  <text:number>1.</text:number>
                  <text:p text:style-name="al">Het directieteam zorgt voor en legt vast:</text:p>
                  <text:list text:style-name="id1-3-2-2-4-3-2-3">
                    <text:list-item text:style-override="id1-3-2-2-4-3-2-3-1">
                      <text:number>a.</text:number>
                      <text:p text:style-name="al">Een eenduidige indeling van de organisatie en een eenduidige toewijzing van de taken aan de organisatorische eenheden;</text:p>
                    </text:list-item>
                    <text:list-item text:style-override="id1-3-2-2-4-3-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4-3-2-3-3">
                      <text:number>c.</text:number>
                      <text:p text:style-name="al">De verlening van mandaten en volmachten voor het aangaan van verplichtingen ten laste van de toegekende budgetten en investeringskredieten;</text:p>
                    </text:list-item>
                    <text:list-item text:style-override="id1-3-2-2-4-3-2-3-4">
                      <text:number>d.</text:number>
                      <text:p text:style-name="al">De te maken afspraken met de organisatorische eenheden over de te leveren prestaties, de daarvoor beschikbare middelen en de wijze en frequentie van rapportage over de voortgang van de activiteiten en uitputting van middelen.</text:p>
                    </text:list-item>
                    <text:list-item text:style-override="id1-3-2-2-4-3-2-3-5">
                      <text:number>e.</text:number>
                      <text:p text:style-name="al">De kostenverdeelsleutels voor het eenduidig toewijzen van de lasten en baten aan de taakvelden;</text:p>
                    </text:list-item>
                    <text:list-item text:style-override="id1-3-2-2-4-3-2-3-6">
                      <text:number>f.</text:number>
                      <text:p text:style-name="al">Het beleid en de interne regels voor de inkoop en de aanbesteding van goederen, werken en diensten;</text:p>
                    </text:list-item>
                    <text:list-item text:style-override="id1-3-2-2-4-3-2-3-7">
                      <text:number>g.</text:number>
                      <text:p text:style-name="al">het beleid en de interne regels voor het voorkomen van misbruik en oneigenlijk gebruik van regelingen en eigendommen van de werkorganisatie, opdat aan de eisen van rechtmatigheid, controle en verantwoording wordt voldaan.</text:p>
                    </text:list-item>
                  </text:list>
                </text:list-item>
              </text:list>
            </text:section>
            <text:section text:name="artikel_id1-3-2-2-4-4" text:style-name="artikel">
              <text:p text:style-name="artikel_kop_titel"><text:span text:style-name="artikel_kop_label">Artikel</text:span> <text:span text:style-name="artikel_kop_nr">14.</text:span> Interne controle</text:p>
              <text:list text:style-name="id1-3-2-2-4-4-2">
                <text:list-item text:style-override="id1-3-2-2-4-4-2">
                  <text:number>1.</text:number>
                  <text:p text:style-name="al">Het directieteam zorgt ten behoeve van het getrouwe beeld van de jaarrekening, bedoeld in artikel 213 lid 3a gemeentewet, en de rechtmatigheid van de baten en lasten en de balansmutaties, bedoeld in artikel 213 lid 3b gemeentewet, voor de jaarlijkse interne toetsing van de getrouwheid van de informatieverstrekking en de rechtmatigheid van de beheershandelingen. Bij afwijkingen neemt het directieteam maatregelen tot herstel.</text:p>
                </text:list-item>
                <text:list-item text:style-override="id1-3-2-2-4-4-3">
                  <text:number>2.</text:number>
                  <text:p text:style-name="al">Het directieteam zorgt voor een periodieke controle van de registratie en ontwikkeling van de bezittingen en het financieel vermogen. Bij afwijkingen neemt het directieteam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5.</text:span> Hardheidsclausule</text:p>
            <text:section text:name="artikel_id1-3-2-2-5-2" text:style-name="artikel">
              <text:p text:style-name="artikel_kop_titel"><text:span text:style-name="artikel_kop_label">Artikel</text:span> <text:span text:style-name="artikel_kop_nr">15.</text:span> Hardheidsclausule</text:p>
              <text:p text:style-name="al">Ingeval de omstandigheden naar de mening van het directieteam daartoe aanleiding geven, kan in niet voorziene situaties of bij substantiële financiële tegenvallers afgeweken worden van het bepaalde in deze verordening. Het voorstel tot afwijking is gemotiveerd en wordt vastgesteld door het bestuur.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Inwerkingtreding en citeertitel</text:p>
              <text:list text:style-name="id1-3-2-2-6-2-2">
                <text:list-item text:style-override="id1-3-2-2-6-2-2">
                  <text:number>1.</text:number>
                  <text:p text:style-name="al">Deze verordening treedt met terugwerkende kracht in werking op 1 januari 2017. </text:p>
                </text:list-item>
                <text:list-item text:style-override="id1-3-2-2-6-2-3">
                  <text:number>2.</text:number>
                  <text:p text:style-name="al">Deze verordening wordt aangehaald als: Financiële verordening gemeenschappelijke regeling werkorganisatie HLTsamen 2017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bestuur van werkorganisatie HLTsamen, gehouden op 21 december 2017.</text:span></text:p>
            <text:p><text:span text:style-name="functie">De voorzitter, …………. </text:span></text:p>
            <text:p><text:span text:style-name="functie">A. van Erk </text:span></text:p>
            <text:p><text:span text:style-name="functie">De secretaris,………… </text:span></text:p>
            <text:p><text:span text:style-name="functie">J. Cov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HLT Samen</text:p>
            </table:table-cell>
            <table:table-cell office:value-type="string" table:style-name="header.C">
              <text:p text:style-name="headerright"><text:span text:style-name="nr">Nr. 65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5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5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bestuur van de gemeenschappelijke regeling werkorganisatie HLTsamen houdende regels omtrent financiën Financiële verordening gemeenschappelijke regeling werkorganisatie HLTsamen 201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2</meta:user-defined>
    <meta:user-defined meta:name="OVERHEIDop.publicationIssue">650</meta:user-defined>
    <meta:user-defined meta:name="OVERHEIDop.BgrID/DC.identifier">bgr-2018-650</meta:user-defined>
    <meta:user-defined meta:name="OVERHEID.TaxonomieBeleidsagenda/OVERHEID.category">Bestuur | Organisatie en beleid</meta:user-defined>
    <meta:user-defined meta:name="OVERHEID.Gemeente/DC.spatial">Hillegom</meta:user-defined>
    <meta:user-defined meta:name="OVERHEID.Gemeente/DC.spatial">Lisse</meta:user-defined>
    <meta:user-defined meta:name="OVERHEID.Gemeente/DC.spatial">Teylingen</meta:user-defined>
    <meta:user-defined meta:name="DC.source">artikel 212 van de Gemeentewet;1.0:c:BWBR0005416&amp;artikel=212&amp;g=2018-01-01</meta:user-defined>
    <meta:user-defined meta:name="DC.source">amvb Besluit begroting en verantwoording provincies en gemeenten;1.0:c:BWBR0014606&amp;g=2017-12-09</meta:user-defined>
    <meta:user-defined meta:name="DC.source">;http://decentrale.regelgeving.overheid.nl/cvdr/xhtmloutput/historie/Hillegom/404588/404588_1.html</meta:user-defined>
    <meta:user-defined meta:name="DCTERMS.alternative">Financiële verordening gemeenschappelijke regeling werkorganisatie HLTsamen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HLT Samen</meta:user-defined>
    <dc:language>nl</dc:language>
    <meta:user-defined meta:name="xs:date/OVERHEIDop.startdatum">2018-05-03</meta:user-defined>
    <meta:user-defined meta:name="OVERHEIDgvop.Informatietype/DC.type">Verordeningen</meta:user-defined>
    <meta:user-defined meta:name="OVERHEID.RegionaalSamenwerkingsorgaan/OVERHEID.authority">Werkorganisatie HLT Samen</meta:user-defined>
    <meta:user-defined meta:name="OVERHEID.RegionaalSamenwerkingsorgaan/DCTERMS.publisher">Werkorganisatie HLT Samen</meta:user-defined>
    <meta:user-defined meta:name="OVERHEIDop.betreftRegeling">CVDR609825_1</meta:user-defined>
    <meta:user-defined meta:name="OVERHEIDop.versieInformatie"/>
  </office:meta>
</office:document-meta>
</file>