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aberkracht Dinkelland Tubbergen; wijziging arbeidsvoorwaardenregeling (ANDT)</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
            <text:p text:style-name="al">overwegende dat in gevolge artikel 125, tweede lid van de Ambtenarenwet is bepaald dat het bevoegd gezag van provincies, gemeenten en waterschappen voor de ambtenaren door of vanwege deze lichamen aangesteld, voorschriften worden vastgesteld omtrent diverse onderwerpen die de arbeidsvoorwaarden van deze ambtenaren betreffend;</text:p>
            <text:p text:style-name="al"/>
            <text:p text:style-name="al">dat ingevolge de Gemeenschappelijke Regeling Noaberkracht Tubbergen Dinkelland het bestuur de bevoegdheid van de colleges van burgemeester en wethouders van Tubbergen en Dinkelland is toegekend om ambtenaren te benoemen en dat het dagelijks bestuur dient te voorzien in een regeling als bedoeld in artikel 125, tweede lid Ambtenarenwet;</text:p>
            <text:p text:style-name="al"/>
            <text:p text:style-name="al">dat de CAO gemeenten in het Landelijk Overleg Gemeentelijke Arbeidsvoorwaarden (LOGA) door het College voor Arbeidszaken van de Vereniging van Nederlandse Gemeenten wordt afgesproken met de centrales van overheidspersoneel, </text:p>
            <text:p text:style-name="al"/>
            <text:p text:style-name="al">dat die afspraken worden neergelegd in de Collectieve Arbeidsvoorwaardenregeling en de uitwerkingsovereenkomst (CAR en UWO). </text:p>
            <text:p text:style-name="al"/>
            <text:p text:style-name="al">dat de CAR geldt voor alle gemeenten, de UWO alleen voor gemeenten die zich daarbij hebben aangesloten, waaronder ook verstaan gemeentelijke samenwerkingsorganisaties zoals Noaberkracht Dinkelland Tubbergen;</text:p>
            <text:p text:style-name="al"/>
            <text:p text:style-name="al">dat niet bij de UWO aangesloten organisaties de UWO wel zoveel mogelijk volgen en alleen afwijken op onderdelen waarop de organisatie een eigen koers vaart, waarover lokaal overleg plaatsvindt met de vakorganisaties;</text:p>
            <text:p text:style-name="al"/>
            <text:p text:style-name="al">dat de ondernemingsraad heeft ingestemd met de UWO-onderdelen en met de lokale arbeidsvoorwaarden die niet in de CAR en UWO geregeld zijn; </text:p>
            <text:p text:style-name="al"/>
            <text:p text:style-name="al">dat het gewenst is om de thans geldende Arbeidsvoorwaardenregeling Noaberkracht Dinkelland Tubbergen te wijzigen</text:p>
            <text:p text:style-name="al"/>
            <text:p text:style-name="al">gelet op de Gemeenschappelijke Regeling Noaberkracht Tubbergen Dinkelland en het bepaalde in artikel 125, tweede lid van de Ambtenarenwet;</text:p>
            <text:p text:style-name="al"/>
            <text:p text:style-name="al">Besluit:</text:p>
            <text:p text:style-name="al">vast te stellen de navolgende wijziging van de Arbeidsvoorwaardenregeling Noaberkracht Dinkelland Tubbergen (ANDT) zoals vastgesteld op 18 november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In de Arbeidsvoorwaardenregeling Noaberkracht Dinkelland Tubbergen (ANDT), worden de navolgende wijzigingen doorgevoerd: </text:p>
            <text:list text:style-name="id1-3-2-2-1-3">
              <text:list-item text:style-override="id1-3-2-2-1-3-1">
                <text:number>1.</text:number>
                <text:p text:style-name="al">in hoofdstuk 3 wordt een artikel 3:4:1:2 ingevoegd, luidende als volgt:</text:p>
              </text:list-item>
            </text:list>
            <text:p text:style-name="al"/>
            <text:p text:style-name="al">
            <text:span text:style-name="nadrukvet">Artikel 3:4:1:2</text:span>
          </text:p>
            <text:p text:style-name="al">Indien de ambtenaar niet voldoende functioneert deelt het bestuur hem dit voor afloop van het kalenderjaar schriftelijk mee en ontvangt de ambtenaar geen periodieke verhoging per 1 januari daaropvolgend. Het bepaalde in artikel 23:5 is daarbij van toepassing.</text:p>
            <text:p text:style-name="al"/>
            <text:list text:style-name="id1-3-2-2-1-8">
              <text:list-item text:style-override="id1-3-2-2-1-8-1">
                <text:number>2.</text:number>
                <text:p text:style-name="al">Artikel 3:6:1:2, lid 4 wordt gewijzigd als volgt:</text:p>
              </text:list-item>
            </text:list>
            <text:p text:style-name="al">Als de ambtenaar voor de functiewaarderingsdatum nog salarisperspectief had in zijn oude schaal, wordt de garantietoelage op elke volgende periodiekdatum bijgesteld met het bedrag van één periodiek in de oude schaal, tenzij er sprake is van niet voldoende functioneren.</text:p>
            <text:p text:style-name="al"/>
            <text:list text:style-name="id1-3-2-2-1-11">
              <text:list-item text:style-override="id1-3-2-2-1-11-1">
                <text:number>3.</text:number>
                <text:p text:style-name="al">Artikel 3:6:1:2 lid 6 wordt gewijzigd als volgt:</text:p>
              </text:list-item>
            </text:list>
            <text:p text:style-name="al">Bij een in het Landelijk Overleg Gemeentelijke Arbeidsvoorwaarden overeengekomen algemene verhoging van de salarissen wordt de garantietoelage aangepast. De garantie maakt deel uit van de berekeningsgrondslag van het pensioengevend deel van het Individueel keuzebudget (artikel 3:28 lid 2) en behoort tot het pensioengevend inkomen als bedoeld in artikel 3.1 van het Pensioenreglement Stichting Pensioenfonds ABP</text:p>
            <text:p text:style-name="al"/>
            <text:list text:style-name="id1-3-2-2-1-14">
              <text:list-item text:style-override="id1-3-2-2-1-14-1">
                <text:number>4.</text:number>
                <text:p text:style-name="al">Artikel 3:6:1:3 komt te vervallen</text:p>
              </text:list-item>
            </text:list>
            <text:p text:style-name="al"/>
            <text:list text:style-name="id1-3-2-2-1-16">
              <text:list-item text:style-override="id1-3-2-2-1-16-1">
                <text:number>5.</text:number>
                <text:p text:style-name="al">Hoofdstuk 23 komt te vervallen en wordt vervangen door het nieuwe hoofdstuk 23 “Hoofdstuk 23 Belonen, waarderen en gesprekken” luidende als volgt: </text:p>
              </text:list-item>
            </text:list>
            <text:p text:style-name="al"/>
            <text:p text:style-name="al">
            <text:span text:style-name="nadrukvet">Hoofdstuk 23 Belonen, waarderen en gesprekken</text:span>
          </text:p>
            <text:p text:style-name="al"/>
            <text:p text:style-name="al">
            <text:span text:style-name="nadrukvet">Artikel 23:1</text:span>
          </text:p>
            <text:list text:style-name="id1-3-2-2-1-21">
              <text:list-item text:style-override="id1-3-2-2-1-21-1">
                <text:number>1.</text:number>
                <text:p text:style-name="al">Jaarlijks wordt in de personele begroting een budget opgenomen voor individuele of groepsgratificaties (op grond van artikel 3:20 ANDT). Dit bedrag stijgt mee met de salarisontwikkelingen voor gemeente-ambtenaren op basis van de afgesloten LOGA- akkoorden. Dit budget wordt verdeeld over afdelingen/teams naar rato van het aantal ambtenaren, conform de personele begroting voor dat jaar.</text:p>
              </text:list-item>
              <text:list-item text:style-override="id1-3-2-2-1-21-2">
                <text:number>2.</text:number>
                <text:p text:style-name="al">De direct leidinggevende kan uit dit budget aan individuele ambtenaren of aan een groep ambtenaren een bruto gratificatie toekennen voor een concrete verrichte prestatie of als blijk van waardering voor de wijze van functioneren.</text:p>
              </text:list-item>
            </text:list>
            <text:p text:style-name="al"/>
            <text:p text:style-name="al">
            <text:span text:style-name="nadrukvet">Artikel 23:2</text:span>
          </text:p>
            <text:list text:style-name="id1-3-2-2-1-24">
              <text:list-item text:style-override="id1-3-2-2-1-24-1">
                <text:number>1.</text:number>
                <text:p text:style-name="al">Jaarlijks wordt in de personele begroting een budget opgenomen voor groepswaarderingen Dit bedrag stijgt mee met de salarisontwikkelingen voor gemeente-ambtenaren op basis van de afgesloten LOGA-akkoorden. Dit budget wordt verdeeld over afdelingen/(zelforganiserende) teams naar rato van het aantal ambtenaren, conform de personele begroting van dat jaar.</text:p>
              </text:list-item>
              <text:list-item text:style-override="id1-3-2-2-1-24-2">
                <text:number>2.</text:number>
                <text:p text:style-name="al">De afdelings-/teamleden kunnen dit budget inzetten voor:</text:p>
                <text:list text:style-name="id1-3-2-2-1-24-2-3">
                  <text:list-item text:style-override="id1-3-2-2-1-24-2-3-1">
                    <text:number>a.</text:number>
                    <text:p text:style-name="al">het bevorderen van de teamontwikkeling;</text:p>
                  </text:list-item>
                  <text:list-item text:style-override="id1-3-2-2-1-24-2-3-2">
                    <text:number>b.</text:number>
                    <text:p text:style-name="al">voor teamactiviteiten;</text:p>
                  </text:list-item>
                  <text:list-item text:style-override="id1-3-2-2-1-24-2-3-3">
                    <text:number>c.</text:number>
                    <text:p text:style-name="al">voor het verbeteren van de eigen werkomgeving/omstandigheden;</text:p>
                  </text:list-item>
                  <text:list-item text:style-override="id1-3-2-2-1-24-2-3-4">
                    <text:number>d.</text:number>
                    <text:p text:style-name="al">voor opleidingen van teamleden als groep;</text:p>
                  </text:list-item>
                  <text:list-item text:style-override="id1-3-2-2-1-24-2-3-5">
                    <text:number>e.</text:number>
                    <text:p text:style-name="al">voor een ander bestedingsdoel na instemming door de directie</text:p>
                  </text:list-item>
                </text:list>
              </text:list-item>
              <text:list-item text:style-override="id1-3-2-2-1-24-3">
                <text:number>3.</text:number>
                <text:p text:style-name="al">De fiscale gevolgen en evt. werkgeverslasten komen ten laste van dit budget.</text:p>
              </text:list-item>
              <text:list-item text:style-override="id1-3-2-2-1-24-4">
                <text:number>4.</text:number>
                <text:p text:style-name="al">Verloffaciliteiten komen behoudens uitzondering voor eigen rekening. </text:p>
              </text:list-item>
              <text:list-item text:style-override="id1-3-2-2-1-24-5">
                <text:number>5.</text:number>
                <text:p text:style-name="al">Indien afdelings-/teamleden geen consensus bereiken over de besteding van de beschikbare middelen, dan kunnen zij de direct leidinggevende vragen een besluit te nemen. </text:p>
              </text:list-item>
              <text:list-item text:style-override="id1-3-2-2-1-24-6">
                <text:number>6.</text:number>
                <text:p text:style-name="al">Indien het budget aan het einde van het jaar niet is besteed vervalt dit budget.</text:p>
              </text:list-item>
            </text:list>
            <text:p text:style-name="al"/>
            <text:p text:style-name="al">
            <text:span text:style-name="nadrukvet">Artikel 23:3 </text:span>
          </text:p>
            <text:list text:style-name="id1-3-2-2-1-27">
              <text:list-item text:style-override="id1-3-2-2-1-27-1">
                <text:number>1.</text:number>
                <text:p text:style-name="al">Afdelingen/teams stellen jaarlijks voor 1 januari van het kalenderjaar in samenspraak met de direct leidinggevende een afdelingsplan of DIN op met een tijdsplanning voor de te verrichten werkzaamheden en werkresultaten als groep en als ambtenaar.</text:p>
              </text:list-item>
              <text:list-item text:style-override="id1-3-2-2-1-27-2">
                <text:number>2.</text:number>
                <text:p text:style-name="al">Dit plan vormt de leidraad voor het handelen van de individuele ambtenaren tijdens het kalenderjaar.</text:p>
              </text:list-item>
              <text:list-item text:style-override="id1-3-2-2-1-27-3">
                <text:number>3.</text:number>
                <text:p text:style-name="al">In het werkoverleg wordt dit periodiek gemonitord en waar nodig bijgesteld. De direct leidinggevende kan eisen stellen aan het afdelingsplan of DIN dan wel individuele werkafspraken en kan nadere aanwijzingen, kaders en instructies geven.</text:p>
              </text:list-item>
            </text:list>
            <text:p text:style-name="al"/>
            <text:p text:style-name="al">Artikel 23:4 </text:p>
            <text:p text:style-name="al">De direct leidinggevende spreekt periodiek (minimaal 1 maal per jaar) met de ambtenaar over:</text:p>
            <text:list text:style-name="id1-3-2-2-1-31">
              <text:list-item text:style-override="id1-3-2-2-1-31-1">
                <text:number>•</text:number>
                <text:p text:style-name="al">het inhoudelijk functioneren van zijn/haar werkzaamheden. </text:p>
              </text:list-item>
              <text:list-item text:style-override="id1-3-2-2-1-31-2">
                <text:number>•</text:number>
                <text:p text:style-name="al">de kwalitatieve en kwantitatieve werkresultaten</text:p>
              </text:list-item>
              <text:list-item text:style-override="id1-3-2-2-1-31-3">
                <text:number>•</text:number>
                <text:p text:style-name="al">de talenten en ontwikkelpunten, kernwaarden en competenties;</text:p>
              </text:list-item>
              <text:list-item text:style-override="id1-3-2-2-1-31-4">
                <text:number>•</text:number>
                <text:p text:style-name="al">de ontwikkeling in de functie en loopbaan. </text:p>
              </text:list-item>
              <text:list-item text:style-override="id1-3-2-2-1-31-5">
                <text:number>•</text:number>
                <text:p text:style-name="al">de benodigde middelen en faciliteiten voor een goede uitoefening van de functie.</text:p>
              </text:list-item>
              <text:list-item text:style-override="id1-3-2-2-1-31-6">
                <text:number>•</text:number>
                <text:p text:style-name="al">de werkomstandigheden, veiligheids-en ziekteverzuimbeeld en gezondheidsaspecten (ARBO).</text:p>
              </text:list-item>
              <text:list-item text:style-override="id1-3-2-2-1-31-7">
                <text:number>•</text:number>
                <text:p text:style-name="al">de actualiteit van de HR-21 normfunctie</text:p>
              </text:list-item>
              <text:list-item text:style-override="id1-3-2-2-1-31-8">
                <text:number>•</text:number>
                <text:p text:style-name="al">de ontwikkelingen op de afdeling</text:p>
              </text:list-item>
              <text:list-item text:style-override="id1-3-2-2-1-31-9">
                <text:number>•</text:number>
                <text:p text:style-name="al">de werk- privébalans</text:p>
              </text:list-item>
              <text:list-item text:style-override="id1-3-2-2-1-31-10">
                <text:number>•</text:number>
                <text:p text:style-name="al">de onderlinge werkrelaties en verhouding binnen de afdeling/ het team</text:p>
              </text:list-item>
              <text:list-item text:style-override="id1-3-2-2-1-31-11">
                <text:number>•</text:number>
                <text:p text:style-name="al">het vragen van feedback op de wijze van (faciliterend) leidinggeven. </text:p>
              </text:list-item>
            </text:list>
            <text:p text:style-name="al"/>
            <text:p text:style-name="al">Desgewenst worden eventuele afspraken schriftelijk vastgelegd. Op verzoek van de ambtenaar of de leidinggevende kan dit gesprek vaker per jaar plaatsvinden.</text:p>
            <text:p text:style-name="al"/>
            <text:p text:style-name="al">
            <text:span text:style-name="nadrukvet">Artikel 23:5 </text:span>
          </text:p>
            <text:list text:style-name="id1-3-2-2-1-36">
              <text:list-item text:style-override="id1-3-2-2-1-36-1">
                <text:number>1.</text:number>
                <text:p text:style-name="al">1. Indien de ambtenaar niet voldoende functioneert bespreekt de direct leidinggevende dit met de ambtenaar en maakt afspraken om te komen tot een voldoende wijze van functioneren. De direct leidinggevende monitort dit periodiek. Van de gesprekken met de ambtenaar en de gemaakte afspraken wordt een verslag opgemaakt dat door de ambtenaar voor gezien of akkoord wordt ondertekenend. </text:p>
              </text:list-item>
              <text:list-item text:style-override="id1-3-2-2-1-36-2">
                <text:number>2.</text:number>
                <text:p text:style-name="al">De direct leidinggevende of ambtenaar kan bij deze gesprekken betrekken de naasthogere leidinggevende of informanten die een directe functionele relatie met de ambtenaar hebben.</text:p>
              </text:list-item>
              <text:list-item text:style-override="id1-3-2-2-1-36-3">
                <text:number>3.</text:number>
                <text:p text:style-name="al">De ambtenaar kan desgewenst een raadsman meenemen tijdens de gesprekken. </text:p>
              </text:list-item>
              <text:list-item text:style-override="id1-3-2-2-1-36-4">
                <text:number>4.</text:number>
                <text:p text:style-name="al">Indien een rechtspositioneel besluit wordt genomen kan de ambtenaar bezwaar maken op grond van de Algemene wet bestuursrecht.</text:p>
              </text:list-item>
            </text:list>
            <text:p text:style-name="al"/>
            <text:p text:style-name="al">
            <text:span text:style-name="nadrukvet">Artikel 23:6 </text:span>
          </text:p>
            <text:p text:style-name="al">Indien de gesprekken en gemaakte afspraken niet leiden tot een voldoende wijze van functioneren in de functie dan worden met de ambtenaar afspraken gemaakt over plaatsing in een andere functie intern dan wel extern. Indien dit na een redelijke termijn niet leidt tot resultaat kan worden besloten tot een ontslag wegens onbekwaamheid of ongeschiktheid.</text:p>
            <text:p text:style-name="al"/>
            <text:p text:style-name="al">
            <text:span text:style-name="nadrukvet">Artikel 23:7</text:span>
          </text:p>
            <text:p text:style-name="al">In het kader van hoofdstuk 23 wordt:</text:p>
            <text:list text:style-name="id1-3-2-2-1-43">
              <text:list-item text:style-override="id1-3-2-2-1-43-1">
                <text:number>1.</text:number>
                <text:p text:style-name="al">als direct leidinggevende aangemerkt de hiërarchisch leidinggevende die namens het dagelijks bestuur in eerste aanleg belast is met leidinggeven aan de ambtenaar.</text:p>
              </text:list-item>
              <text:list-item text:style-override="id1-3-2-2-1-43-2">
                <text:number>2.</text:number>
                <text:p text:style-name="al">als naasthogere leidinggevende aangemerkt de hiërarchisch leidinggevende van de direct leidinggevend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zijn bekendmaking en heet terugwerkende kracht tot 1 januari 2018.</text:p>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Noaberkracht Dinkelland Tubbergen</text:span></text:p>
            <text:p><text:span text:style-name="functie">d.d. 19 januari 2018.</text:span></text:p>
            <text:p><text:span text:style-name="functie"/></text:p>
            <text:p><text:span text:style-name="functie">De secretarissen, De voorzitter,</text:span></text:p>
            <text:p><text:span text:style-name="functie">Drs. Ing. G.B.J. Mensink , E.M. Grobben, drs. ing. W.A.M. Haverkamp - Wen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wijziging arbeidsvoorwaardenregeling (AND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2</meta:user-defined>
    <meta:user-defined meta:name="OVERHEIDop.publicationIssue">65</meta:user-defined>
    <meta:user-defined meta:name="OVERHEIDop.BgrID/DC.identifier">bgr-2018-65</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ikel 125 van de Ambtenarenwet;1.0:c:BWBR0001947&amp;artikel=125&amp;g=2017-01-01</meta:user-defined>
    <meta:user-defined meta:name="DCTERMS.alternative">Wijziging arbeidsvoorwaardenregeling (AND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versieInformatie"/>
  </office:meta>
</office:document-meta>
</file>