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Everlostraat 16: Hemelvaart bij het Everloo</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Hemelvaart bij het Everloo</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16: Hemelvaart bij het Everlo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48</meta:user-defined>
    <meta:user-defined meta:name="OVERHEIDop.BgrID/DC.identifier">bgr-2018-64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8 486717</meta:user-defined>
    <meta:user-defined meta:name="OVERHEIDop.versieInformatie"/>
  </office:meta>
</office:document-meta>
</file>