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Burgemeester Scholtensplein: beachvolleybal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beachvolleybaltoernooi van 15 t/m 17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urgemeester Scholtensplein: beachvolleybaltoernoo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46</meta:user-defined>
    <meta:user-defined meta:name="OVERHEIDop.BgrID/DC.identifier">bgr-2018-64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