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Algemeen Directeur Veiligheidsregio Midden- en West-Brabant</text:p>
      <text:section text:name="regeling_id1-3-2" text:style-name="regeling">
        <text:section text:name="aanhef_id1-3-2-1" text:style-name="aanhef">
          <text:section text:name="preambule_id1-3-2-1-1" text:style-name="preambule">
            <text:p text:style-name="al">De Algemeen Directeur van de Veiligheidsregio Midden- en West-Brabant,</text:p>
            <text:p text:style-name="al">Gelet op artikel 6 van de Mandaatregeling Veiligheidsregio Midden- en West-Brabant 2016;</text:p>
            <text:p text:style-name="al"/>
            <text:p text:style-name="al">B E S L U I T :</text:p>
            <text:p text:style-name="al"/>
            <text:p text:style-name="al">Vast te stellen de volgende:</text:p>
            <text:p text:style-name="al"/>
          </text:section>
        </text:section>
        <text:section text:name="regeling-tekst_id1-3-2-2" text:style-name="regeling-tekst">
          <text:section text:name="artikel_id1-3-2-2-1" text:style-name="artikel">
            <text:p text:style-name="artikel_kop_titel"> Artikel 1 Vervanging Algemeen Directeur</text:p>
            <text:list text:style-name="id1-3-2-2-1-2">
              <text:list-item text:style-override="id1-3-2-2-1-2-1">
                <text:number>1.</text:number>
                <text:p text:style-name="al">De regionaal commandant brandweer dhr. D. Kransen aan te wijzen als directe plaatsvervanger van de Algemeen Directeur indien deze niet beschikbaar is.</text:p>
              </text:list-item>
              <text:list-item text:style-override="id1-3-2-2-1-2-2">
                <text:number>2.</text:number>
                <text:p text:style-name="al">De plaatsvervangende regionaal commandant brandweer dhr. G.J. Verhoeven aan te wijzen als de plaatsvervanger van de Algemeen Directeur indien zowel de Algemeen Directeur als de directe plaatsvervanger als bedoeld in het eerste lid niet beschikbaar zijn. </text:p>
              </text:list-item>
            </text:list>
            <text:p text:style-name="al"/>
          </text:section>
          <text:section text:name="artikel_id1-3-2-2-2" text:style-name="artikel">
            <text:p text:style-name="artikel_kop_titel"><text:span text:style-name="artikel_kop_label">Artikel</text:span> <text:span text:style-name="artikel_kop_nr">2</text:span> Bevoegdheden</text:p>
            <text:p text:style-name="al">Degene die op grond van artikel 1 de Algemeen Directeur vervangt en zijn functie waarneemt heeft op dat moment de bevoegdheden die aan de functie zij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besloten op 26 april 2018,</text:span></text:p>
            <text:p><text:span text:style-name="functie"/></text:p>
            <text:p><text:span text:style-name="functie">M.T.C. van Lieshout</text:span></text:p>
            <text:p><text:span text:style-name="functie">Algeme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3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3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regeling Algemeen Directeur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30</meta:user-defined>
    <meta:user-defined meta:name="OVERHEIDop.publicationIssue">638</meta:user-defined>
    <meta:user-defined meta:name="OVERHEIDop.BgrID/DC.identifier">bgr-2018-638</meta:user-defined>
    <meta:user-defined meta:name="OVERHEID.TaxonomieBeleidsagenda/OVERHEID.category">Bestuur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DC.source">artikel 10:1 van de Algemene wet bestuursrecht;1.0:c:BWBR0005537&amp;artikel=10%3A1&amp;g=2018-04-1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op.versieInformatie"/>
  </office:meta>
</office:document-meta>
</file>