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2-10-8">
      <text:list-level-style-bullet text:bullet-char="•" text:level="1">
        <style:list-level-properties text:min-label-width="10mm"/>
      </text:list-level-style-bullet>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4-3-1-1">
      <style:table-column-properties style:rel-column-width="31*"/>
    </style:style>
    <style:style style:family="table-column" style:parent-style-name="colspec" style:name="id1-3-2-2-6-4-3-1-2">
      <style:table-column-properties style:rel-column-width="31*"/>
    </style:style>
    <style:style style:family="table-column" style:parent-style-name="colspec" style:name="id1-3-2-2-6-4-3-1-3">
      <style:table-column-properties style:rel-column-width="31*"/>
    </style:style>
    <style:style style:family="table-column" style:parent-style-name="colspec" style:name="id1-3-2-2-6-5-3-1-1">
      <style:table-column-properties style:rel-column-width="23*"/>
    </style:style>
    <style:style style:family="table-column" style:parent-style-name="colspec" style:name="id1-3-2-2-6-5-3-1-2">
      <style:table-column-properties style:rel-column-width="23*"/>
    </style:style>
    <style:style style:family="table-column" style:parent-style-name="colspec" style:name="id1-3-2-2-6-5-3-1-3">
      <style:table-column-properties style:rel-column-width="23*"/>
    </style:style>
    <style:style style:family="table-column" style:parent-style-name="colspec" style:name="id1-3-2-2-6-5-3-1-4">
      <style:table-column-properties style:rel-column-width="23*"/>
    </style:style>
  </office:automatic-styles>
  <office:body>
    <office:text>
      <text:p text:style-name="new_page_staatscourant"/>
      <text:p text:style-name="single-kop-titel">Financieringsstatuut SSC-ZL 2016</text:p>
      <text:section text:name="regeling_id1-3-2" text:style-name="regeling">
        <text:section text:name="aanhef_id1-3-2-1" text:style-name="aanhef">
          <text:section text:name="preambule_id1-3-2-1-1" text:style-name="preambule">
            <text:p text:style-name="al">Het Bestuur van het Shared Service Center Zuid-Limburg</text:p>
            <text:p text:style-name="al"/>
            <text:p text:style-name="al">OVERWEGING</text:p>
            <text:p text:style-name="al">gelet op het bepaalde in het artikel 22 lid 1van de Gemeenschappelijke regeling Shared Service Center Zuid-Limburg;</text:p>
            <text:p text:style-name="al">mede gelet op het bepaalde in de brief van Provincie Limburg d.d. 20 juli 2016;</text:p>
            <text:p text:style-name="al"/>
            <text:p text:style-name="al">BESLUIT</text:p>
            <text:p text:style-name="al">vast te stellen het navolgende: Financieringsstatuut SSC-ZL 2016</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Het Financieringsstatuut vormt het kader voor de uitvoering van het treasurybeleid. Het treasurybeleid ondersteunt, als onderdeel van het financieel beleid, de uitvoering van de publieke taken en biedt mede waarborgen voor de financiële continuïteit van het SSC-ZL op korte en lange termijn. De treasuryfunctie heeft bij lagere overheden de laatste jaren sterk aan betekenis gewonnen, ondermeer vanwege de inwerkingtreding van de wet financiering decentrale overheden (Wet FIDO) per 1 januari 2001, de ontwikkelingen op de Europese geld- en kapitaalmarkt en de introductie van nieuwe financieringsinstrumenten.</text:p>
              <text:p text:style-name="al"/>
              <text:p text:style-name="al">Met de komst van de Wet FIDO zijn voor de gemeentelijke treasuryfunctie duidelijke kaders geboden ten aanzien van risicobeheersing en transparantie. Dat laatste komt onder meer tot uitdrukking in de voorschriften voor een verplicht treasurystatuut (voor het SSC-ZL is dit het Financieringsstatuut). Het treasurystatuut bepaalt de kaders voor de uitvoering van het treasurybeleid en maakt een objectieve en transparante verantwoording achteraf mogelijk. </text:p>
              <text:p text:style-name="al"/>
              <text:p text:style-name="al">De specifieke beleidsvoornemens respectievelijk de uitvoering van het beleid op het gebied van treasury worden besproken in de treasuryparagraaf van de productbegroting en de jaarstukken.</text:p>
              <text:p text:style-name="al">Bij de inrichting van het treasuryproces zorgen de vier elementen sturing, uitvoering, verantwoording en toezicht houden voor duidelijkheid en transparantie. Het treasurystatuut is een nadere uitwerking van de geldende wetgeving. </text:p>
              <text:p text:style-name="al"/>
              <text:p text:style-name="al">Bij het opstellen van dit statuut is rekening gehouden met het relevante wettelijke kader in:</text:p>
              <text:list text:style-name="id1-3-2-2-1-2-10">
                <text:list-item text:style-override="id1-3-2-2-1-2-10-1">
                  <text:number>•</text:number>
                  <text:p text:style-name="al">de Provincie- en Gemeentewet;</text:p>
                </text:list-item>
                <text:list-item text:style-override="id1-3-2-2-1-2-10-2">
                  <text:number>•</text:number>
                  <text:p text:style-name="al">de Wet financiering decentrale overheden (Wet FIDO);</text:p>
                </text:list-item>
                <text:list-item text:style-override="id1-3-2-2-1-2-10-3">
                  <text:number>•</text:number>
                  <text:p text:style-name="al">het met de Wet FIDO samenhangende Besluit leningsvoorwaarden decentrale overheden; </text:p>
                </text:list-item>
                <text:list-item text:style-override="id1-3-2-2-1-2-10-4">
                  <text:number>•</text:number>
                  <text:p text:style-name="al">de Uitvoeringsregeling financiering decentrale overheden;</text:p>
                </text:list-item>
                <text:list-item text:style-override="id1-3-2-2-1-2-10-5">
                  <text:number>•</text:number>
                  <text:p text:style-name="al">het Besluit Begroting en Verantwoording Provincies en Gemeenten 2004;</text:p>
                </text:list-item>
                <text:list-item text:style-override="id1-3-2-2-1-2-10-6">
                  <text:number>•</text:number>
                  <text:p text:style-name="al">de Financiële verordening van het SSC-ZL;</text:p>
                </text:list-item>
                <text:list-item text:style-override="id1-3-2-2-1-2-10-7">
                  <text:number>•</text:number>
                  <text:p text:style-name="al">Regeling uitzettingen en derivaten decentrale overheden (RUDDO);</text:p>
                </text:list-item>
                <text:list-item text:style-override="id1-3-2-2-1-2-10-8">
                  <text:number>•</text:number>
                  <text:p text:style-name="al">de invoering van schatkistbankieren.</text:p>
                </text:list-item>
              </text:list>
              <text:p text:style-name="al"/>
              <text:p text:style-name="al">Het Financieringsstatuut is voor de het SSC-ZL beperkt gehouden omdat de het SSC-ZL een eenvoudige rol heeft op het geheel van treasury. In de gemeenschappelijke regeling is opgenomen dat de participanten ervoor zorgen dat het SSC-ZL over voldoende middelen beschikt om aan al zijn verplichtingen jegens derden te kunnen voldoen. Als gevolg hiervan zal het SSC-ZL niet zelfstandig externe leningen aantrekken maar is een goede afstemming noodzakelijk tussen het SSC-ZL en de participanten van de liquiditeitsbehoefte. Daarnaast zal het SSC-ZL het saldo aan overtollige middelen in het kader van schatkistbankieren afromen rekening houdend met de geldende drempelbedragen van de Wet financiering decentrale overheden. Bij het SSC-ZL zullen overtollige middelen niet belegd worden in financiële instrumenten.</text:p>
              <text:p text:style-name="al"/>
              <text:p text:style-name="al">De dagelijkse financieringsbehoefte bestaat uit geld voor investeringen en de exploitatie ten behoeve van de bedrijfsvoering. </text:p>
              <text:p text:style-name="al"/>
            </text:section>
            <text:section text:name="paragraaf_id1-3-2-2-1-3" text:style-name="paragraaf">
              <text:p text:style-name="paragraaf_kop"><text:span text:style-name="label"/> <text:span text:style-name="nr"/> Doelstellingen van de treasuryfunctie</text:p>
              <text:section text:name="structuurtekst_id1-3-2-2-1-3-2" text:style-name="structuurtekst">
                <text:p text:style-name="al">De treasuryfunctie omvat alle activiteiten die zich richten op het sturen en beheersen van, het verantwoorden over en het toezicht houden op dé financiële vermogenswaarden, de financiële geldstromen, de financiële posities en de hieraan verbonden risico's.</text:p>
                <text:p text:style-name="al"/>
                <text:p text:style-name="al">Bij het SSC-ZL gelden de volgende doelstellingen van de treasuryfunctie;</text:p>
                <text:list text:style-name="id1-3-2-2-1-3-2-4">
                  <text:list-item text:style-override="id1-3-2-2-1-3-2-4-1">
                    <text:number>1.</text:number>
                    <text:p text:style-name="al">Tijdig afstemming van de liquiditeitsbehoefte met de participanten en afroepen van noodzakelijke middelen ten einde de continuïteit van de bedrijfsvoering te garanderen;</text:p>
                  </text:list-item>
                  <text:list-item text:style-override="id1-3-2-2-1-3-2-4-2">
                    <text:number>2.</text:number>
                    <text:p text:style-name="al">Het minimaliseren van het kapitaalsbeslag bij de participanten;</text:p>
                  </text:list-item>
                  <text:list-item text:style-override="id1-3-2-2-1-3-2-4-3">
                    <text:number>3.</text:number>
                    <text:p text:style-name="al">Het voldoen aan de kaders van de Wet FIDO en vereisten aan het schatkistbankieren (afstorten overtollige middelen);</text:p>
                  </text:list-item>
                  <text:list-item text:style-override="id1-3-2-2-1-3-2-4-4">
                    <text:number>4.</text:number>
                    <text:p text:style-name="al">Waarborgen dat de taken en verantwoordelijkheden op het gebied van treasury duidelijk worden geregeld.</text:p>
                  </text:list-item>
                </text:list>
                <text:p text:style-name="al">Dit statuut wordt herijkt conform artikel 12 van de financiële verordening indien hiertoe noodzaak is.</text:p>
                <text:p text:style-name="al"/>
              </text:section>
            </text:section>
            <text:p text:style-name="hoofdstuk_bottom"/>
          </text:section>
          <text:section text:name="hoofdstuk_id1-3-2-2-2" text:style-name="hoofdstuk">
            <text:p text:style-name="hoofdstuk_kop"><text:span text:style-name="label"/> <text:span text:style-name="nr"/> 2. Algemene bepalingen</text:p>
            <text:section text:name="artikel_id1-3-2-2-2-2" text:style-name="artikel">
              <text:p text:style-name="artikel_kop_titel"><text:span text:style-name="artikel_kop_label">Artikel</text:span> <text:span text:style-name="artikel_kop_nr">1</text:span> Begrippenkader</text:p>
              <text:p text:style-name="al">In dit statuut wordt verstaan onder:</text:p>
              <text:list text:style-name="id1-3-2-2-2-2-3">
                <text:list-item text:style-override="id1-3-2-2-2-2-3-1">
                  <text:number>a.</text:number>
                  <text:p text:style-name="al">Financiering: het aantrekken van de benodigde financiële middelen.</text:p>
                </text:list-item>
                <text:list-item text:style-override="id1-3-2-2-2-2-3-2">
                  <text:number>b.</text:number>
                  <text:p text:style-name="al">Kasgeldlimiet: een bedrag op basis van de Wet FIDO ter grootte van een percentage van het totaal van de jaarbegroting van het SSC-ZL bij aanvang van het jaar. </text:p>
                </text:list-item>
                <text:list-item text:style-override="id1-3-2-2-2-2-3-3">
                  <text:number>c.</text:number>
                  <text:p text:style-name="al">Kredietrisico’s: de risico's op een waardedaling van een vordering ten gevolge van het niet (tijdig) na kunnen komen van de verplichtingen door de tegenpartij als gevolg van insolventie of deficit, conform Wet FIDO. </text:p>
                </text:list-item>
                <text:list-item text:style-override="id1-3-2-2-2-2-3-4">
                  <text:number>d.</text:number>
                  <text:p text:style-name="al">Liquiditeitsbeheer: het aantrekken van benodigde en het uitzetten van overtollige liquide middelen voor een periode tot één jaar.</text:p>
                </text:list-item>
                <text:list-item text:style-override="id1-3-2-2-2-2-3-5">
                  <text:number>e.</text:number>
                  <text:p text:style-name="al">Liquiditeitsplanning: een gestructureerd overzicht van de toekomstige inkomsten en uitgaven ingedeeld per tijdseenheid. </text:p>
                </text:list-item>
                <text:list-item text:style-override="id1-3-2-2-2-2-3-6">
                  <text:number>f.</text:number>
                  <text:p text:style-name="al">Liquiditeitsrisico: het risico dat het SSC-ZL over onvoldoende liquide middelen beschikt om de lopende betalingen te verrichten. </text:p>
                </text:list-item>
                <text:list-item text:style-override="id1-3-2-2-2-2-3-7">
                  <text:number>g.</text:number>
                  <text:p text:style-name="al">Onderhandse geldlening: lening waarbij de voorwaarden van de lening in onderling overleg met de geldgevende partij kan worden vastgesteld. </text:p>
                </text:list-item>
                <text:list-item text:style-override="id1-3-2-2-2-2-3-8">
                  <text:number>h.</text:number>
                  <text:p text:style-name="al">Relatiebeheer: het onderhouden van relaties met geldverstrekkers. </text:p>
                </text:list-item>
                <text:list-item text:style-override="id1-3-2-2-2-2-3-9">
                  <text:number>i.</text:number>
                  <text:p text:style-name="al">Renterisico: het gevaar van ongewenste veranderingen van de (financiële) resultaten van het SSC-ZL door rentewijzigingen. </text:p>
                </text:list-item>
                <text:list-item text:style-override="id1-3-2-2-2-2-3-10">
                  <text:number>j.</text:number>
                  <text:p text:style-name="al">Saldobeheer: het beheer van de dagelijkse saldi op de rekeningen. </text:p>
                </text:list-item>
                <text:list-item text:style-override="id1-3-2-2-2-2-3-11">
                  <text:number>k.</text:number>
                  <text:p text:style-name="al">Schatkistbankieren: het aanhouden van liquide middelen in de schatkist. </text:p>
                </text:list-item>
                <text:list-item text:style-override="id1-3-2-2-2-2-3-12">
                  <text:number>l.</text:number>
                  <text:p text:style-name="al">Solvabiliteitsratio van 0%: status die door een bancaire toezichthouder in een EU-lidstaat aan het schuldpapier van een instelling kan worden toegekend. Deze solvabiliteitsvrije status houdt in dat een bank voor desbetreffend papier geen reserves hoeft aan te houden. </text:p>
                </text:list-item>
                <text:list-item text:style-override="id1-3-2-2-2-2-3-13">
                  <text:number>m.</text:number>
                  <text:p text:style-name="al">Treasuryfunctie: alle activiteiten die zich richten op het besturen en beheersen van, het verantwoorden over en het toezicht houden op de financiële vermogenswaarden, de financiële stromen, de financiële posities en de hieraan verbonden risico's.</text:p>
                </text:list-item>
                <text:list-item text:style-override="id1-3-2-2-2-2-3-14">
                  <text:number>n.</text:number>
                  <text:p text:style-name="al">De treasuryfunctie bij het SSC-ZL bestaat uit de volgende deelfuncties:</text:p>
                  <text:list text:style-name="id1-3-2-2-2-2-3-14-3">
                    <text:list-item text:style-override="id1-3-2-2-2-2-3-14-3-1">
                      <text:number>a.</text:number>
                      <text:p text:style-name="al">Liquiditeiten- en werkkapitaalbeheer: het optimaliseren van de financiële logistiek (geldstromenbeheer en saldo- en liquiditeitenbeheer).</text:p>
                    </text:list-item>
                  </text:list>
                </text:list-item>
                <text:list-item text:style-override="id1-3-2-2-2-2-3-15">
                  <text:number>o.</text:number>
                  <text:p text:style-name="al">Wet FIDO: Wet financiering decentrale overheden.</text:p>
                </text:list-item>
                <text:list-item text:style-override="id1-3-2-2-2-2-3-16">
                  <text:number>p.</text:number>
                  <text:p text:style-name="al">De treasurer: De door de directeur aangewezen functionaris belast met de uitvoering van de treasuryfunctie.</text:p>
                </text:list-item>
              </text:list>
              <text:p text:style-name="al"/>
            </text:section>
            <text:section text:name="artikel_id1-3-2-2-2-3" text:style-name="artikel">
              <text:p text:style-name="artikel_kop_titel"><text:span text:style-name="artikel_kop_label">Artikel</text:span> <text:span text:style-name="artikel_kop_nr">2</text:span> Doelstellingen van de Treasuryfunctie </text:p>
              <text:p text:style-name="al">De treasuryfunctie van het SSC-ZL dient tot:</text:p>
              <text:list text:style-name="id1-3-2-2-2-3-3">
                <text:list-item text:style-override="id1-3-2-2-2-3-3-1">
                  <text:number>1.</text:number>
                  <text:p text:style-name="al">Tijdige afstemming van de liquiditeitsbehoefte met één participant, in deze de gemeente Maastricht, en afroepen van middelen teneinde de continuïteit van de bedrijfsvoering te garanderen;</text:p>
                </text:list-item>
                <text:list-item text:style-override="id1-3-2-2-2-3-3-2">
                  <text:number>2.</text:number>
                  <text:p text:style-name="al">Het minimaliseren van het kapitaalsbeslag bij de participanten;</text:p>
                </text:list-item>
                <text:list-item text:style-override="id1-3-2-2-2-3-3-3">
                  <text:number>3.</text:number>
                  <text:p text:style-name="al">Het voldoen aan de wettelijke bepalingen in het kader van het schatkistbankieren.</text:p>
                </text:list-item>
              </text:list>
              <text:p text:style-name="al"/>
            </text:section>
            <text:p text:style-name="hoofdstuk_bottom"/>
          </text:section>
          <text:section text:name="hoofdstuk_id1-3-2-2-3" text:style-name="hoofdstuk">
            <text:p text:style-name="hoofdstuk_kop"><text:span text:style-name="label"/> <text:span text:style-name="nr"/> 3. Risicobeheer</text:p>
            <text:section text:name="artikel_id1-3-2-2-3-2" text:style-name="artikel">
              <text:p text:style-name="artikel_kop_titel"><text:span text:style-name="artikel_kop_label">Artikel</text:span> <text:span text:style-name="artikel_kop_nr">3</text:span> Intern liquiditeitsbeheer</text:p>
              <text:p text:style-name="al"/>
              <text:p text:style-name="al">Het SSC-ZL beperkt haar interne liquiditeitsrisico's door haar treasuryactiviteiten te baseren op een adequate/actuele liquiditeitsplanning die aansluit op de goedgekeurde meerjarenbegroting en investeringsbegroting.</text:p>
              <text:p text:style-name="al"/>
            </text:section>
            <text:p text:style-name="hoofdstuk_bottom"/>
          </text:section>
          <text:section text:name="hoofdstuk_id1-3-2-2-4" text:style-name="hoofdstuk">
            <text:p text:style-name="hoofdstuk_kop"><text:span text:style-name="label"/> <text:span text:style-name="nr"/> 4 Kasbeheer</text:p>
            <text:section text:name="artikel_id1-3-2-2-4-2" text:style-name="artikel">
              <text:p text:style-name="artikel_kop_titel"><text:span text:style-name="artikel_kop_label">Artikel</text:span> <text:span text:style-name="artikel_kop_nr">4</text:span> Geldstromenbeheer</text:p>
              <text:p text:style-name="al">Teneinde de kosten van het geldstromenbeheer te beperken wordt het betalingsverkeer zoveel mogelijk elektronisch uitgevoerd binnen één bank.</text:p>
              <text:p text:style-name="al"/>
            </text:section>
            <text:section text:name="artikel_id1-3-2-2-4-3" text:style-name="artikel">
              <text:p text:style-name="artikel_kop_titel"><text:span text:style-name="artikel_kop_label">Artikel</text:span> <text:span text:style-name="artikel_kop_nr">5</text:span> Schatkistbankieren</text:p>
              <text:p text:style-name="al">Het SSC-ZL is gehouden aan de regels omtrent het schatkistbankieren, waarbij afroming van het saldo plaatsvindt rekening houdend met de geldende drempelbedragen van de regeling schatkistbankieren.</text:p>
              <text:p text:style-name="al"/>
            </text:section>
            <text:p text:style-name="hoofdstuk_bottom"/>
          </text:section>
          <text:section text:name="hoofdstuk_id1-3-2-2-5" text:style-name="hoofdstuk">
            <text:p text:style-name="hoofdstuk_kop"><text:span text:style-name="label"/> <text:span text:style-name="nr"/> 5 Financiering</text:p>
            <text:section text:name="artikel_id1-3-2-2-5-2" text:style-name="artikel">
              <text:p text:style-name="artikel_kop_titel"><text:span text:style-name="artikel_kop_label">Artikel</text:span> <text:span text:style-name="artikel_kop_nr">6</text:span> Financiering</text:p>
              <text:p text:style-name="al">De directeur neemt bij het aantrekken van financieringen de volgende uitgangspunten in acht:</text:p>
              <text:list text:style-name="id1-3-2-2-5-2-3">
                <text:list-item text:style-override="id1-3-2-2-5-2-3-1">
                  <text:number>1.</text:number>
                  <text:p text:style-name="al">Financieringen worden enkel aangetrokken ten behoeve van de uitoefening van de publieke taak. </text:p>
                </text:list-item>
                <text:list-item text:style-override="id1-3-2-2-5-2-3-2">
                  <text:number>2.</text:number>
                  <text:p text:style-name="al">Financiering vindt plaats door de participanten van het SSC-ZL. Het kapitaalsbeslag bij de participanten wordt geminimaliseerd.</text:p>
                </text:list-item>
              </text:list>
              <text:p text:style-name="al"/>
            </text:section>
            <text:section text:name="artikel_id1-3-2-2-5-3" text:style-name="artikel">
              <text:p text:style-name="artikel_kop_titel"><text:span text:style-name="artikel_kop_label">Artikel</text:span> <text:span text:style-name="artikel_kop_nr">7</text:span> Relatiebeheer</text:p>
              <text:p text:style-name="al">Relatiebeheer omvat het onderhouden van relaties met de treasuryfuncties van de participanten.</text:p>
              <text:p text:style-name="al"/>
            </text:section>
            <text:p text:style-name="hoofdstuk_bottom"/>
          </text:section>
          <text:section text:name="hoofdstuk_id1-3-2-2-6" text:style-name="hoofdstuk">
            <text:p text:style-name="hoofdstuk_kop"><text:span text:style-name="label"/> <text:span text:style-name="nr"/> 6. Administratieve organisatie en interne controle</text:p>
            <text:section text:name="artikel_id1-3-2-2-6-2" text:style-name="artikel">
              <text:p text:style-name="artikel_kop_titel"><text:span text:style-name="artikel_kop_label">Artikel</text:span> <text:span text:style-name="artikel_kop_nr">8</text:span> Uitgangspunten administratieve organisatie en interne controle</text:p>
              <text:p text:style-name="al">ln het kader van treasury gelden de volgende algemene uitgangspunten op het gebied van</text:p>
              <text:p text:style-name="al">administratieve organisatie en interne controle:</text:p>
              <text:list text:style-name="id1-3-2-2-6-2-4">
                <text:list-item text:style-override="id1-3-2-2-6-2-4-1">
                  <text:number>1.</text:number>
                  <text:p text:style-name="al">De verantwoordelijkheden en bevoegdheden van treasuryactiviteiten zijn op eenduidige wijze schriftelijk vastgelegd. </text:p>
                </text:list-item>
                <text:list-item text:style-override="id1-3-2-2-6-2-4-2">
                  <text:number>2.</text:number>
                  <text:p text:style-name="al">De administratieve organisatie en interne controle borgen dat:</text:p>
                  <text:list text:style-name="id1-3-2-2-6-2-4-2-3">
                    <text:list-item text:style-override="id1-3-2-2-6-2-4-2-3-1">
                      <text:number>a.</text:number>
                      <text:p text:style-name="al">de uitvoering van de treasuryfunctie conform de gestelde regels plaatsvindt;</text:p>
                    </text:list-item>
                    <text:list-item text:style-override="id1-3-2-2-6-2-4-2-3-2">
                      <text:number>b.</text:number>
                      <text:p text:style-name="al">de uitvoering rechtmatig en doelmatig is;</text:p>
                    </text:list-item>
                    <text:list-item text:style-override="id1-3-2-2-6-2-4-2-3-3">
                      <text:number>c.</text:number>
                      <text:p text:style-name="al">de treasuryactiviteiten adequaat kunnen worden uitgevoerd en bijgestuurd;</text:p>
                    </text:list-item>
                    <text:list-item text:style-override="id1-3-2-2-6-2-4-2-3-4">
                      <text:number>d.</text:number>
                      <text:p text:style-name="al">de juistheid, tijdigheid en volledigheid van de informatie verzekerd is.</text:p>
                    </text:list-item>
                  </text:list>
                </text:list-item>
                <text:list-item text:style-override="id1-3-2-2-6-2-4-3">
                  <text:number>3.</text:number>
                  <text:p text:style-name="al">Bevoegdheden zijn schriftelijk vastgelegd.</text:p>
                </text:list-item>
                <text:list-item text:style-override="id1-3-2-2-6-2-4-4">
                  <text:number>4.</text:number>
                  <text:p text:style-name="al">De treasurer houdt te allen tijde alle relevante stukken ter beschikking ter verantwoording van zijn werkzaamheden.</text:p>
                </text:list-item>
                <text:list-item text:style-override="id1-3-2-2-6-2-4-5">
                  <text:number>5.</text:number>
                  <text:p text:style-name="al">Het betalingssysteem is zodanig ingericht dat overtollige middelen die de geldende drempelbedragen van de Wet financiering decentrale overheden overschrijden tijdig worden afgestort naar ’s Rijks schatkist (schatkistbankieren).</text:p>
                </text:list-item>
              </text:list>
              <text:p text:style-name="al"/>
            </text:section>
            <text:section text:name="artikel_id1-3-2-2-6-3" text:style-name="artikel">
              <text:p text:style-name="artikel_kop_titel"><text:span text:style-name="artikel_kop_label">Artikel</text:span> <text:span text:style-name="artikel_kop_nr">9</text:span> Verantwoordelijkheden</text:p>
              <text:p text:style-name="al">De (functie)verantwoordelijkheden met betrekking tot de treasuryfunctie van het SSC-ZL staan in dit artikel benoemd:</text:p>
              <text:list text:style-name="id1-3-2-2-6-3-3">
                <text:list-item text:style-override="id1-3-2-2-6-3-3-1">
                  <text:number>1.</text:number>
                  <text:p text:style-name="al">Bestuur</text:p>
                  <text:list text:style-name="id1-3-2-2-6-3-3-1-3">
                    <text:list-item text:style-override="id1-3-2-2-6-3-3-1-3-1">
                      <text:number>a.</text:number>
                      <text:p text:style-name="al">Het vaststellen van het Financieringsstatuut.</text:p>
                    </text:list-item>
                    <text:list-item text:style-override="id1-3-2-2-6-3-3-1-3-2">
                      <text:number>b.</text:number>
                      <text:p text:style-name="al">Het vaststellen van de financieringsparagraaf, in de begroting en jaarrekening.</text:p>
                    </text:list-item>
                  </text:list>
                </text:list-item>
                <text:list-item text:style-override="id1-3-2-2-6-3-3-2">
                  <text:number>2.</text:number>
                  <text:p text:style-name="al">Directeur</text:p>
                  <text:list text:style-name="id1-3-2-2-6-3-3-2-3">
                    <text:list-item text:style-override="id1-3-2-2-6-3-3-2-3-1">
                      <text:number>a.</text:number>
                      <text:p text:style-name="al">Het uitvoeren van het treasurybeleid zoals vastgesteld in het Financieringsstatuut evenals de financieringsparagraaf.</text:p>
                    </text:list-item>
                    <text:list-item text:style-override="id1-3-2-2-6-3-3-2-3-2">
                      <text:number>b.</text:number>
                      <text:p text:style-name="al">Het zorgdragen voor de administratieve organisatie en interne controle.</text:p>
                    </text:list-item>
                    <text:list-item text:style-override="id1-3-2-2-6-3-3-2-3-3">
                      <text:number>c.</text:number>
                      <text:p text:style-name="al">Het aanstellen van medewerkers belast met de treasuryfunctie.</text:p>
                    </text:list-item>
                    <text:list-item text:style-override="id1-3-2-2-6-3-3-2-3-4">
                      <text:number>d.</text:number>
                      <text:p text:style-name="al">Het controleren en goedkeuren van de liquiditeitsprognose.</text:p>
                    </text:list-item>
                    <text:list-item text:style-override="id1-3-2-2-6-3-3-2-3-5">
                      <text:number>e.</text:number>
                      <text:p text:style-name="al">Het controleren dat overtollige middelen die de geldende drempelbedragen van de Wet financiering decentrale overheden overschrijden tijdig worden afgestort (schatkistbankieren).</text:p>
                    </text:list-item>
                  </text:list>
                </text:list-item>
                <text:list-item text:style-override="id1-3-2-2-6-3-3-3">
                  <text:number>3.</text:number>
                  <text:p text:style-name="al">Financieel Adviseur</text:p>
                  <text:list text:style-name="id1-3-2-2-6-3-3-3-3">
                    <text:list-item text:style-override="id1-3-2-2-6-3-3-3-3-1">
                      <text:number>a.</text:number>
                      <text:p text:style-name="al">Opstellen van de concept liquiditeitsprognose.</text:p>
                    </text:list-item>
                    <text:list-item text:style-override="id1-3-2-2-6-3-3-3-3-2">
                      <text:number>b.</text:number>
                      <text:p text:style-name="al">Opstellen van de treasuryparagraaf (in begroting en jaarrekening).</text:p>
                    </text:list-item>
                    <text:list-item text:style-override="id1-3-2-2-6-3-3-3-3-3">
                      <text:number>c.</text:number>
                      <text:p text:style-name="al">Relatiebeheer.</text:p>
                    </text:list-item>
                    <text:list-item text:style-override="id1-3-2-2-6-3-3-3-3-4">
                      <text:number>d.</text:number>
                      <text:p text:style-name="al">Het inrichten van alle vormen van het betalingsverkeer.</text:p>
                    </text:list-item>
                    <text:list-item text:style-override="id1-3-2-2-6-3-3-3-3-5">
                      <text:number>e.</text:number>
                      <text:p text:style-name="al">Het schriftelijk vastleggen van de treasurytransacties.</text:p>
                    </text:list-item>
                    <text:list-item text:style-override="id1-3-2-2-6-3-3-3-3-6">
                      <text:number>f.</text:number>
                      <text:p text:style-name="al">Vaststellen dat het betalingssysteem zodanig is ingericht dat overtollige middelen die de geldende drempelbedragen van de Wet financiering decentrale overheden overschrijden tijdig worden afgestort (schatkistbankieren).</text:p>
                    </text:list-item>
                  </text:list>
                </text:list-item>
              </text:list>
              <text:p text:style-name="al"/>
            </text:section>
            <text:section text:name="artikel_id1-3-2-2-6-4" text:style-name="artikel">
              <text:p text:style-name="artikel_kop_titel"><text:span text:style-name="artikel_kop_label">Artikel</text:span> <text:span text:style-name="artikel_kop_nr">10</text:span> Bevoegdheden treasuryactiviteiten</text:p>
              <text:p text:style-name="al">ln onderstaande tabel staan bevoegdheden met betrekking tot treasuryactiviteiten weergegeven alsmede de daarbij benodigde fiattering:</text:p>
              <text:section text:name="table_id1-3-2-2-6-4-3" text:style-name="table">
                <text:p text:style-name="table_top"/>
                <table:table table:style-name="tgroup">
                  <table:table-column table:style-name="id1-3-2-2-6-4-3-1-1"/>
                  <table:table-column table:style-name="id1-3-2-2-6-4-3-1-2"/>
                  <table:table-column table:style-name="id1-3-2-2-6-4-3-1-3"/>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Bevoegd functionaris</text:p>
                    </table:table-cell>
                    <table:table-cell table:style-name="entry" table:number-rows-spanned="1" table:number-columns-spanned="1">
                      <text:p text:style-name="table_al">Autorisatie (plaatsvervanger)*</text:p>
                    </table:table-cell>
                  </table:table-row>
                  <table:table-row table:style-name="row">
                    <table:table-cell table:style-name="entry" table:number-rows-spanned="1" table:number-columns-spanned="1">
                      <text:p text:style-name="table_al">Relatiebeheer:</text:p>
                      <text:p text:style-name="table_al">Bankrekeningen openen/sluiten/wijzigen</text:p>
                    </table:table-cell>
                    <table:table-cell table:style-name="entry" table:number-rows-spanned="1" table:number-columns-spanned="1">
                      <text:p text:style-name="table_al">Financieel adviseur</text:p>
                    </table:table-cell>
                    <table:table-cell table:style-name="entry" table:number-rows-spanned="1" table:number-columns-spanned="1">
                      <text:p text:style-name="table_al">Directeur</text:p>
                      <text:p text:style-name="table_al"/>
                    </table:table-cell>
                  </table:table-row>
                  <table:table-row table:style-name="row">
                    <table:table-cell table:style-name="entry" table:number-rows-spanned="1" table:number-columns-spanned="1">
                      <text:p text:style-name="table_al">Financiering: </text:p>
                      <text:p text:style-name="table_al">Het aantrekken van middelen van participanten op basis van de liquiditeitsprognose</text:p>
                    </table:table-cell>
                    <table:table-cell table:style-name="entry" table:number-rows-spanned="1" table:number-columns-spanned="1">
                      <text:p text:style-name="table_al">Financieel adviseur</text:p>
                    </table:table-cell>
                    <table:table-cell table:style-name="entry" table:number-rows-spanned="1" table:number-columns-spanned="1">
                      <text:p text:style-name="table_al">Directeur</text:p>
                    </table:table-cell>
                  </table:table-row>
                </table:table>
                <text:p text:style-name="table_bottom"/>
              </text:section>
              <text:p text:style-name="al">* Altijd handtekeningen vereist van twee verschillende functionarissen uit de kolom bevoegd functionaris en autorisatie. </text:p>
              <text:p text:style-name="al"/>
            </text:section>
            <text:section text:name="artikel_id1-3-2-2-6-5" text:style-name="artikel">
              <text:p text:style-name="artikel_kop_titel"><text:span text:style-name="artikel_kop_label">Artikel</text:span> <text:span text:style-name="artikel_kop_nr">11</text:span> Informatievoorziening</text:p>
              <text:p text:style-name="al">In onderstaande tabel is uiteengezet welke informatie tenminste moet worden verstrekt:</text:p>
              <text:section text:name="table_id1-3-2-2-6-5-3" text:style-name="table">
                <text:p text:style-name="table_top"/>
                <table:table table:style-name="tgroup">
                  <table:table-column table:style-name="id1-3-2-2-6-5-3-1-1"/>
                  <table:table-column table:style-name="id1-3-2-2-6-5-3-1-2"/>
                  <table:table-column table:style-name="id1-3-2-2-6-5-3-1-3"/>
                  <table:table-column table:style-name="id1-3-2-2-6-5-3-1-4"/>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Verantwoordelijke informatieverstrekker</text:p>
                    </table:table-cell>
                    <table:table-cell table:style-name="entry" table:number-rows-spanned="1" table:number-columns-spanned="1">
                      <text:p text:style-name="table_al">Informatie ontvanger</text:p>
                    </table:table-cell>
                    <table:table-cell table:style-name="entry" table:number-rows-spanned="1" table:number-columns-spanned="1">
                      <text:p text:style-name="table_al">Frequentie</text:p>
                    </table:table-cell>
                  </table:table-row>
                  <table:table-row table:style-name="row">
                    <table:table-cell table:style-name="entry" table:number-rows-spanned="1" table:number-columns-spanned="1">
                      <text:p text:style-name="table_al">a) gegevens met betrekking tot toekomstige uitgaven en ontvangsten (liquiditeitsprognose)</text:p>
                    </table:table-cell>
                    <table:table-cell table:style-name="entry" table:number-rows-spanned="1" table:number-columns-spanned="1">
                      <text:p text:style-name="table_al">Directeur</text:p>
                    </table:table-cell>
                    <table:table-cell table:style-name="entry" table:number-rows-spanned="1" table:number-columns-spanned="1">
                      <text:p text:style-name="table_al">Bestuur</text:p>
                    </table:table-cell>
                    <table:table-cell table:style-name="entry" table:number-rows-spanned="1" table:number-columns-spanned="1">
                      <text:p text:style-name="table_al">Incidenteel, minimaal jaarlijks</text:p>
                    </table:table-cell>
                  </table:table-row>
                  <table:table-row table:style-name="row">
                    <table:table-cell table:style-name="entry" table:number-rows-spanned="1" table:number-columns-spanned="1">
                      <text:p text:style-name="table_al">b) beleidsplannen treasury in treasuryparagraaf begrot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Bestuur</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c) evaluatie treasury activiteiten in treasuryparagraaf van de jaarreken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Bestuur</text:p>
                    </table:table-cell>
                    <table:table-cell table:style-name="entry" table:number-rows-spanned="1" table:number-columns-spanned="1">
                      <text:p text:style-name="table_al">Jaarlijks</text:p>
                    </table:table-cell>
                  </table:table-row>
                </table:table>
                <text:p text:style-name="table_bottom"/>
              </text:section>
              <text:p text:style-name="al"/>
            </text:section>
            <text:section text:name="artikel_id1-3-2-2-6-6" text:style-name="artikel">
              <text:p text:style-name="artikel_kop_titel"><text:span text:style-name="artikel_kop_label">Artikel</text:span> <text:span text:style-name="artikel_kop_nr">12</text:span> Inwerkingtreding</text:p>
              <text:p text:style-name="al">Dit statuut treedt in werking per 1 januari 2016.</text:p>
              <text:p text:style-name="al"/>
            </text:section>
            <text:section text:name="artikel_id1-3-2-2-6-7" text:style-name="artikel">
              <text:p text:style-name="artikel_kop_titel"><text:span text:style-name="artikel_kop_label">Artikel</text:span> <text:span text:style-name="artikel_kop_nr">13</text:span> Citeertitel</text:p>
              <text:p text:style-name="al">Dit statuut kan worden aangehaald als 'Financieringsstatuut SCC-ZL'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Bestuur van 15 februari 2017.</text:span></text:p>
            <text:p><text:span text:style-name="functie">De voorzitter,</text:span></text:p>
            <text:p><text:span text:style-name="functie">J. Aarts</text:span></text:p>
            <text:p><text:span text:style-name="functie">De secretaris,</text:span></text:p>
            <text:p><text:span text:style-name="functie">W. Lousber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hared Service Center Zuid-Limburg</text:p>
            </table:table-cell>
            <table:table-cell office:value-type="string" table:style-name="header.C">
              <text:p text:style-name="headerright"><text:span text:style-name="nr">Nr. 63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3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3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ringsstatuut SSC-ZL 2016</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6</meta:user-defined>
    <meta:user-defined meta:name="OVERHEIDop.publicationIssue">630</meta:user-defined>
    <meta:user-defined meta:name="OVERHEIDop.BgrID/DC.identifier">bgr-2018-630</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eerlen</meta:user-defined>
    <meta:user-defined meta:name="OVERHEID.Gemeente/DC.spatial">Sittard-Geleen</meta:user-defined>
    <meta:user-defined meta:name="OVERHEID.Gemeente/DC.spatial">Maastricht</meta:user-defined>
    <meta:user-defined meta:name="DC.source">wet Wet financiering decentrale overheden;1.0:c:BWBR0011987&amp;g=2013-12-15</meta:user-defined>
    <meta:user-defined meta:name="DC.source">amvb Besluit begroting en verantwoording provincies en gemeenten;1.0:c:BWBR0014606&amp;g=2017-12-09</meta:user-defined>
    <meta:user-defined meta:name="DC.source">;https://zoek.officielebekendmakingen.nl/stcrt-2015-36838.html</meta:user-defined>
    <meta:user-defined meta:name="DC.source">ministeriele-regeling Regeling schatkistbankieren decentrale overheden;1.0:c:BWBR0034336&amp;g=2013-12-15</meta:user-defined>
    <meta:user-defined meta:name="DC.source">ministeriele-regeling Regeling uitzettingen en derivaten decentrale overheden;1.0:c:BWBR0012076&amp;g=2014-12-30</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hared Service Center Zuid-Limburg</meta:user-defined>
    <dc:language>nl</dc:language>
    <meta:user-defined meta:name="xs:date/OVERHEIDop.startdatum">2018-04-27</meta:user-defined>
    <meta:user-defined meta:name="OVERHEIDgvop.Informatietype/DC.type">Beleidsregels</meta:user-defined>
    <meta:user-defined meta:name="OVERHEID.RegionaalSamenwerkingsorgaan/DCTERMS.publisher">Shared Service Center Zuid-Limburg</meta:user-defined>
    <meta:user-defined meta:name="OVERHEID.RegionaalSamenwerkingsorgaan/OVERHEID.authority">Shared Service Center Zuid-Limburg</meta:user-defined>
    <meta:user-defined meta:name="OVERHEIDop.betreftRegeling">CVDR609693_1</meta:user-defined>
    <meta:user-defined meta:name="OVERHEIDop.versieInformatie"/>
  </office:meta>
</office:document-meta>
</file>