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GBLT houdende regels omtrent aanwijzing van de ambtenaar belast met de heffing, de Woz-ambtenaar en de ambtenaar belast met de invordering van GBLT Aanwijzingsbesluit van de ambtenaar belast met de heffing, de Woz-ambtenaar en de ambtenaar belast met de invordering van GBLT</text:p>
      <text:section text:name="regeling_id1-3-2" text:style-name="regeling">
        <text:section text:name="aanhef_id1-3-2-1" text:style-name="aanhef">
          <text:section text:name="preambule_id1-3-2-1-1" text:style-name="preambule">
            <text:p text:style-name="al">Het dagelijks bestuur van GBLT;</text:p>
            <text:p text:style-name="al">Gelet op:</text:p>
            <text:list text:style-name="id1-3-2-1-1-3">
              <text:list-item text:style-override="id1-3-2-1-1-3-1">
                <text:number>-</text:number>
                <text:p text:style-name="al">          artikel 123, lid 3 van de Waterschapswet;</text:p>
              </text:list-item>
              <text:list-item text:style-override="id1-3-2-1-1-3-2">
                <text:number>-</text:number>
                <text:p text:style-name="al">    artikel 124, lid 5 van de Waterschapswet;</text:p>
              </text:list-item>
              <text:list-item text:style-override="id1-3-2-1-1-3-3">
                <text:number>-</text:number>
                <text:p text:style-name="al">     artikel 231, lid 2 van de Gemeentewet;</text:p>
              </text:list-item>
              <text:list-item text:style-override="id1-3-2-1-1-3-4">
                <text:number>-</text:number>
                <text:p text:style-name="al">     artikel 232, lid 4 van de Gemeentewet;</text:p>
              </text:list-item>
              <text:list-item text:style-override="id1-3-2-1-1-3-5">
                <text:number>-</text:number>
                <text:p text:style-name="al">   artikel 1, lid 2 van de Wet waardering onroerende zaken (verder: de Wet Woz);</text:p>
              </text:list-item>
              <text:list-item text:style-override="id1-3-2-1-1-3-6">
                <text:number>-</text:number>
                <text:p text:style-name="al">    artikel 30, lid 8 van de Wet Woz;</text:p>
              </text:list-item>
              <text:list-item text:style-override="id1-3-2-1-1-3-7">
                <text:number>-</text:number>
                <text:p text:style-name="al">     artikel 20, lid 7 van de Gemeenschappelijke regeling Gemeenschappelijk Belastingkantoor Lococensus – Tricijn 2014; </text:p>
                <text:p text:style-name="al"/>
              </text:list-item>
            </text:list>
            <text:p text:style-name="al">BESLUIT</text:p>
            <text:p text:style-name="al"/>
            <text:p text:style-name="al">vast te stellen het ‘Aanwijzingsbesluit van de ambtenaar belast met de heffing/Woz-ambtenaar en de ambtenaar belast met de invordering van GBL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mbtenaar belast met de heffing</text:span>
            </text:p>
            <text:list text:style-name="id1-3-2-2-1-2">
              <text:list-item text:style-override="id1-3-2-2-1-2-1">
                <text:number>1.</text:number>
                <text:p text:style-name="al">    De manager van de afdeling Heffen, T.A.G. Bouwmeester is: </text:p>
                <text:list text:style-name="id1-3-2-2-1-2-1-3">
                  <text:list-item text:style-override="id1-3-2-2-1-2-1-3-1">
                    <text:number>a.</text:number>
                    <text:p text:style-name="al">         de ambtenaar belast met de heffing van waterschapbelastingen, als bedoeld in artikel 124, vijfde lid, onderdeel a van de Waterschapswet;</text:p>
                  </text:list-item>
                  <text:list-item text:style-override="id1-3-2-2-1-2-1-3-2">
                    <text:number>b.</text:number>
                    <text:p text:style-name="al">de ambtenaar belast met de heffing van gemeentelijke belastingen als bedoeld in artikel 232, vierde lid, onderdeel a van de Gemeentewet;</text:p>
                  </text:list-item>
                </text:list>
              </text:list-item>
              <text:list-item text:style-override="id1-3-2-2-1-2-2">
                <text:number>2.</text:number>
                <text:p text:style-name="al">Bij afwezigheid of ontstentenis van de in lid 1 van dit artikel aangewezen ambtenaar worden de uit dit besluit voortvloeiende bevoegdheden uitgeoefend door de adjunct directeur en bij diens afwezigheid of ontstentenis door de directeur. </text:p>
              </text:list-item>
              <text:list-item text:style-override="id1-3-2-2-1-2-3">
                <text:number>3.</text:number>
                <text:p text:style-name="al">         De in lid 1 genoemde aanwijzing geldt slechts ten aanzien van de belastingen, waarvan de bij GBLT aangesloten deelnemers de heffingsbevoegdheid aan GBLT hebben overgedragen via de van toepassing zijnde gemeenschappelijke regeling.</text:p>
              </text:list-item>
            </text:list>
          </text:section>
          <text:section text:name="artikel_id1-3-2-2-2" text:style-name="artikel">
            <text:p text:style-name="artikel_kop_titel"><text:span text:style-name="artikel_kop_label">Artikel</text:span> <text:span text:style-name="artikel_kop_nr">2  </text:span> 
              <text:span text:style-name="nadrukvet">De Woz-ambtenaar</text:span>
            </text:p>
            <text:p text:style-name="al">De ambtenaar belast met de heffing als bedoeld in artikel 1 van dit besluit is met inachtneming van artikel 1, lid 2 van de Wet Woz belast met de uitvoering van deze wet. Dit artikel geldt slechts voor de gemeentes die de bevoegdheden met betrekking tot de uitvoering van de Wet Woz aan GBLT hebben overgedragen via de van toepassing zijnde gemeenschappelijke regeling.</text:p>
          </text:section>
          <text:section text:name="artikel_id1-3-2-2-3" text:style-name="artikel">
            <text:p text:style-name="artikel_kop_titel"><text:span text:style-name="artikel_kop_label">Artikel</text:span> <text:span text:style-name="artikel_kop_nr">3  </text:span> 
              <text:span text:style-name="nadrukvet">Ambtenaar belast met de invordering</text:span>
            </text:p>
            <text:list text:style-name="id1-3-2-2-3-2">
              <text:list-item text:style-override="id1-3-2-2-3-2-1">
                <text:number>1.</text:number>
                <text:p text:style-name="al">         De manager van de afdeling innen, E.M. de Vries is: </text:p>
                <text:list text:style-name="id1-3-2-2-3-2-1-3">
                  <text:list-item text:style-override="id1-3-2-2-3-2-1-3-1">
                    <text:number>a.</text:number>
                    <text:p text:style-name="al">         de ambtenaar belast met de invordering van waterschapbelastingen als bedoeld in artikel 124, vijfde lid, onderdeel b van de Waterschapswet; </text:p>
                  </text:list-item>
                  <text:list-item text:style-override="id1-3-2-2-3-2-1-3-2">
                    <text:number>b.</text:number>
                    <text:p text:style-name="al">de ambtenaar belast met de invordering van gemeentelijke belastingen als bedoeld in artikel 232, vierde lid, onderdeel b van de Gemeentewet.</text:p>
                  </text:list-item>
                </text:list>
              </text:list-item>
              <text:list-item text:style-override="id1-3-2-2-3-2-2">
                <text:number>2.</text:number>
                <text:p text:style-name="al">         Bij afwezigheid of ontstentenis van de in lid 1 van dit artikel aangewezen ambtenaar worden de uit dit besluit voortvloeiende bevoegdheden uitgeoefend door de adjunct directeur en bij diens afwezigheid of ontstentenis door de directeur. </text:p>
              </text:list-item>
              <text:list-item text:style-override="id1-3-2-2-3-2-3">
                <text:number>3.</text:number>
                <text:p text:style-name="al">         De in lid 1, onderdelen a en b genoemde aanwijzing geldt slechts ten aanzien van de belastingen, waarvan de bij GBLT aangesloten deelnemers de heffings- en invorderingsbevoegdheid aan GBLT hebben overgedragen via de van toepassing zijnde gemeenschappelijke regeling.</text:p>
              </text:list-item>
            </text:list>
          </text:section>
          <text:section text:name="artikel_id1-3-2-2-4" text:style-name="artikel">
            <text:p text:style-name="artikel_kop_titel"><text:span text:style-name="artikel_kop_label">Artikel</text:span> <text:span text:style-name="artikel_kop_nr">4  </text:span> </text:p>
            <text:p text:style-name="al">De op grond van dit besluit aangewezen ambtenaren, bedoeld in artikelen 1 en 3 van dit besluit, treden in de plaats van de ambtenaren die als zodanig, voor de inwerkingtreding van dit besluit, bevoegd waren. Het voorgaande besluit met datum 4 november 2015 wordt hierdoor ingetrokken. </text:p>
          </text:section>
          <text:section text:name="artikel_id1-3-2-2-5" text:style-name="artikel">
            <text:p text:style-name="artikel_kop_titel"><text:span text:style-name="artikel_kop_label">Artikel</text:span> <text:span text:style-name="artikel_kop_nr"> 5 </text:span> 
              <text:span text:style-name="nadrukvet">Inwerkingtreding en citeertitel</text:span>
            </text:p>
            <text:p text:style-name="al">1.         Dit besluit treedt in werking met ingang van de dag die volgt op de dag van de bekendmaking en vindt toepassing met ingang van 1 maart 2018. </text:p>
            <text:p text:style-name="al">2.         Dit besluit kan worden aangehaald als het ‘Aanwijzingsbesluit van de ambtenaar belast met de heffing, de Woz-ambtenaar en de ambtenaar belast met de invordering van GBLT’</text:p>
          </text:section>
        </text:section>
        <text:section text:name="regeling-sluiting_id1-3-2-3" text:style-name="regeling-sluiting">
          <text:section text:name="gegeven_id1-3-2-3-1" text:style-name="gegeven">
            <text:p text:style-name="dagtekening">
            <text:span text:style-name="datum">Aldus vastgesteld in de vergadering van 5 januari 2018. </text:span>
          </text:p>
          </text:section>
          <text:section text:name="ondertekening_id1-3-2-3-2">
            <text:p><text:span text:style-name="ondertekening_naam">
            <text:span text:style-name="voornaam">
              
            </text:span>
            <text:span text:style-name="achternaam"/>
          </text:span></text:p>
            <text:p><text:span text:style-name="functie">Het dagelijks bestuur van GBLT</text:span></text:p>
          </text:section>
          <text:section text:name="ondertekening_id1-3-2-3-3">
            <text:p><text:span text:style-name="functie">de directeur van GBLT</text:span></text:p>
          </text:section>
          <text:section text:name="ondertekening_id1-3-2-3-4">
            <text:p><text:span text:style-name="functie">M.A. van Helden </text:span></text:p>
          </text:section>
          <text:section text:name="ondertekening_id1-3-2-3-5">
            <text:p><text:span text:style-name="functie">de voorzitter van het dagelijks bestuur van GBLT</text:span></text:p>
          </text:section>
          <text:section text:name="ondertekening_id1-3-2-3-6">
            <text:p><text:span text:style-name="functie">B.J. Bussink </text:span></text:p>
          </text:section>
        </text:section>
        <text:section text:name="bijlage_id1-3-2-4" text:style-name="bijlage">
          <text:p text:style-name="bijlage_top"/>
          <text:p text:style-name="hoofdstuk_kop"><text:span text:style-name="label"> Bezwaar</text:span> <text:span text:style-name="nr"/> <text:span text:style-name="label"/> </text:p>
          <text:p text:style-name="al">Tegen dit besluit kan een belanghebbende binnen zes weken na de dag van bekendmaking van dit besluit een gemotiveerd bezwaarschrift indienen bij het dagelijks bestuur van GBLT, Postbus 1098, 8001 BB Zwoll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6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GBLT houdende regels omtrent aanwijzing van de ambtenaar belast met de heffing, de Woz-ambtenaar en de ambtenaar belast met de invordering van GBLT Aanwijzingsbesluit van de ambtenaar belast met de heffing, de Woz-ambtenaar en de ambtenaar belast met de invordering van GBL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25</meta:user-defined>
    <meta:user-defined meta:name="OVERHEIDop.publicationIssue">63</meta:user-defined>
    <meta:user-defined meta:name="OVERHEIDop.BgrID/DC.identifier">bgr-2018-63</meta:user-defined>
    <meta:user-defined meta:name="OVERHEID.TaxonomieBeleidsagenda/OVERHEID.category">Bestuur | Organisatie en beleid</meta:user-defined>
    <meta:user-defined meta:name="OVERHEID.Waterschap/DC.spatial">Waterschap Rijn en IJssel</meta:user-defined>
    <meta:user-defined meta:name="OVERHEID.Waterschap/DC.spatial">Waterschap Drents Overijsselse Delta</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DC.source">artikel 123, derde lid, van de Waterschapswet;1.0:c:BWBR0005108&amp;artikel=123&amp;lid=3&amp;g=2018-01-01</meta:user-defined>
    <meta:user-defined meta:name="DC.source">artikel 124, vijfde lid, van de Waterschapswet;1.0:c:BWBR0005108&amp;artikel=124&amp;lid=5&amp;g=2018-01-01</meta:user-defined>
    <meta:user-defined meta:name="DC.source">artikel 231, tweede lid, van de Gemeentewet;1.0:c:BWBR0005416&amp;artikel=231&amp;lid=2&amp;g=2018-01-01</meta:user-defined>
    <meta:user-defined meta:name="DC.source">artikel 232, vierde lid, van de Gemeentewet;1.0:c:BWBR0005416&amp;artikel=232&amp;lid=4&amp;g=2018-01-01</meta:user-defined>
    <meta:user-defined meta:name="DC.source">artikel 1, tweede lid, van de Wet waardering onroerende zaken;1.0:c:BWBR0007119&amp;artikel=1&amp;lid=2&amp;g=2016-10-01</meta:user-defined>
    <meta:user-defined meta:name="DC.source">artikel 30, achtste lid, van de Wet waardering onroerende zaken;1.0:c:BWBR0007119&amp;artikel=30&amp;lid=8&amp;g=2016-10-01</meta:user-defined>
    <meta:user-defined meta:name="DCTERMS.alternative">Aanwijzingsbesluit van de ambtenaar belast met de heffing, de Woz-ambtenaar en de ambtenaar belast met de invordering van GBL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8-03-01</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07570_1</meta:user-defined>
    <meta:user-defined meta:name="OVERHEIDop.versieInformatie"/>
  </office:meta>
</office:document-meta>
</file>