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Vlijertsdijk 6 Deurningen” en ontwerp-beeldkwaliteitsplan “Buitengebied, Vlijertsdijk 6 Deur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Buitengebied, Vlijertsdijk 6 Deurningen”.</text:p>
            <text:p text:style-name="common-al">Het ontwerp-bestemmingsplan maakt de gewijzigde situering van een woning met bijbehorende bouwwerken ter vervanging van de bestaande woning mogelijk.</text:p>
            <text:p text:style-name="tussenkopcur">Ter inzage</text:p>
            <text:p text:style-name="common-al">Het papieren exemplaar van het ontwerp-bestemmingsplan ligt met ingang van 27 april 2018  tot en met 7 juni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VLIJERTSDIJK6-OW01. De directe link hiernaar is: <text:a xlink:href="http://www.ruimtelijkeplannen.nl/?planidn=NL.IMRO.1774.BUIBPVLIJERTSDIJK6-OW01" xlink:type="simple">www.ruimtelijkeplannen.nl/?planidn=NL.IMRO.1774.BUIBPVLIJERTSDIJK6-OW01</text:a><text:span text:style-name="nadrukondlijn"/> 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R. Rietveld van de afdeling Maatschappelijke Effecten via het telefoonnummer 0541-854100.</text:p>
            <text:p text:style-name="common-al"/>
            <text:p text:style-name="common-al"/>
            <text:p text:style-name="common-al">Burgemeester en wethouders maken tevens bekend dat ter inzage ligt:</text:p>
            <text:p text:style-name="tussenkopcur">Het ontwerp-beeldkwaliteitsplan “Buitengebied, Vlijertsdijk 6 Deurningen”.</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 27 april 2018 tot en met 7 juni 2018.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R. Rietveld van de afdeling Maatschappelijke Effecten via het telefoonnummer 0541-854100.</text:p>
            <text:p text:style-name="tussenkopcur">Vragen?</text:p>
            <text:p text:style-name="common-al">Voor vragen of meer informatie kunt u contact opnemen met R. Rietveld van de afdeling Maatschappelijke Effecten via het telefoonnummer 0541-854100.</text:p>
            <text:p text:style-name="common-al"/>
            <text:p text:style-name="common-al">Burgemeester en wethouders voornoem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2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2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2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Vlijertsdijk 6 Deurningen” en ontwerp-beeldkwaliteitsplan “Buitengebied, Vlijertsdijk 6 Deurning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6</meta:user-defined>
    <meta:user-defined meta:name="OVERHEIDop.publicationIssue">626</meta:user-defined>
    <meta:user-defined meta:name="OVERHEIDop.BgrID/DC.identifier">bgr-2018-626</meta:user-defined>
    <meta:user-defined meta:name="OVERHEID.TaxonomieBeleidsagenda/OVERHEID.category">Ruimte en infrastructuur | Organisatie en beleid</meta:user-defined>
    <meta:user-defined meta:name="OVERHEIDop.Ruimtelijkplan/OVERHEIDop.bekendmakingBetreffendePlan">NL.IMRO.1774.BUIBPVLIJERTSDIJK6-OW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RZ 6</meta:user-defined>
    <meta:user-defined meta:name="OVERHEIDop.woonplaats">Deurningen</meta:user-defined>
    <meta:user-defined meta:name="OVERHEIDop.straatnaam">Vlijertsdijk</meta:user-defined>
    <meta:user-defined meta:name="OVERHEIDgvop.Informatietype/DC.type">Plannen | ruimtelijk</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3098 480985</meta:user-defined>
    <meta:user-defined meta:name="OVERHEIDop.versieInformatie"/>
  </office:meta>
</office:document-meta>
</file>