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e bekendmaking en kennis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het Shared Service Center Zuid-Limburg heeft besloten:</text:p>
            <text:p text:style-name="al"/>
            <text:p text:style-name="al">OVERWEGING</text:p>
            <text:p text:style-name="al">Gelet op artikel 32ja, artikel 32k en artikel 32l van de Wet gemeenschappelijke regelingen en artikel 2:14 en artikel 3:42, tweede lid, van de Algemene wet bestuursrecht;</text:p>
            <text:p text:style-name="al"/>
            <text:p text:style-name="al">BESLUIT</text:p>
            <text:p text:style-name="al">Vast te stellen de Verordening elektronische bekendmaking en kennisgeving Shared Service Center Zuid-Limbur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Publicatieblad</text:p>
            <text:list text:style-name="id1-3-2-2-1-2">
              <text:list-item text:style-override="id1-3-2-2-1-2-1">
                <text:number>1.</text:number>
                <text:p text:style-name="al">Er is een publicatieblad van Shared Service Center Zuid-Limburg.</text:p>
              </text:list-item>
              <text:list-item text:style-override="id1-3-2-2-1-2-2">
                <text:number>2.</text:number>
                <text:p text:style-name="al">Het publicatieblad wordt elektronisch uitgegeven en is voor een ieder te raadplegen via <text:a xlink:href="http://www.overheid.nl/" xlink:type="simple">www.overheid.nl</text:a>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Uitgifte</text:p>
            <text:p text:style-name="al">De zorg voor de uitgifte van het publicatieblad Shared Service Center Zuid-Limburg berust bij het Bestuu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kendmaking algemeen verbindende voorschriften en overige besluiten van algemene strekking</text:p>
            <text:list text:style-name="id1-3-2-2-3-2">
              <text:list-item text:style-override="id1-3-2-2-3-2-1">
                <text:number>1.</text:number>
                <text:p text:style-name="al">Besluiten van het Bestuur die algemeen verbindende voorschriften inhouden, worden uitsluitend elektronisch bekendgemaakt door plaatsing in het publicatieblad van Shared Service Center Zuid-Limburg, tenzij bij wettelijk voorschrift anders is bepaald.</text:p>
              </text:list-item>
              <text:list-item text:style-override="id1-3-2-2-3-2-2">
                <text:number>2.</text:number>
                <text:p text:style-name="al">Besluiten van het Bestuur die andere besluiten van algemene strekking inhouden, worden uitsluitend elektronisch bekendgemaakt door plaatsing in het publicatieblad van Shared Service Center Zuid-Limburg, tenzij bij wettelijk voorschrift anders is bepaald.</text:p>
              </text:list-item>
              <text:list-item text:style-override="id1-3-2-2-3-2-3">
                <text:number>3.</text:number>
                <text:p text:style-name="al">Berichten van het Bestuur of de Directeur van het Shared Service Center Zuid-Limburg van algemene strekking, kunnen worden verzonden door plaatsing in het elektronisch publicatieblad.</text:p>
              </text:list-item>
              <text:list-item text:style-override="id1-3-2-2-3-2-4">
                <text:number>4.</text:number>
                <text:p text:style-name="al">De besluiten zoals bedoeld in het eerste lid en in het tweede lid, worden in hun geheel in het elektronische publicatieblad opgenom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ijzondere omstandigheden</text:p>
            <text:p text:style-name="al">Het Bestuur kan in bijzondere omstandigheden of in geval van dringende spoed bepalen dat bekendmaking in afwijking van artikel 3 van deze verordening zal geschied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verordening treedt in werking met ingang van de dag na de datum van uitgifte van het publicatieblad Shared Service Center Zuid-Limburg waarin zij wordt geplaats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verordening wordt aangehaald als ‘Verordening elektronische bekendmaking en kennisgeving Shared Service Center Zuid-Limburg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estuursvergadering van dd maand jjjj.</text:span></text:p>
            <text:p><text:span text:style-name="functie"/></text:p>
            <text:p><text:span text:style-name="functie">De directeur,</text:span></text:p>
            <text:p><text:span text:style-name="functie">W. Lousberg</text:span></text:p>
            <text:p><text:span text:style-name="functie"/></text:p>
            <text:p><text:span text:style-name="functie">De voorzitter,</text:span></text:p>
            <text:p><text:span text:style-name="functie">J. Aart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hared Service Center Zuid-Limburg</text:p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6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6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elektronische bekendmaking en kennisgev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1-25</meta:user-defined>
    <meta:user-defined meta:name="OVERHEIDop.publicationIssue">62</meta:user-defined>
    <meta:user-defined meta:name="OVERHEIDop.BgrID/DC.identifier">bgr-2018-62</meta:user-defined>
    <meta:user-defined meta:name="OVERHEID.TaxonomieBeleidsagenda/OVERHEID.category">Bestuur | Organisatie en beleid</meta:user-defined>
    <meta:user-defined meta:name="OVERHEID.Gemeente/DC.spatial">Maastricht</meta:user-defined>
    <meta:user-defined meta:name="OVERHEID.Gemeente/DC.spatial">Sittard-Geleen</meta:user-defined>
    <meta:user-defined meta:name="OVERHEID.Gemeente/DC.spatial">Heerlen</meta:user-defined>
    <meta:user-defined meta:name="DC.source">artikel 32ja van de Wet gemeenschappelijke regelingen;1.0:c:BWBR0003740&amp;artikel=32ja&amp;g=2015-01-01</meta:user-defined>
    <meta:user-defined meta:name="DCTERMS.alternative">Verordening elektronische bekendmaking en kennisgeving Shared Service Center Zuid-Limburg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Shared Service Center Zuid-Limburg</meta:user-defined>
    <dc:language>nl</dc:language>
    <meta:user-defined meta:name="xs:date/OVERHEIDop.startdatum">2018-01-25</meta:user-defined>
    <meta:user-defined meta:name="OVERHEIDgvop.Informatietype/DC.type">Verordeningen</meta:user-defined>
    <meta:user-defined meta:name="OVERHEID.RegionaalSamenwerkingsorgaan/OVERHEID.authority">Shared Service Center Zuid-Limburg</meta:user-defined>
    <meta:user-defined meta:name="OVERHEID.RegionaalSamenwerkingsorgaan/DCTERMS.publisher">Shared Service Center Zuid-Limburg</meta:user-defined>
    <meta:user-defined meta:name="OVERHEIDop.betreftRegeling">CVDR607568_1</meta:user-defined>
    <meta:user-defined meta:name="OVERHEIDop.versieInformatie"/>
  </office:meta>
</office:document-meta>
</file>