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Grotestraat en Vledderstraat: kunst- en boekenmarkt (Ratjeto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kunst- en boekenmarkt (Ratjetoe) op 24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Grotestraat en Vledderstraat: kunst- en boekenmarkt (Ratjeto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8</meta:user-defined>
    <meta:user-defined meta:name="OVERHEIDop.BgrID/DC.identifier">bgr-2018-60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