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Lattrop-Breklenkamp, Disselroltweg 9: Koningsdag 2018 Lattrop Breklenkamp</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Lattrop-Breklenkamp, Disseroltweg 9</text:p>
                  </table:table-cell>
                  <table:table-cell table:style-name="entry" table:number-rows-spanned="1" table:number-columns-spanned="1">
                    <text:p text:style-name="table_al">Koningsdag 2018 Lattrop-Breklenkamp op 27 april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605</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05</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05</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Lattrop-Breklenkamp, Disselroltweg 9: Koningsdag 2018 Lattrop Breklenkamp</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4-26</meta:user-defined>
    <meta:user-defined meta:name="OVERHEIDop.publicationIssue">605</meta:user-defined>
    <meta:user-defined meta:name="OVERHEIDop.BgrID/DC.identifier">bgr-2018-605</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5NE 9 club</meta:user-defined>
    <meta:user-defined meta:name="OVERHEIDop.woonplaats">Lattrop-Breklenkamp</meta:user-defined>
    <meta:user-defined meta:name="OVERHEIDop.straatnaam">Disseroltweg</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3191 494311</meta:user-defined>
    <meta:user-defined meta:name="OVERHEIDop.versieInformatie"/>
  </office:meta>
</office:document-meta>
</file>