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bijzondere bijstand; algemene bestaans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Ferm Werk besluit:</text:p>
            <text:list text:style-name="id1-3-2-2-1-3">
              <text:list-item text:style-override="id1-3-2-2-1-3-1">
                <text:number>1.</text:number>
                <text:p text:style-name="al">De beleidsregel m.b.t. het verstrekken van bijzondere bijstand aan gehuwden met een niet rechthebbende partner vast te stellen en toe te voegen aan de beleidsregels bijzondere bijstand voor algemene bestaanskosten.</text:p>
              </text:list-item>
              <text:list-item text:style-override="id1-3-2-2-1-3-2">
                <text:number>2.</text:number>
                <text:p text:style-name="al">Deze beleidsregel treedt in werking op de eerste dag na die van bekendmaking en werkt terug tot en met 1 januari 2018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vergadering van het dagelijks bestuur van Ferm Werk gehouden op 5 april 2018.</text:p>
            <text:p text:style-name="al">Y. Koster-Dreese</text:p>
            <text:p text:style-name="al">voorzitter dagelijks bestuur Ferm Werk</text:p>
            <text:p text:style-name="al">Bernhard Drost</text:p>
            <text:p text:style-name="al">secretaris dagelijks bestuur Ferm Werk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Elly</text:span>
            <text:span text:style-name="achternaam"> Vos</text:span>
          </text:span></text:p>
            <text:p>beleidsadviseur / bestuurs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bijzondere bijstand; algemene bestaansko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25</meta:user-defined>
    <meta:user-defined meta:name="OVERHEIDop.publicationIssue">601</meta:user-defined>
    <meta:user-defined meta:name="OVERHEIDop.BgrID/DC.identifier">bgr-2018-601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35 van de Participatiewet;1.0:c:BWBR0015703&amp;artikel=35&amp;g=2018-01-01</meta:user-defined>
    <meta:user-defined meta:name="DCTERMS.alternative">Beleidsregels bijzondere bijstand; algemene bestaanskos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xs:date/OVERHEIDop.startdatum">2018-04-25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betreftRegeling">CVDR608416_2</meta:user-defined>
    <meta:user-defined meta:name="OVERHEIDop.versieInformatie"/>
  </office:meta>
</office:document-meta>
</file>