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BLT houdende regels omtrent het aanwijzen van medewerkers als onbezoldigde ambtenaren van de GBLT Aanwijzingsbesluit medewerkers van de waterschappen als onbezoldigde ambtenaren van GBLT (waterschap Zuiderzeeland)</text:p>
      <text:section text:name="regeling_id1-3-2" text:style-name="regeling">
        <text:section text:name="aanhef_id1-3-2-1" text:style-name="aanhef">
          <text:section text:name="preambule_id1-3-2-1-1" text:style-name="preambule">
            <text:p text:style-name="al">Het dagelijks bestuur van GBLT:</text:p>
            <text:p text:style-name="al"/>
            <text:p text:style-name="al">overwegende dat bepaalde ambtenaren van het waterschap taken uitvoeren voor GBLT in het kader van de zuiverings- en verontreinigingsheffing;</text:p>
            <text:p text:style-name="al"/>
            <text:p text:style-name="al">dat deze ambtenaren van het waterschap voor die taken aangewezen moeten worden als ambtenaar van GBLT als bedoeld in artikel 124 lid 5 onder c van de Waterschapswet juncto artikel 1 lid 1 onder l van de Gemeenschappelijke regeling Gemeenschappelijk belastingkantoor Lococensus – Tricijn 2016;</text:p>
            <text:p text:style-name="al"/>
            <text:p text:style-name="al">gelet op artikel 20 lid 8 van de Gemeenschappelijke regeling Gemeenschappelijk belastingkantoor Lococensus - Tricijn 2016;</text:p>
            <text:p text:style-name="al"/>
            <text:p text:style-name="al">gelet op de artikelen 1.1.2 lid 3 en 2.1.1. van de Sectorale Arbeidsvoorwaardenregelingen Waterschappen (SAW);</text:p>
            <text:p text:style-name="al"/>
            <text:p text:style-name="al">gelet op artikel 128a van de Waterschapswet en hoofdstuk VIII, afdeling 2 van de Algemene wet inzake rijksbelastingen;</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ambtenaren in dienst van Waterschap Zuiderzeeland, werkzaam op de afdeling Handhaving in de functie als:</text:p>
                <text:list text:style-name="id1-3-2-2-1-2-1-3">
                  <text:list-item text:style-override="id1-3-2-2-1-2-1-3-1">
                    <text:number>•</text:number>
                    <text:p text:style-name="al">Medewerker heffingstechnologie</text:p>
                  </text:list-item>
                </text:list>
              </text:list-item>
              <text:list-item text:style-override="id1-3-2-2-1-2-2">
                <text:number/>
                <text:p text:style-name="al">aan te wijzen als onbezoldigde ambtenaren van GBLT en voor hen de toepasselijkheid van de SAW uit te sluiten;</text:p>
              </text:list-item>
              <text:list-item text:style-override="id1-3-2-2-1-2-3">
                <text:number>2.</text:number>
                <text:p text:style-name="al">De in artikel 1 genoemde onbezoldigde ambtenaren aan te wijzen als ambtenaar van GBLT als bedoeld in artikel 1 lid 1 onder l van de Gemeenschappelijke regeling Gemeenschappelijk belastingkantoor Lococensus – Tricijn 2016;</text:p>
              </text:list-item>
              <text:list-item text:style-override="id1-3-2-2-1-2-4">
                <text:number>3.</text:number>
                <text:p text:style-name="al">Dit besluit treedt inwerking de eerste dag na die van bekendmaking en kan worden aangehaald als ‘Aanwijzingsbesluit medewerkers van de waterschappen als onbezoldigde ambtenaren van GBLT (waterschap Zuiderzeeland)’. </text:p>
                <text:p text:style-name="tussenkopcur"/>
              </text:list-item>
            </text:list>
          </text:section>
        </text:section>
        <text:section text:name="regeling-sluiting_id1-3-2-3" text:style-name="regeling-sluiting">
          <text:section text:name="gegeven_id1-3-2-3-1" text:style-name="gegeven">
            <text:p text:style-name="dagtekening">
            <text:span text:style-name="plaats"> Zwolle, </text:span>
            <text:span text:style-name="datum">5 januari 2018</text:span>
          </text:p>
          </text:section>
          <text:section text:name="ondertekening_id1-3-2-3-2">
            <text:p><text:span text:style-name="ondertekening_naam">
            <text:span text:style-name="voornaam">
              
            </text:span>
            <text:span text:style-name="achternaam"/>
          </text:span></text:p>
            <text:p><text:span text:style-name="functie">het dagelijks bestuur van GBLT,</text:span></text:p>
          </text:section>
          <text:section text:name="ondertekening_id1-3-2-3-3">
            <text:p><text:span text:style-name="functie"/></text:p>
          </text:section>
          <text:section text:name="ondertekening_id1-3-2-3-4">
            <text:p><text:span text:style-name="ondertekening_naam">
            <text:span text:style-name="voornaam"> M.A. </text:span>
            <text:span text:style-name="achternaam">van Helden</text:span>
          </text:span></text:p>
            <text:p><text:span text:style-name="functie">Directeur GBLT</text:span></text:p>
          </text:section>
          <text:section text:name="ondertekening_id1-3-2-3-5">
            <text:p><text:span text:style-name="functie"/></text:p>
            <text:p><text:span text:style-name="ondertekening_naam">
            <text:span text:style-name="voornaam"> B.J. </text:span>
            <text:span text:style-name="achternaam">Bussink</text:span>
          </text:span></text:p>
            <text:p><text:span text:style-name="functie">Voorzitter dagelijks bestuur GBLT</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BLT houdende regels omtrent het aanwijzen van medewerkers als onbezoldigde ambtenaren van de GBLT Aanwijzingsbesluit medewerkers van de waterschappen als onbezoldigde ambtenaren van GBLT (waterschap Zuiderzee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4</meta:user-defined>
    <meta:user-defined meta:name="OVERHEIDop.publicationIssue">60</meta:user-defined>
    <meta:user-defined meta:name="OVERHEIDop.BgrID/DC.identifier">bgr-2018-60</meta:user-defined>
    <meta:user-defined meta:name="OVERHEID.TaxonomieBeleidsagenda/OVERHEID.category">Bestuur | Organisatie en beleid</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http://decentrale.regelgeving.overheid.nl/cvdr/xhtmloutput/Historie/Zwolle/CVDR394213/CVDR394213_1.html</meta:user-defined>
    <meta:user-defined meta:name="DC.source">artikel 128a van de Waterschapswet;1.0:c:BWBR0005108&amp;artikel=128a&amp;g=2018-01-01</meta:user-defined>
    <meta:user-defined meta:name="DC.source">hoofdstuk VIII van de Algemene wet inzake rijksbelastingen;1.0:c:BWBR0002320&amp;hoofdstuk=VIII&amp;g=2018-01-01</meta:user-defined>
    <meta:user-defined meta:name="DCTERMS.alternative">Aanwijzingsbesluit medewerkers van de waterschappen als onbezoldigde ambtenaren van GBLT (waterschap Zuiderzee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01-25</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7541_1</meta:user-defined>
    <meta:user-defined meta:name="OVERHEIDop.versieInformatie"/>
  </office:meta>
</office:document-meta>
</file>