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agelijks bestuur van het Samenwerkingsverband Noord-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</text:p>
            <text:p text:style-name="common-al">In de nadere bepalingen de tekst onder het kopje openstellingsperiode te vervangen door:</text:p>
            <text:p text:style-name="last-al">Subsidieaanvragen voor deze openstelling kunnen worden ingediend in de periode van 3 juli 2017 12.00 uur tot en 31 december 2018 om 17.00 uur. Aanvragen die na 31 december 2018 om 17.00 uur zijn ingediend, worden afgewe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9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9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dagelijks bestuur van het Samenwerkingsverband Noord-Nederlan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4-24</meta:user-defined>
    <meta:user-defined meta:name="OVERHEIDop.publicationIssue">599</meta:user-defined>
    <meta:user-defined meta:name="OVERHEIDop.BgrID/DC.identifier">bgr-2018-599</meta:user-defined>
    <meta:user-defined meta:name="OVERHEID.TaxonomieBeleidsagenda/OVERHEID.category">Economie | Organisatie en beleid</meta:user-defined>
    <meta:user-defined meta:name="OVERHEID.Provincie/DC.spatial">Groningen</meta:user-defined>
    <meta:user-defined meta:name="OVERHEID.Provincie/DC.spatial">Fryslân</meta:user-defined>
    <meta:user-defined meta:name="OVERHEID.Provincie/DC.spatial">Drenthe</meta:user-defined>
    <meta:user-defined meta:name="DC.source">;http://www.snn.eu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amenwerkingsverband Noord-Nederland</meta:user-defined>
    <dc:language>nl</dc:language>
    <meta:user-defined meta:name="OVERHEIDgvop.Informatietype/DC.type">Overige besluiten van algemene strekking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op.versieInformatie"/>
  </office:meta>
</office:document-meta>
</file>