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troomopwaarts houdende regels omtrent functiebeschrijving, waardering en inpassing Procedureregeling functiebeschrijving, functiewaardering en inpassing Stroomopwaarts</text:p>
      <text:section text:name="regeling_id1-3-2" text:style-name="regeling">
        <text:section text:name="aanhef_id1-3-2-1" text:style-name="aanhef">
          <text:section text:name="preambule_id1-3-2-1-1" text:style-name="preambule">
            <text:p text:style-name="al">Het Dagelijks Bestuur van Stroomopwaarts</text:p>
            <text:p text:style-name="al"/>
            <text:p text:style-name="al">
            <text:span text:style-name="nadrukvet">Besluit</text:span>
          </text:p>
            <text:p text:style-name="al"/>
            <text:p text:style-name="al">Overwegende dat het in het kader van een goed werkgeverschap vereist is een regeling voor het beschrijven, waarderen en inpassen van functies vast te stellen;</text:p>
            <text:p text:style-name="al"/>
            <text:p text:style-name="al">gelet op artikel 3.1.van de Collectieve Arbeidsvoorwaardenregeling/Uitwerkingsovereenkomst (CAR/UWO) van de gemeenschappelijke regeling Stroomopwaarts;</text:p>
            <text:p text:style-name="al"/>
            <text:p text:style-name="al">gelet op de instemming van de ondernemingsraad van de gemeenschappelijke regeling met betrekking tot de aansluiting bij het OFS systeem;</text:p>
            <text:p text:style-name="al"/>
            <text:p text:style-name="al">gelet op de bereikte overeenstemming in de commissie voor Georganiseerd Overleg ter zake van de conversietabel;</text:p>
            <text:p text:style-name="al"/>
            <text:p text:style-name="al">b e s l u i t :</text:p>
            <text:p text:style-name="al"/>
            <text:p text:style-name="al">tot vaststelling van de navolgende regeling en deze op te nemen in de arbeidsvoorwaardenregeling van Stroomopwaarts:</text:p>
            <text:p text:style-name="al"/>
            <text:p text:style-name="al"/>
            <text:p text:style-name="al">
            <text:span text:style-name="nadrukvet">Procedureregeling functiebeschrijving, functiewaardering en inpassing Stroomopwaarts</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Voor de toepassing van deze regeling wordt verstaan onder:</text:p>
              <text:list text:style-name="id1-3-2-2-1-2-3">
                <text:list-item text:style-override="id1-3-2-2-1-2-3-1">
                  <text:number>a.</text:number>
                  <text:p text:style-name="al">
                  <text:span text:style-name="nadrukvet">Het Dagelijks Bestuur</text:span>: het bevoegd gezag van de gemeenschappelijke regeling Stroomopwaarts;</text:p>
                </text:list-item>
                <text:list-item text:style-override="id1-3-2-2-1-2-3-2">
                  <text:number>b.</text:number>
                  <text:p text:style-name="al">
                  <text:span text:style-name="nadrukvet">Ambtenaar</text:span>: de medewerker zoals bedoeld in artikel 1:1, lid 1, onder a van de Collectieve arbeidsvoorwaardenregeling/Uitwerkingsovereenkomst van de gemeenschappelijke regeling Stroomopwaarts;</text:p>
                </text:list-item>
                <text:list-item text:style-override="id1-3-2-2-1-2-3-3">
                  <text:number>c.</text:number>
                  <text:p text:style-name="al">
                  <text:span text:style-name="nadrukvet">Directeur</text:span>: de medewerker belast met de leiding van de organisatie;</text:p>
                </text:list-item>
                <text:list-item text:style-override="id1-3-2-2-1-2-3-4">
                  <text:number>d.</text:number>
                  <text:p text:style-name="al">
                  <text:span text:style-name="nadrukvet">Functiefamilie</text:span>: Een groep functies met een gemeenschappelijk functieprofiel en specifieke bandbreedtes, van de werkzaamheden van een groep functies, die naar aard en soort van werkzaamheden gelijksoortig zijn;</text:p>
                </text:list-item>
                <text:list-item text:style-override="id1-3-2-2-1-2-3-5">
                  <text:number>e.</text:number>
                  <text:p text:style-name="al">
                  <text:span text:style-name="nadrukvet">Bandbreedte</text:span>: een generieke beschrijving van de niveaubepalende bestanddelen van de subgroep van functies;</text:p>
                </text:list-item>
                <text:list-item text:style-override="id1-3-2-2-1-2-3-6">
                  <text:number>f.</text:number>
                  <text:p text:style-name="al">
                  <text:span text:style-name="nadrukvet">Generiek</text:span>
                  <text:span text:style-name="nadrukvet">functieboek</text:span>: het geheel van functiefamilies en bandbreedtes; </text:p>
                </text:list-item>
                <text:list-item text:style-override="id1-3-2-2-1-2-3-7">
                  <text:number>g.</text:number>
                  <text:p text:style-name="al">
                  <text:span text:style-name="nadrukvet">Taakbeschrijving</text:span>: een document dat een juist, volledig en actueel beeld geeft van de feitelijke werkzaamheden die duurzaam door de medewerker zijn te verrichten en als basis dient voor de inpassing in een functiefamilie en bandbreedte;</text:p>
                </text:list-item>
                <text:list-item text:style-override="id1-3-2-2-1-2-3-8">
                  <text:number>h.</text:number>
                  <text:p text:style-name="al">
                  <text:span text:style-name="nadrukvet">Functiewaarderingsdeskundige</text:span>: de met de uitvoering van de Procedureregeling functiebeschrijving, functiewaardering en inpassing belaste (externe) deskundige(n) dan wel een aan te wijzen plaatsvervanger;</text:p>
                </text:list-item>
                <text:list-item text:style-override="id1-3-2-2-1-2-3-9">
                  <text:number>i.</text:number>
                  <text:p text:style-name="al">
                  <text:span text:style-name="nadrukvet">Toetsingscommissie</text:span>: de commissie zoals bedoeld in artikel 3 van deze regeling;</text:p>
                </text:list-item>
                <text:list-item text:style-override="id1-3-2-2-1-2-3-10">
                  <text:number>j.</text:number>
                  <text:p text:style-name="al">
                  <text:span text:style-name="nadrukvet">Conversietabel</text:span>: een tabel, vast te stellen door het dagelijks bestuur, die een koppeling legt tussen de resultaten van de waardering en de salarisschalen;</text:p>
                </text:list-item>
                <text:list-item text:style-override="id1-3-2-2-1-2-3-11">
                  <text:number>k.</text:number>
                  <text:p text:style-name="al">
                  <text:span text:style-name="nadrukvet">Bezwarencommissie</text:span>: de commissie belast met de advisering over bezwaarschriften tegen besluiten die betrekking hebben op ambtenaren als bedoeld onder lid 1.1.b. </text:p>
                </text:list-item>
              </text:list>
            </text:section>
            <text:section text:name="artikel_id1-3-2-2-1-3" text:style-name="artikel">
              <text:p text:style-name="artikel_kop_titel"><text:span text:style-name="artikel_kop_label">Artikel</text:span> <text:span text:style-name="artikel_kop_nr">1.2</text:span> Algemeen</text:p>
              <text:list text:style-name="id1-3-2-2-1-3-2">
                <text:list-item text:style-override="id1-3-2-2-1-3-2">
                  <text:number>1.</text:number>
                  <text:p text:style-name="al">Het niveau van de voorkomende functiebeschrijvingen in het generieke functieboek zal worden vastgelegd volgens de methode van functiewaardering, met gebruikmaking van het OFS-functiewaarderingssysteem dat als bijlage onderdeel uitmaakt van deze regeling;</text:p>
                </text:list-item>
                <text:list-item text:style-override="id1-3-2-2-1-3-3">
                  <text:number>2.</text:number>
                  <text:p text:style-name="al">Het bepaalde in het eerste lid geldt slechts ten aanzien van functies waarvoor een salarisschaal wordt vastgesteld volgens de conversietabel die onderdeel uitmaakt van het OFS systeem;</text:p>
                </text:list-item>
                <text:list-item text:style-override="id1-3-2-2-1-3-4">
                  <text:number>3.</text:number>
                  <text:p text:style-name="al">De conversietabel wordt vastgesteld door het dagelijks bestuur na instemming van de commissie voor Georganiseerd Overleg.</text:p>
                </text:list-item>
              </text:list>
            </text:section>
            <text:p text:style-name="hoofdstuk_bottom"/>
          </text:section>
          <text:section text:name="hoofdstuk_id1-3-2-2-2" text:style-name="hoofdstuk">
            <text:p text:style-name="hoofdstuk_kop"><text:span text:style-name="label">Hoofdstuk</text:span> <text:span text:style-name="nr">2</text:span> Functieboek, functiewaardering en functie-inpass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taakbeschrijvingen als bedoeld in artikel 1.1.g dienen als basis voor de inpassing in het functieboek zoals bedoeld in artikel 1:1.f van deze regeling;</text:p>
                </text:list-item>
                <text:list-item text:style-override="id1-3-2-2-2-2-3">
                  <text:number>2.</text:number>
                  <text:p text:style-name="al">Het functieboek wordt door het Dagelijks Bestuur vastgesteld;</text:p>
                </text:list-item>
                <text:list-item text:style-override="id1-3-2-2-2-2-4">
                  <text:number>3.</text:number>
                  <text:p text:style-name="al">Het functieboek wordt alleen gewijzigd voor nieuwe of gewijzigde functies welke duurzaam moeten worden vervuld en welke niet op basis van het dan geldende functieboek kunnen worden ingepast;</text:p>
                </text:list-item>
                <text:list-item text:style-override="id1-3-2-2-2-2-5">
                  <text:number>4.</text:number>
                  <text:p text:style-name="al">Ingeval er sprake is van een situatie als bedoeld in lid 3 wordt aan de functiewaarderingsdeskundige advies gevraagd voor het opstellen van een functiebeschrijving, functiewaardering en inpassing in het functieboek;</text:p>
                </text:list-item>
                <text:list-item text:style-override="id1-3-2-2-2-2-6">
                  <text:number>5.</text:number>
                  <text:p text:style-name="al">De wijziging van het functieboek wordt ter advisering voorgelegd aan de Ondernemingsraad en eveneens door het dagelijks bestuur vastgesteld.</text:p>
                </text:list-item>
              </text:list>
            </text:section>
            <text:p text:style-name="hoofdstuk_bottom"/>
          </text:section>
          <text:section text:name="hoofdstuk_id1-3-2-2-3" text:style-name="hoofdstuk">
            <text:p text:style-name="hoofdstuk_kop"><text:span text:style-name="label">Hoofdstuk</text:span> <text:span text:style-name="nr">3</text:span> Toetsingscommissie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Alvorens tot definitieve vaststelling van het functieboek over te gaan worden de taakbeschrijvingen, de concept waarderingsadviezen, de concept inpassingsadviezen en de eventueel daarbij verder van belang zijnde stukken voorgelegd aan de toetsingscommissie;</text:p>
                </text:list-item>
                <text:list-item text:style-override="id1-3-2-2-3-2-3">
                  <text:number>2.</text:number>
                  <text:p text:style-name="al">De toetsingscommissie wordt ingesteld door het dagelijks bestuur en bestaat uit:</text:p>
                  <text:list text:style-name="id1-3-2-2-3-2-3-3">
                    <text:list-item text:style-override="id1-3-2-2-3-2-3-3-1">
                      <text:number>a.</text:number>
                      <text:p text:style-name="al">Een extern lid namens de werkgever, voorgedragen door de directeur;</text:p>
                    </text:list-item>
                    <text:list-item text:style-override="id1-3-2-2-3-2-3-3-2">
                      <text:number>b.</text:number>
                      <text:p text:style-name="al">Een extern lid namens de werknemers, voorgedragen door de Ondernemingsraad;</text:p>
                    </text:list-item>
                    <text:list-item text:style-override="id1-3-2-2-3-2-3-3-3">
                      <text:number>c.</text:number>
                      <text:p text:style-name="al">Een extern lid, tevens voorzitter, voorgedragen door de leden genoemd onder a en b;</text:p>
                    </text:list-item>
                  </text:list>
                </text:list-item>
                <text:list-item text:style-override="id1-3-2-2-3-2-4">
                  <text:number>3.</text:number>
                  <text:p text:style-name="al"/>
                  <text:list text:style-name="id1-3-2-2-3-2-4-3">
                    <text:list-item text:style-override="id1-3-2-2-3-2-4-3-1">
                      <text:number>a.</text:number>
                      <text:p text:style-name="al"> De functiewaarderingsdeskundige is als adviseur aanwezig bij de vergaderingen van de toetsingscommissie.</text:p>
                    </text:list-item>
                    <text:list-item text:style-override="id1-3-2-2-3-2-4-3-2">
                      <text:number>b.</text:number>
                      <text:p text:style-name="al"> Op verzoek van de toetsingscommissie kan een andere (inhoudelijk) deskundige de vergadering als adviseur bijwonen.</text:p>
                    </text:list-item>
                  </text:list>
                </text:list-item>
                <text:list-item text:style-override="id1-3-2-2-3-2-5">
                  <text:number>4.</text:number>
                  <text:p text:style-name="al">De toetsingscommissie wordt ondersteund door een ambtelijk secretaris aangewezen door de directeur.</text:p>
                </text:list-item>
                <text:list-item text:style-override="id1-3-2-2-3-2-6">
                  <text:number>5.</text:number>
                  <text:p text:style-name="al">De vergaderingen van de toetsingscommissie zijn niet openbaar.</text:p>
                </text:list-item>
                <text:list-item text:style-override="id1-3-2-2-3-2-7">
                  <text:number>6.</text:number>
                  <text:p text:style-name="al">De taak van de toetsingscommissie bestaat uit het toetsen van en het Dagelijks Bestuur adviseren over:</text:p>
                  <text:list text:style-name="id1-3-2-2-3-2-7-3">
                    <text:list-item text:style-override="id1-3-2-2-3-2-7-3-1">
                      <text:number>a.</text:number>
                      <text:p text:style-name="al">De concept-waarderingsadviezen;</text:p>
                    </text:list-item>
                    <text:list-item text:style-override="id1-3-2-2-3-2-7-3-2">
                      <text:number>b.</text:number>
                      <text:p text:style-name="al">De concept inpassingsadviezen;</text:p>
                    </text:list-item>
                    <text:list-item text:style-override="id1-3-2-2-3-2-7-3-3">
                      <text:number>c.</text:number>
                      <text:p text:style-name="al">Een advies uitbrengen over het functieboek en indien daartoe aanleiding bestaat over de conversietabel;</text:p>
                    </text:list-item>
                  </text:list>
                </text:list-item>
                <text:list-item text:style-override="id1-3-2-2-3-2-8">
                  <text:number>7.</text:number>
                  <text:p text:style-name="al">Dit artikel is alleen van toepassing in geval van invoering van nieuwe systematiek of in geval van wijziging van het functieboek.</text:p>
                </text:list-item>
              </text:list>
            </text:section>
            <text:p text:style-name="hoofdstuk_bottom"/>
          </text:section>
          <text:section text:name="hoofdstuk_id1-3-2-2-4" text:style-name="hoofdstuk">
            <text:p text:style-name="hoofdstuk_kop"><text:span text:style-name="label">Hoofdstuk</text:span> <text:span text:style-name="nr">4</text:span> Functie inpassing </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functiewaarderingsdeskundige stelt een gemotiveerd concept inpassingsvoorstel op tot inpassing van een functie in een functiefamilie en bandbreedte op basis van een nieuwe of bestaande taakbeschrijving;</text:p>
                </text:list-item>
                <text:list-item text:style-override="id1-3-2-2-4-2-3">
                  <text:number>2.</text:number>
                  <text:p text:style-name="al">Indien een medewerker structureel een gewijzigd takenpakket of een nieuw takenpakket krijgt toegewezen is het vorige lid van overeenkomstige toepassing;</text:p>
                </text:list-item>
                <text:list-item text:style-override="id1-3-2-2-4-2-4">
                  <text:number>3.</text:number>
                  <text:p text:style-name="al">Het dagelijks bestuur stelt de functie-inpassing voorlopig vast;</text:p>
                </text:list-item>
                <text:list-item text:style-override="id1-3-2-2-4-2-5">
                  <text:number>4.</text:number>
                  <text:p text:style-name="al">De voorlopig vastgestelde functie-inpassing wordt, samen met de taakbeschrijving en het advies van de toetsingscommissie, aan de betrokken medewerker als voorgenomen besluit schriftelijk bekend gemaakt.</text:p>
                </text:list-item>
              </text:list>
            </text:section>
            <text:section text:name="artikel_id1-3-2-2-4-3" text:style-name="artikel">
              <text:p text:style-name="artikel_kop_titel"><text:span text:style-name="artikel_kop_label">Artikel</text:span> <text:span text:style-name="artikel_kop_nr">5</text:span> </text:p>
              <text:list text:style-name="id1-3-2-2-4-3-2">
                <text:list-item text:style-override="id1-3-2-2-4-3-2">
                  <text:number>1.</text:number>
                  <text:p text:style-name="al">Indien de medewerker het niet eens is met de voorlopig vastgestelde functie-inpassing en de daaraan ten grondslag liggende taakomschrijving kan hij binnen 14 dagen na dagtekening van het voorgenomen besluit schriftelijk en met redenen omkleed zijn zienswijze gemotiveerd kenbaar maken bij het dagelijks bestuur;</text:p>
                </text:list-item>
                <text:list-item text:style-override="id1-3-2-2-4-3-3">
                  <text:number>2.</text:number>
                  <text:p text:style-name="al">Het dagelijks bestuur legt de zienswijze ter advisering voor aan de directeur;</text:p>
                </text:list-item>
                <text:list-item text:style-override="id1-3-2-2-4-3-4">
                  <text:number>3.</text:number>
                  <text:p text:style-name="al">Na het verstrijken van de termijn als bedoeld in lid 1, maakt het dagelijks bestuur schriftelijk en gemotiveerd aan de medewerker bekend in welke functiefamilie en bandbreedte de functie van de medewerker definitief is ingedeeld en wat de gevolgen zijn voor de inschaling en/of bezoldiging. Indien tegen de voorlopig vastgestelde functie-inpassing door de medewerker een zienswijze is ingediend wordt het advies van de directeur met betrekking tot de ingediende zienswijze bij de besluitvorming betrokken;</text:p>
                </text:list-item>
                <text:list-item text:style-override="id1-3-2-2-4-3-5">
                  <text:number>4.</text:number>
                  <text:p text:style-name="al">De mededeling als bedoeld in lid 3 is een besluit als bedoeld in artikel 1:3 van de Algemene wet bestuursrecht.</text:p>
                </text:list-item>
              </text:list>
            </text:section>
            <text:p text:style-name="hoofdstuk_bottom"/>
          </text:section>
          <text:section text:name="hoofdstuk_id1-3-2-2-5" text:style-name="hoofdstuk">
            <text:p text:style-name="hoofdstuk_kop"><text:span text:style-name="label">Hoofdstuk</text:span> <text:span text:style-name="nr">5</text:span> Bezwaren en slotbepalingen</text:p>
            <text:section text:name="artikel_id1-3-2-2-5-2" text:style-name="artikel">
              <text:p text:style-name="artikel_kop_titel"><text:span text:style-name="artikel_kop_label">Artikel</text:span> <text:span text:style-name="artikel_kop_nr">6</text:span> Bezwaren</text:p>
              <text:list text:style-name="id1-3-2-2-5-2-2">
                <text:list-item text:style-override="id1-3-2-2-5-2-2">
                  <text:number>1.</text:number>
                  <text:p text:style-name="al">De medewerker die het niet eens is met het besluit als genoemd in artikel 5 kan binnen zes weken na de schriftelijke bekendmaking een gemotiveerd bezwaarschrift indienen bij het dagelijks bestuur; </text:p>
                </text:list-item>
                <text:list-item text:style-override="id1-3-2-2-5-2-3">
                  <text:number>2.</text:number>
                  <text:p text:style-name="al">Over het ingediende bezwaarschrift wint het dagelijks bestuur advies in van de Commissie Bezwaarschriften;</text:p>
                </text:list-item>
                <text:list-item text:style-override="id1-3-2-2-5-2-4">
                  <text:number>3.</text:number>
                  <text:p text:style-name="al">De werkwijze en termijnen van de bezwarencommissie vinden plaats conform het daarvoor gestelde in de Algemene wet bestuursrecht.</text:p>
                </text:list-item>
              </text:list>
            </text:section>
            <text:section text:name="artikel_id1-3-2-2-5-3" text:style-name="artikel">
              <text:p text:style-name="artikel_kop_titel"><text:span text:style-name="artikel_kop_label">Artikel</text:span> <text:span text:style-name="artikel_kop_nr">7</text:span> Citeertitel en inwerkingtredinag</text:p>
              <text:list text:style-name="id1-3-2-2-5-3-2">
                <text:list-item text:style-override="id1-3-2-2-5-3-2">
                  <text:number>1.</text:number>
                  <text:p text:style-name="al">Deze regeling kan worden aangehaald als de “Procedureregeling functiebeschrijving, functiewaardering en inpassing Stroomopwaarts”.</text:p>
                </text:list-item>
                <text:list-item text:style-override="id1-3-2-2-5-3-3">
                  <text:number>2.</text:number>
                  <text:p text:style-name="al">Deze regeling treedt in werking op 1 juli 2015. </text:p>
                </text:list-item>
              </text:list>
            </text:section>
            <text:p text:style-name="hoofdstuk_bottom"/>
          </text:section>
        </text:section>
        <text:section text:name="regeling-sluiting_id1-3-2-3" text:style-name="regeling-sluiting">
          <text:section text:name="ondertekening_id1-3-2-3-1">
            <text:p><text:span text:style-name="functie">Aldus vastgesteld door het Dagelijks Bestuur van Stroomopwaarts op 9 april 2018.</text:span></text:p>
            <text:p><text:span text:style-name="functie">De secretaris, </text:span></text:p>
            <text:p><text:span text:style-name="functie">Mw. D.J.N.M. Curfs MBA </text:span></text:p>
            <text:p><text:span text:style-name="functie">De voorzitter, </text:span></text:p>
            <text:p><text:span text:style-name="functie">Dhr. mr. J.M.F. Evers</text:span></text:p>
          </text:section>
        </text:section>
        <text:section text:name="bijlage_id1-3-2-4" text:style-name="bijlage">
          <text:p text:style-name="bijlage_top"/>
          <text:p text:style-name="hoofdstuk_kop"><text:span text:style-name="label"> Toelichting op de Procedureregeling functiebeschrijving, functiewaardering en inpassing Stroomopwaarts</text:span> <text:span text:style-name="nr"/> <text:span text:style-name="label"/> </text:p>
          <text:p text:style-name="al">Bij de oprichting van de gemeenschappelijke regeling Stroomopwaarts zijn alle functies voorlopig ingepast op basis van de Procedureregeling functiewaardering van de gemeente Vlaardingen. Hierbij zijn overeenkomstig de regeling van de gemeente Vlaardingen de functies ingepast in functiefamilies en bandbreedtes. Thans dienen alle voorlopige functie-inpassingen- op basis waarvan de medewerkers bij de oprichting van de gemeenschappelijke regeling destijds zijn ingepast- definitief plaats te vinden. Met deze procedureregeling functiebeschrijving, functiewaardering en functie inpassing Stroomopwaarts is de definitieve invoering van de functiefamilies in de organisatie Stroomopwaarts vastgelegd. </text:p>
          <text:p text:style-name="al">Zoals al aangegeven, is bij de oprichting van Stroomopwaarts gebruik gemaakt van de systematiek van de gemeente Vlaardingen, te weten het OFS systeem. Vanwege het feit, dat bij de definitieve inpassing van de ambtenaren een consistent beleid dient te worden gevoerd, is er voor gekozen ook bij de definitieve inpassing hiervoor het OFS systeem te hanteren. </text:p>
          <text:p text:style-name="al">De nieuwe regeling evenals het OFS systeem is wel meer toegespitst op de organisatie van Stroomopwaarts. Dit betekent dat niet alle functiefamilies en bandbreedtes van de gemeente Vlaardingen zijn overgenomen.</text:p>
          <text:p text:style-name="al">Alle taakbeschrijvingen, inpassingsadviezen en de daarbij behorende stukken zullen worden voorgelegd aan een toetsingscommissie. </text:p>
          <text:p text:style-name="al">In de regeling is opgenomen dat alleen functies opnieuw zullen worden beschreven en gewaardeerd indien in de functiematrix geen functiefamilie voorhanden is om deze functie in te passen. Het functieboek zal in dat geval ook worden gewijzigd. </text:p>
          <text:p text:style-name="al">De rol van de toetsingscommissie blijft beperkt tot de invoering van de regeling en systematiek bij Stroomopwaarts, tenzij er een wijziging is van het functieboek. </text:p>
          <text:p text:style-name="al">
          <text:span text:style-name="nadrukcur">Artikelsgewijze toelichting:</text:span>
        </text:p>
          <text:p text:style-name="al">
          <text:span text:style-name="nadrukvet">Artikel 1. </text:span>In dit artikel zijn de begripsbepalingen opgenomen.</text:p>
          <text:p text:style-name="al">
          <text:span text:style-name="nadrukvet">Artikel 1.2. </text:span>Dit artikel geeft aan dat gebruik gemaakt zal worden van het OFS functiewaarderingssysteem. In het OFS systeem is ook opgenomen het onderdeel functioneel leidinggeven. Functioneel leidinggeven is alleen van toepassing voor functies waarin sprake is van sturend leidinggeven. Indien dit het geval is wordt een oplegprofiel gehanteerd. In het OFS systeem is uitgelegd wat hieronder wordt verstaan.</text:p>
          <text:p text:style-name="al">Bij de keuze van de conversietabel is gekozen voor de tabel die destijds bij de voorlopige inpassing bij de start van Stroomopwaarts is gehanteerd.</text:p>
          <text:p text:style-name="al">
          <text:span text:style-name="nadrukvet">Artikel 2. </text:span>In dit artikel is geregeld, dat van alle functies taakbeschrijvingen worden opgesteld. Er zal zoveel mogelijk gebruik worden gemaakt van de bestaande taakbeschrijvingen. Als de medewerker van mening is, dat deze taakbeschrijving niet meer overeenkomt met de huidige situatie dan kan hij via de zienswijzeprocedure dit naar voren brengen. Het moet dan echter wel gaan om een substantiële wijziging van de niveaubepalende werkzaamheden. </text:p>
          <text:p text:style-name="al">In dit artikel is tevens vastgelegd, dat het functieboek door het Dagelijks Bestuur wordt vastgesteld en een procedure om te komen tot wijziging van het functieboek als hiervoor aanleiding is, bijvoorbeeld als er nieuwe of gewijzigde functies ontstaan die niet op basis van het huidige functieboek kunnen worden ingepast. </text:p>
          <text:p text:style-name="al">
          <text:span text:style-name="nadrukvet">Artikel 3. </text:span>In dit artikel is de samenstelling en werkwijze van de toetsingscommissie geregeld. De leden van de toetsingscommissie bestaan uit externe leden. De functiewaarderingsdeskundige is als adviseur bij de vergaderingen aanwezig. </text:p>
          <text:p text:style-name="al">
          <text:span text:style-name="nadrukvet">Artikel 4. </text:span>Beschrijft de procedure tot het inpassen van functies. Alleen bij de definitieve functie-inpassingen zal de toetsingscommissie worden ingeschakeld. In de toekomst zal niet elke functie inpassing worden voorgelegd aan deze commissie, tenzij er sprake is van de invoering van een nieuw functiewaarderingssysteem of wijziging van het functieboek. </text:p>
          <text:p text:style-name="al">
          <text:span text:style-name="nadrukvet">Artikel 5. </text:span>Beschrijft de procedure om een zienswijze in te dienen tegen een voorlopig vastgestelde functie-inpassing en de verdere besluitvorming.</text:p>
          <text:p text:style-name="al">
          <text:span text:style-name="nadrukvet">Artikel 6. </text:span>Geeft de mogelijkheid tot het indienen van bezwaar volgens de Algemene wet bestuursre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59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9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9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troomopwaarts houdende regels omtrent functiebeschrijving, waardering en inpassing Procedureregeling functiebeschrijving, functiewaardering en inpassing Stroomopwaart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4</meta:user-defined>
    <meta:user-defined meta:name="OVERHEIDop.publicationIssue">594</meta:user-defined>
    <meta:user-defined meta:name="OVERHEIDop.BgrID/DC.identifier">bgr-2018-594</meta:user-defined>
    <meta:user-defined meta:name="OVERHEID.TaxonomieBeleidsagenda/OVERHEID.category">Bestuur | Organisatie en beleid</meta:user-defined>
    <meta:user-defined meta:name="OVERHEID.Gemeente/DC.spatial">Maassluis</meta:user-defined>
    <meta:user-defined meta:name="OVERHEID.Gemeente/DC.spatial">Vlaardingen</meta:user-defined>
    <meta:user-defined meta:name="OVERHEID.Gemeente/DC.spatial">Schiedam</meta:user-defined>
    <meta:user-defined meta:name="DC.source">Onbekend;</meta:user-defined>
    <meta:user-defined meta:name="DCTERMS.alternative">Procedureregeling functiebeschrijving, functiewaardering en inpassing Stroomopwaart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troomopwaarts MVS</meta:user-defined>
    <dc:language>nl</dc:language>
    <meta:user-defined meta:name="xs:date/OVERHEIDop.startdatum">2018-04-25</meta:user-defined>
    <meta:user-defined meta:name="OVERHEIDgvop.Informatietype/DC.type">Overige besluiten van algemene strekking</meta:user-defined>
    <meta:user-defined meta:name="OVERHEID.RegionaalSamenwerkingsorgaan/DCTERMS.publisher">Stroomopwaarts MVS</meta:user-defined>
    <meta:user-defined meta:name="OVERHEID.RegionaalSamenwerkingsorgaan/OVERHEID.authority">Stroomopwaarts MVS</meta:user-defined>
    <meta:user-defined meta:name="OVERHEIDop.betreftRegeling">CVDR609660_1</meta:user-defined>
    <meta:user-defined meta:name="OVERHEIDop.versieInformatie"/>
  </office:meta>
</office:document-meta>
</file>