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94">
      <text:list-level-style-bullet style:num-suffix="" text:bullet-char="​" text:level="1">
        <style:list-level-properties text:min-label-width="10mm"/>
      </text:list-level-style-bullet>
    </text:list-style>
    <text:list-style style:name="id1-3-2-3-1-694-1">
      <text:list-level-style-bullet style:num-suffix="" text:bullet-char="​" text:level="1">
        <style:list-level-properties text:min-label-width="10mm"/>
      </text:list-level-style-bullet>
    </text:list-style>
    <style:style style:family="table-column" style:parent-style-name="colspec" style:name="id1-3-2-3-1-694-1-2-1-1">
      <style:table-column-properties/>
    </style:style>
    <style:style style:family="table-column" style:parent-style-name="colspec" style:name="id1-3-2-3-1-694-1-2-1-2">
      <style:table-column-properties/>
    </style:style>
    <style:style style:family="table-column" style:parent-style-name="colspec" style:name="id1-3-2-3-1-694-1-2-2-1">
      <style:table-column-properties/>
    </style:style>
    <style:style style:family="table-column" style:parent-style-name="colspec" style:name="id1-3-2-3-1-694-1-2-2-2">
      <style:table-column-properties/>
    </style:style>
    <text:list-style style:name="id1-3-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0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6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6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6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census Leidraad Invorder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Leidraad Invordering 2018</text:span> </text:p>
            <text:p text:style-name="al">januari 2018</text:p>
          </text:section>
        </text:section>
        <text:section text:name="regeling-sluiting_id1-3-2-3" text:style-name="regeling-sluiting">
          <text:section text:name="slotformulering_id1-3-2-3-1" text:style-name="slotformulering">
            <text:p text:style-name="al">Leidraad Invordering Cocensus 2018  </text:p>
            <text:p text:style-name="al">Artikel 1 Inleiding en toepassingsgebied 19</text:p>
            <text:p text:style-name="al">1.1. Inleiding 19</text:p>
            <text:p text:style-name="al">1.1.1. Lijst met gebruikte afkortingen 20</text:p>
            <text:p text:style-name="al">1.1.2. Definities 20</text:p>
            <text:p text:style-name="al">1.1.3. Reikwijdte beleidsvoorschriften 21</text:p>
            <text:p text:style-name="al">1.1.4. Aansprakelijkgestelden en andere derden 21</text:p>
            <text:p text:style-name="al">1.1.5. Awb en algemene beginselen van behoorlijk bestuur 21</text:p>
            <text:p text:style-name="al">1.1.6. Keuze uit verschillende invorderingsmaatregelen 22</text:p>
            <text:p text:style-name="al">1.1.7. Invorderingsmaatregelen tegen grote bedrijven 22</text:p>
            <text:p text:style-name="al">1.1.8. Voor de invordering minder geschikte dagen 23</text:p>
            <text:p text:style-name="al">1.1.9. Binnenkomst van bescheiden 23</text:p>
            <text:p text:style-name="al">1.1.10. Positie belastingdeurwaarder 23</text:p>
            <text:p text:style-name="al">1.1.11. Bewaren invorderingsbescheiden 24</text:p>
            <text:p text:style-name="al">1.1.12. Verklaring inzake nakoming fiscale verplichtingen 24</text:p>
            <text:p text:style-name="al">1.1.13. Informatieplicht 25</text:p>
            <text:p text:style-name="al">1.1.14. Diplomatieke status 25</text:p>
            <text:p text:style-name="al">1.2. Toepassingsgebied 25</text:p>
            <text:p text:style-name="al">Artikel 2 Begrippen 25</text:p>
            <text:p text:style-name="al">2.1. Woonplaats 25</text:p>
            <text:p text:style-name="al">Artikel 3 Bevoegdheden ontvanger 25</text:p>
            <text:p text:style-name="al">3.1. Fiscale en civiele bevoegdheden 26</text:p>
            <text:p text:style-name="al">3.2. Conservatoir beslag 26</text:p>
            <text:p text:style-name="al">3.2.1. Geen conservatoir beslag dan ook geen versnelde invordering 26</text:p>
            <text:p text:style-name="al">3.2.2. Ontbreken belastingaanslag en conservatoir beslag 26</text:p>
            <text:p text:style-name="al">3.3. Gerechtelijke procedures - toestemming 26</text:p>
            <text:p text:style-name="al">3.3.1. Juridische bijstand 26</text:p>
            <text:p text:style-name="al">3.3.2. Toestemming 27</text:p>
            <text:p text:style-name="al">3.4. Rijksadvocaat 27</text:p>
            <text:p text:style-name="al">3.5. Faillissementsaanvraag 27</text:p>
            <text:p text:style-name="al">Artikel 4 Bevoegdheid belastingdeurwaarder 27</text:p>
            <text:p text:style-name="al">4.1. Reikwijdte bevoegdheid belastingdeurwaarder 27</text:p>
            <text:p text:style-name="al">4.2. Bescherming 27</text:p>
            <text:p text:style-name="al">4.3. Legitimatie 27</text:p>
            <text:p text:style-name="al">Artikel 5 27</text:p>
            <text:p text:style-name="al">Artikel 6 Reikwijdte van de wet 28</text:p>
            <text:p text:style-name="al">6.1. Rente en kosten in het kader van de reikwijdte van de wet 28</text:p>
            <text:p text:style-name="al">Artikel 7 Betaling en afboeking 28</text:p>
            <text:p text:style-name="al">7.1. Tijdstip betaling 28</text:p>
            <text:p text:style-name="al">7.2. De afboeking van de betaling 29</text:p>
            <text:p text:style-name="al">7.3. Teveelbetaling 29</text:p>
            <text:p text:style-name="al">7.4. Rente en kosten bij afboeking betalingen 29</text:p>
            <text:p text:style-name="al">7.5. Het toerekenen van kosten bij meerdere aanslagen 29</text:p>
            <text:p text:style-name="al">7.6. Afboeking betaling bestuurlijke boete waarvoor uitstel van betaling is verleend 29</text:p>
            <text:p text:style-name="al">7.7. Afboeking van betalingen door aansprakelijkgestelden 29</text:p>
            <text:p text:style-name="al">7.8. Betaling bij vergissing 30</text:p>
            <text:p text:style-name="al">7.9. Mededeling afboeking betaling 30</text:p>
            <text:p text:style-name="al">7.10. Betaling van kleine bedragen 30</text:p>
            <text:p text:style-name="al">7.11. Ontvangen bedragen uit de wettelijke schuldsaneringsregeling en faillissement 30</text:p>
            <text:p text:style-name="al">Artikel 7a Uitbetaling van belastingteruggaven 30</text:p>
            <text:p text:style-name="al">7a.1. Aanwijzen bankrekeningnummer voor uitbetaling 31</text:p>
            <text:p text:style-name="al">7a.2. Controle van een aangewezen bankrekening op de tenaamstelling 31</text:p>
            <text:p text:style-name="al">7a.3. Uitbetalingfouten 31</text:p>
            <text:p text:style-name="al">7b. Cessie- en verpandingsverbod uitbetaling inkomstenbelasting 31</text:p>
            <text:p text:style-name="al">Artikel 8 Bekendmaking aanslag 32</text:p>
            <text:p text:style-name="al">8.1. Verzending of uitreiking van het aanslagbiljet in bijzondere situaties 32</text:p>
            <text:p text:style-name="al">8.2. Verzending aanslagbiljetten via Post.nl (voorheen TNT-Post) 32</text:p>
            <text:p text:style-name="al">8.3. Gehoudenheid tot betalen belastingaanslag en aanslagbiljet 32</text:p>
            <text:p text:style-name="al">8.4. Vooraf uitnodigen erfgenamen tot betalen belastingaanslag 32</text:p>
            <text:p text:style-name="al">Artikel 9 Betalingstermijnen 32</text:p>
            <text:p text:style-name="al">9.1. Afwijking van de betalingstermijnen in geval van voorlopige aanslagen 33</text:p>
            <text:p text:style-name="al">9.2. Afwijking van de betalingstermijnen in geval van voorlopige teruggaven 33</text:p>
            <text:p text:style-name="al">9.3. Uitbetaling voorlopige teruggave in één termijn 33</text:p>
            <text:p text:style-name="al">9.4. Dagtekening aanslagbiljet 33</text:p>
            <text:p text:style-name="al">9.5. Begrippen bij betalingstermijnen 33</text:p>
            <text:p text:style-name="al">9.6. Verzuim ontvanger bij uitbetaling 33</text:p>
            <text:p text:style-name="al">9.7. Regeling betalingstermijnen 33</text:p>
            <text:p text:style-name="al">9.8. Automatische incasso 34</text:p>
            <text:p text:style-name="al">Artikel 10 Versnelde invordering 35</text:p>
            <text:p text:style-name="al">10.1. Reikwijdte versnelde invordering 35</text:p>
            <text:p text:style-name="al">10.2. Vrees voor verduistering en versnelde invordering 36</text:p>
            <text:p text:style-name="al">10.3. Metterwoon verlaten van Nederland en versnelde invordering 36</text:p>
            <text:p text:style-name="al">10.4. Geen vaste woonplaats in Nederland en versnelde invordering 36</text:p>
            <text:p text:style-name="al">10.5. Beslag en versnelde invordering 36</text:p>
            <text:p text:style-name="al">10.6. Verkoop namens derden en versnelde invordering 36</text:p>
            <text:p text:style-name="al">10.7. Vordering ex artikel 19 en versnelde invordering 36</text:p>
            <text:p text:style-name="al">Artikel 11 Aanmaning 37</text:p>
            <text:p text:style-name="al">11.1. De geadresseerde van de aanmaning 37</text:p>
            <text:p text:style-name="al">11.2. Aanmaning ten onrechte verzonden 37</text:p>
            <text:p text:style-name="al">11.3. Achterwege laten van tussentijdse vervolging en aanmaning 37</text:p>
            <text:p text:style-name="al">11.4. Gedeeltelijke voldoening aan de aanmaning 37</text:p>
            <text:p text:style-name="al">11.5. Betalingsherinnering 37</text:p>
            <text:p text:style-name="al">11.6. Aanmaning bij invordering langs civielrechtelijke weg 38</text:p>
            <text:p text:style-name="al">Artikel 12 Dwangbevel 38</text:p>
            <text:p text:style-name="al">12.1. Onderwerp van het dwangbevel 38</text:p>
            <text:p text:style-name="al">12.2. Tegen wie verleent de ontvanger een dwangbevel 38</text:p>
            <text:p text:style-name="al">Artikel 13 Betekening van het dwangbevel 39</text:p>
            <text:p text:style-name="al">13.1. Betekening dwangbevel per post 39</text:p>
            <text:p text:style-name="al">13.1.1. Adressering van per post betekende dwangbevelen 39</text:p>
            <text:p text:style-name="al">13.2. Betekening dwangbevel door de belastingdeurwaarder 39</text:p>
            <text:p text:style-name="al">13.3. Bijzondere gevallen van betekening dwangbevel 40</text:p>
            <text:p text:style-name="al">Artikel 14 Tenuitvoerlegging van het dwangbevel 41</text:p>
            <text:p text:style-name="al">14.1. Tenuitvoerlegging algemeen 41</text:p>
            <text:p text:style-name="al">14.1.1. Keuze van invorderingsmaatregelen 41</text:p>
            <text:p text:style-name="al">14.1.2. Houding van de belastingdeurwaarder tijdens tenuitvoerlegging 41</text:p>
            <text:p text:style-name="al">14.1.3. Tenuitvoerlegging dwangbevel als de belastingschuldige is overleden 42</text:p>
            <text:p text:style-name="al">14.1.4. Volgorde van uitwinning bij beslag 42</text:p>
            <text:p text:style-name="al">14.1.5. Verhaal op met vruchtgebruik of recht van gebruik bezwaarde zaken 42</text:p>
            <text:p text:style-name="al">14.1.6. Beslaglegging voor vordering van derden 42</text:p>
            <text:p text:style-name="al">14.1.7. Opheffing beslag na gedeeltelijke betaling of voldoening aan voorwaarden 42</text:p>
            <text:p text:style-name="al">14.1.8. Opheffing beslag tegen betaling door een derde 42</text:p>
            <text:p text:style-name="al">14.1.9. Opschorten van de executie 42</text:p>
            <text:p text:style-name="al">14.1.10. Onderhandse verkoop 43</text:p>
            <text:p text:style-name="al">14.1.11. Samenloop opheffing beslag en onderhandse verkoop 43</text:p>
            <text:p text:style-name="al">14.1.12. Strafrechtelijk beslag 43</text:p>
            <text:p text:style-name="al">14.1.13. Invordering en ontnemingswetgeving 43</text:p>
            <text:p text:style-name="al">14.2. Beslag op roerende zaken die geen registergoederen zijn 44</text:p>
            <text:p text:style-name="al">14.2.1. Kennisgeving vooraf en beslag roerende zaken 44</text:p>
            <text:p text:style-name="al">14.2.2. Domiciliekeuze en beslag roerende zaken 44</text:p>
            <text:p text:style-name="al">14.2.3. Aanbod van betaling en beslag roerende zaken 44</text:p>
            <text:p text:style-name="al">14.2.4. Omvang van het beslag op roerende zaken 44</text:p>
            <text:p text:style-name="al">14.2.5. Beslag op roerende zaken van derden 44</text:p>
            <text:p text:style-name="al">14.2.6. Beroep of verzet door een derde tegen inbeslagneming roerende zaken 44</text:p>
            <text:p text:style-name="al">14.2.7. Voldoening zekerheidsschuld door ontvanger en beslag roerende zaken 44</text:p>
            <text:p text:style-name="al">14.2.8. Beslag roerende zaken bij derden 45</text:p>
            <text:p text:style-name="al">14.2.9. Wegvoeren van beslagen zaken 45</text:p>
            <text:p text:style-name="al">14.2.10. Belasting van personenauto’s en motorrijwielen en belasting zware </text:p>
            <text:p text:style-name="al"> motorrijtuigen en beslag roerende zaken 46</text:p>
            <text:p text:style-name="al">14.2.11. Afsluiting en beslag roerende zaken 46</text:p>
            <text:p text:style-name="al">14.2.12. Bewaarder en beslag roerende zaken 46</text:p>
            <text:p text:style-name="al">14.2.13. Executoriale verkoop computerapparatuur 46</text:p>
            <text:p text:style-name="al">14.2.14. Executoriale verkoop zilveren, gouden en platina werken 47</text:p>
            <text:p text:style-name="al">14.2.15. Beslag op illegale zaken 47</text:p>
            <text:p text:style-name="al">14.2.16. Bieden voor rekening van de gemeente en beslag roerende zaken 47</text:p>
            <text:p text:style-name="al">14.2.17. Opheffing van het beslag op roerende zaken 47</text:p>
            <text:p text:style-name="al">14.2.18. Afboeking executieopbrengst verkoop roerende zaken 47</text:p>
            <text:p text:style-name="al">14.2.19. Proces-verbaal van verkoop roerende zaken 47</text:p>
            <text:p text:style-name="al">14.2.20. Gegevensverstrekking omtrent beslag roerende zaken 48</text:p>
            <text:p text:style-name="al">14.2.21  Relaas van onttrekking 48</text:p>
            <text:p text:style-name="al">14.3. Beslag op onroerende zaken 48</text:p>
            <text:p text:style-name="al">14.3.1. Bewaring van in beslag genomen roerende zaken bij beslag onroerende zaken 48</text:p>
            <text:p text:style-name="al">14.3.2. Nieuwe belastingschuld en beslag onroerende zaken 48</text:p>
            <text:p text:style-name="al">14.3.3. Verhuurde of verpachte onroerende zaken 48</text:p>
            <text:p text:style-name="al">14.3.4. Voorwaarden van verkoop van onroerende zaken 48</text:p>
            <text:p text:style-name="al">14.3.5. Opheffing van het beslag onroerende zaken 48</text:p>
            <text:p text:style-name="al">14.4. Beslag onder derden 49</text:p>
            <text:p text:style-name="al">14.4.1. Beslag op vordering van een derde 49</text:p>
            <text:p text:style-name="al">14.4.2. Derdenbeslag of vordering ex artikel 19 49</text:p>
            <text:p text:style-name="al">14.4.3. Roerende zaken bij derden 49</text:p>
            <text:p text:style-name="al">14.4.4. Plaats beslaglegging en derdenbeslag 49</text:p>
            <text:p text:style-name="al">14.4.5. Derdenbeslag op een vordering waar geen beslagvrije voet voor geldt 49</text:p>
            <text:p text:style-name="al">14.4.5a Derdenbeslag en kosten van levensonderhoud 50</text:p>
            <text:p text:style-name="al">14.4.6. Bij derdenbeslag in gebreke blijven tot het doen van verklaring 50</text:p>
            <text:p text:style-name="al">14.4.7. Bij derdenbeslag niet afdragen na het doen van verklaring 50</text:p>
            <text:p text:style-name="al">14.4.8. Afdracht binnen de vierwekentermijn bij derdenbeslag 50</text:p>
            <text:p text:style-name="al">14.4.9. Derdenbeslag op polis van levens- of spaarverzekering of lijfrente 50</text:p>
            <text:p text:style-name="al">14.4.10. Retentierecht en derdenbeslag 51</text:p>
            <text:p text:style-name="al">14.4.11. Opheffing van het derdenbeslag 51</text:p>
            <text:p text:style-name="al">14.4.12. Onverschuldigde betaling en derdenbeslag 51</text:p>
            <text:p text:style-name="al">14.4.13. Derdenbeslag onder de Staat of de ontvanger en het doen van verklaring 51</text:p>
            <text:p text:style-name="al">14.4.14. Derdenbeslag op voorlopige teruggaaf 51</text:p>
            <text:p text:style-name="al">14.5. Beslag op schepen 51</text:p>
            <text:p text:style-name="al">14.5.1. Beletten van het vertrek van het schip 51</text:p>
            <text:p text:style-name="al">14.5.2. De executie van schepen 52</text:p>
            <text:p text:style-name="al">14.5.3. Afgelasting van de verkoop van een schip 52</text:p>
            <text:p text:style-name="al">14.5.4. Deskundige hulp en beslag op schepen 52</text:p>
            <text:p text:style-name="al">14.5.5. Opheffing van het beslag op schepen 52</text:p>
            <text:p text:style-name="al">Artikel 15 52</text:p>
            <text:p text:style-name="al">Artikel 16 Doorlopend beslag 52</text:p>
            <text:p text:style-name="al">16.1 Voor 1 januari 2011 gelegde derdenbeslagen 52</text:p>
            <text:p text:style-name="al">Artikel 17 Verzet tegen tenuitvoerlegging dwangbevel 53</text:p>
            <text:p text:style-name="al">17.1. Aanhouden tenuitvoerlegging bij verzet 53</text:p>
            <text:p text:style-name="al">17.2. Verzet tegen tenuitvoerlegging van dwangbevel bij onjuiste adressering 53</text:p>
            <text:p text:style-name="al">Artikel 19 Doen van een vordering 53</text:p>
            <text:p text:style-name="al">19.1. Vordering algemeen 53</text:p>
            <text:p text:style-name="al">19.1.1. Bekendmaking vordering 54</text:p>
            <text:p text:style-name="al">19.1.2. Voldoen aan de vordering 54</text:p>
            <text:p text:style-name="al">19.1.3. Niet voldoen aan de vordering 54</text:p>
            <text:p text:style-name="al">19.1.4. Intrekken van een vordering 54</text:p>
            <text:p text:style-name="al">19.1.5. Vermindering of vernietiging van de belastingaanslag in relatie tot vordering 54</text:p>
            <text:p text:style-name="al">19.1.6. Doorbreken beslagverboden en vordering 54</text:p>
            <text:p text:style-name="al">19.1.7. Notoire wanbetaler en vordering 55</text:p>
            <text:p text:style-name="al">19.1.8. Vordering ten laste van echtgenoot 55</text:p>
            <text:p text:style-name="al">19.2. De faillissementsvordering 55</text:p>
            <text:p text:style-name="al">19.2.1. Aan te melden schulden in faillissement 55</text:p>
            <text:p text:style-name="al">19.2.2. Belastingschulden ontstaan gedurende een surseance zijn boedelschulden</text:p>
            <text:p text:style-name="al"> in faillissement 55</text:p>
            <text:p text:style-name="al">19.2.3. Opkomen in faillissement 55</text:p>
            <text:p text:style-name="al">19.3. Vorderingen met betrekking tot periodieke uitkeringen 56</text:p>
            <text:p text:style-name="al">19.3.1. Overwegen van vordering op periodieke uitkeringen 56</text:p>
            <text:p text:style-name="al">19.3.2. Vooraankondiging van vordering op periodieke uitkeringen 56</text:p>
            <text:p text:style-name="al">19.3.3. Beslagvrije voet en vordering op periodieke uitkeringen 56</text:p>
            <text:p text:style-name="al">19.3.3a. Beslagvrije voet en vakantiegeld 56</text:p>
            <text:p text:style-name="al">19.3.4. Informatieverstrekking voor vaststelling beslagvrije voet 57</text:p>
            <text:p text:style-name="al">19.3.5. Belastingschuldige woont in buitenland en beslag periodieke uitkering 57</text:p>
            <text:p text:style-name="al">19.3.6. Verrekening ex artikel 117 Ambtenarenwet 57</text:p>
            <text:p text:style-name="al">19.3.7. Periodieke uitkeringen onder de bijstandsnorm 57</text:p>
            <text:p text:style-name="al">19.3.8. Vordering in relatie tot voorlopige teruggaaf 58</text:p>
            <text:p text:style-name="al">19.4. Beslagvrije voet en overheidsvordering 58</text:p>
            <text:p text:style-name="al">Artikel 20 Lijfsdwang 58</text:p>
            <text:p text:style-name="al">Artikel 21 Voorrecht rijksbelastingen 58</text:p>
            <text:p text:style-name="al">Artikel 22 Bodemrecht 59</text:p>
            <text:p text:style-name="al">22.1. Werkingssfeer en reikwijdte bodemrecht 59</text:p>
            <text:p text:style-name="al">22.2. Bodemrecht en bestuurlijke boeten 59</text:p>
            <text:p text:style-name="al">22.3. Overbetekening bodembeslag 59</text:p>
            <text:p text:style-name="al">22.4. Volgorde uitwinning bodembeslag buiten faillissement 59</text:p>
            <text:p text:style-name="al">22.5. Volgorde uitwinning bodembeslag in faillissement 60</text:p>
            <text:p text:style-name="al">22.6. Bodemrecht en insolventie van de derde-eigenaar 60</text:p>
            <text:p text:style-name="al">22.7. Bodemrecht en voorrang 60</text:p>
            <text:p text:style-name="al">22.8. Verzet en beroep 60</text:p>
            <text:p text:style-name="al">22.8.1. Verzet artikel 435, derde lid, Rv tegen bodembeslag 60</text:p>
            <text:p text:style-name="al">22.8.2. Taken met betrekking tot de schriftelijke mededeling ex artikel 435, </text:p>
            <text:p text:style-name="al">  derde lid, Rv inzake bodembeslag 60</text:p>
            <text:p text:style-name="al">22.8.3. Opschorting verkoop na verzet in rechte tegen bodembeslag 60</text:p>
            <text:p text:style-name="al">22.8.4. Beroepschrift ex artikel 22 van de wet 60</text:p>
            <text:p text:style-name="al">22.8.5. Beroepschriftprocedure ex artikel 22 van de wet 60</text:p>
            <text:p text:style-name="al">22.8.6. Taak van de ontvanger met betrekking tot beroepschrift ex artikel 22, </text:p>
            <text:p text:style-name="al"> eerste lid, van de wet 61</text:p>
            <text:p text:style-name="al">22.8.7. Beslissing college op het beroepschrift tegen een bodembeslag 61</text:p>
            <text:p text:style-name="al">22.8.8. Onduidelijk bezwaar tegen bodembeslag 61</text:p>
            <text:p text:style-name="al">22.8.9. Samenloop administratief beroep en verzet tegen bodembeslag 61</text:p>
            <text:p text:style-name="al">22.8.10. Criteria voor de beslissing op het beroepschrift ex artikel 22, </text:p>
            <text:p text:style-name="al">  eerste lid, van de wet 61</text:p>
            <text:p text:style-name="al">22.8.11. Beëindiging operationele lease-overeenkomst 61</text:p>
            <text:p text:style-name="al">22.8.12. Executie en bodemrecht 62</text:p>
            <text:p text:style-name="al">22.bis Mededeling 62</text:p>
            <text:p text:style-name="al">Artikel 22a Bijzonder verhaalsrecht in relatie tot autoverhuurbedrijven en </text:p>
            <text:p text:style-name="al">  leasemaatschappijen 62</text:p>
            <text:p text:style-name="al">Artikel 23 62</text:p>
            <text:p text:style-name="al">Artikel 23a 62</text:p>
            <text:p text:style-name="al">Artikel 24 Verrekening 62</text:p>
            <text:p text:style-name="al">24.1. Wanneer verrekening 62</text:p>
            <text:p text:style-name="al">24.1.1. Voorlopige teruggaaf inkomstenbelasting 62</text:p>
            <text:p text:style-name="al">24.2. Betwiste schuld en verrekening 63</text:p>
            <text:p text:style-name="al">24.3. Reikwijdte van de verrekening 63</text:p>
            <text:p text:style-name="al">24.4. Bekendmaking verrekening 63</text:p>
            <text:p text:style-name="al">24.5. Verrekening en fiscale eenheid vennootschapsbelasting 63</text:p>
            <text:p text:style-name="al">24.6. Instemmingsregeling bij cessie en verpanding 63</text:p>
            <text:p text:style-name="al">24.6.1. Geen verrekening bij instemming cessie of verpanding 63</text:p>
            <text:p text:style-name="al">24.6.2. Mogelijkheid van cessie of verpanding uit te betalen bedragen 63</text:p>
            <text:p text:style-name="al">24.6.3. Instemming of weigering met een cessie of verpanding 64</text:p>
            <text:p text:style-name="al">24.6.4. Beroepsprocedure weigeren instemming cessie of verpanding en Awb 64</text:p>
            <text:p text:style-name="al">24.6.5. Bekendmaking beschikking college bij cessie of verpanding 64</text:p>
            <text:p text:style-name="al">24.6.6. Houding ontvanger bij procedure tegen weigeren instemming met  </text:p>
            <text:p text:style-name="al"> cessie of verpanding 64</text:p>
            <text:p text:style-name="al">Artikel 25 Uitstel van betaling 65</text:p>
            <text:p text:style-name="al">25.1. Algemene uitgangspunten uitstelbeleid 65</text:p>
            <text:p text:style-name="al">25.1.1. Houding van de ontvanger tijdens behandeling verzoek om uitstel 65</text:p>
            <text:p text:style-name="al">25.1.2. Toewijzing van het verzoek om uitstel van betaling 65</text:p>
            <text:p text:style-name="al">25.1.3. Redenen afwijzing verzoek om uitstel 65</text:p>
            <text:p text:style-name="al">25.1.4. Redenen beëindigen uitstel 66</text:p>
            <text:p text:style-name="al">25.1.5 Beëindigen van een betalingsregeling met meer dan één termijn 66</text:p>
            <text:p text:style-name="al">25.1.6. Van rechtswege vervallen van een verleend uitstel 66</text:p>
            <text:p text:style-name="al">25.1.7. Geen invordering tijdens verleend uitstel 67</text:p>
            <text:p text:style-name="al">25.1.8. Na (afwijzen) uitstel tien dagen wachttijd 67</text:p>
            <text:p text:style-name="al">25.1.9. Uitstel voor een ambtshalve belastingaanslag 67</text:p>
            <text:p text:style-name="al">25.1.10. Uitstel voor een aanslag ter behoud van rechten 67</text:p>
            <text:p text:style-name="al">25.1.11. Uitstel voor een bestuurlijke boete 67</text:p>
            <text:p text:style-name="al">25.1.12. vervallen 67</text:p>
            <text:p text:style-name="al">25.1.13. Zekerheid bij uitstel 67</text:p>
            <text:p text:style-name="al">25.1.14. Tijdstip indiening verzoek om uitstel 68</text:p>
            <text:p text:style-name="al">25.1.15. Verzoekschriften aan andere instellingen 68</text:p>
            <text:p text:style-name="al">25.2. Uitstel in verband met bezwaar tegen een belastingaanslag 68</text:p>
            <text:p text:style-name="al">25.2.1. Bezwaar tegen hoogte belastingaanslag 68</text:p>
            <text:p text:style-name="al">25.2.2. Bezwaarschrift geldt tevens als verzoek om uitstel; beroepschrift niet 68</text:p>
            <text:p text:style-name="al">25.2.2.A. Afzonderlijk verzoek om uitstel in verband met een bezwaarschrift 68</text:p>
            <text:p text:style-name="al">25.2.2.B. Nadere gegevens 69</text:p>
            <text:p text:style-name="al">25.2.3. De beslissing op het verzoek om uitstel van betaling 69</text:p>
            <text:p text:style-name="al">25.2.4. Uitstel in verband met een onderlinge overlegprocedure 69</text:p>
            <text:p text:style-name="al">25.2.5. Zekerheid bij uitstel in verband met bezwaar 69</text:p>
            <text:p text:style-name="al">25.2.6. Onherroepelijke invorderingsmaatregelen voor bestreden belastingschuld 69</text:p>
            <text:p text:style-name="al">25.2.7. Verrekening tijdens uitstel in verband met bezwaar 69</text:p>
            <text:p text:style-name="al">25.2.7A Nadere voorwaarden bij herbeoordeling verleend uitstel 70</text:p>
            <text:p text:style-name="al">25.2.8. Geen uitstel voor het niet bestreden bedrag 70</text:p>
            <text:p text:style-name="al">25.2.9. Ten onrechte uitstel voor het gehele bedrag van de belastingaanslag 70</text:p>
            <text:p text:style-name="al">25.3. Uitstel in verband met een te verwachten uit te betalen bedrag 70</text:p>
            <text:p text:style-name="al">25.3.1. Uitstel in verband met een belastingteruggaaf en andere uit te betalen bedragen 70</text:p>
            <text:p text:style-name="al">25.3.2. Berekening van het uit te betalen bedrag bij uitstel 71</text:p>
            <text:p text:style-name="al">25.3.3. Beslissing op het verzoek om uitstel in verband met een uit te betalen bedrag 71</text:p>
            <text:p text:style-name="al">25.3.4. Verrekening en uitstel in verband met een te verwachten uit te betalen bedrag 71</text:p>
            <text:p text:style-name="al">25.4. Uitstel in verband met betalingsproblemen 71</text:p>
            <text:p text:style-name="al">25.4.1. Beslissing op een verzoek om uitstel in verband met betalingsproblemen 71</text:p>
            <text:p text:style-name="al">25.4.2. Uitstel en motorrijtuigenbelasting 71</text:p>
            <text:p text:style-name="al">25.4.3. Verrekening tijdens een betalingsregeling 71</text:p>
            <text:p text:style-name="al">25.4.4. Uitstel in verband met faillissement, WSNP en surseance 72</text:p>
            <text:p text:style-name="al">25.4.5 Uitstel van betaling erfbelasting bij verkrijgen eigen woning door broers of </text:p>
            <text:p text:style-name="al"> zussen van de erflater 72</text:p>
            <text:p text:style-name="al">25.5. Betalingsregeling voor particulieren 72</text:p>
            <text:p text:style-name="al">25.5.1. Duur betalingsregeling particulieren 72</text:p>
            <text:p text:style-name="al">25.5.2. Voorwaarden aan betalingsregeling particulieren 72</text:p>
            <text:p text:style-name="al">25.5.3. Kort uitstel particulieren 73</text:p>
            <text:p text:style-name="al">25.5.4. Behandeling verzoek betalingsregeling particulieren 73</text:p>
            <text:p text:style-name="al">25.5.5. Vermogen en betalingsregeling particulieren 73</text:p>
            <text:p text:style-name="al">25.5.6. Betalingscapaciteit en betalingsregeling particulieren 73</text:p>
            <text:p text:style-name="al">25.5.7. Berekening betalingscapaciteit: bijzondere uitgaven 74</text:p>
            <text:p text:style-name="al">25.5.8. Berekening betalingscapaciteit: aflossingsverplichtingen aan derden 74</text:p>
            <text:p text:style-name="al">25.5.9. Berekening betalingscapaciteit: extra inkomsten 74</text:p>
            <text:p text:style-name="al">25.5.10. Belastingschuldige stelt zelf een betalingsregeling voor 74</text:p>
            <text:p text:style-name="al">25.5.11. Betalingsregeling langer dan twaalf maanden 74</text:p>
            <text:p text:style-name="al">25.6. Betalingsregeling voor ondernemers 74</text:p>
            <text:p text:style-name="al">25.6.1. Duur betalingsregeling ondernemers 74</text:p>
            <text:p text:style-name="al">25.6.2. Voorwaarden betalingsregeling ondernemers 75</text:p>
            <text:p text:style-name="al">25.6.2A Bijzondere omstandigheden betalingsregeling ondernemers 75</text:p>
            <text:p text:style-name="al">25.6.2B Verklaring derde deskundige 75</text:p>
            <text:p text:style-name="al">25.6.2C Geen uitstel voor ondernemers in verband met betalingsproblemen  </text:p>
            <text:p text:style-name="al"> als al kort uitstel is verleend. 75</text:p>
            <text:p text:style-name="al">25.6.2D Kort uitstel van betaling voor ondernemers 75</text:p>
            <text:p text:style-name="al">25.6.3. Uitstelbeleid particulieren geldt voor ex-ondernemers 76</text:p>
            <text:p text:style-name="al">25.6.4. Uitstel voor ondernemers en overheidssteun/subsidie 76</text:p>
            <text:p text:style-name="al">25.7. Administratief beroep 76</text:p>
            <text:p text:style-name="al">25.7.1. Toetsing uitstelbeschikking door het college 76</text:p>
            <text:p text:style-name="al">25.7.2. Beroepsfase uitstel 76</text:p>
            <text:p text:style-name="al">25.7.3. Beslissing college op beroepschrift bij uitstel 76</text:p>
            <text:p text:style-name="al">25.7.4. Niet tijdig beslissen op een verzoek om uitstel 76</text:p>
            <text:p text:style-name="al">25.7.5. Beroep of herhaald verzoek om uitstel bij de ontvanger 77</text:p>
            <text:p text:style-name="al">25 a Uitstel van betaling exitheffingen 77</text:p>
            <text:p text:style-name="al">25 a.1. Beoordeling zekerheid bij uitstel van betaling ter zake van exitheffingen 77</text:p>
            <text:p text:style-name="al">Artikel 26 Kwijtschelding van belastingen 77</text:p>
            <text:p text:style-name="al">26.1. Algemene uitgangspunten kwijtscheldingsbeleid 78</text:p>
            <text:p text:style-name="al">26.1.1. Kwijtschelding van betaalde belastingschulden 78</text:p>
            <text:p text:style-name="al">26.1.2. Het indienen van een verzoek om kwijtschelding 78</text:p>
            <text:p text:style-name="al">26.1.3. Niet ingevuld of onjuist ingevuld verzoekformulier om kwijtschelding 78</text:p>
            <text:p text:style-name="al">26.1.4. Gegevens en normen ten tijde van indiening verzoek om kwijtschelding 78</text:p>
            <text:p text:style-name="al">26.1.5. Toewijzing van het verzoek om kwijtschelding onder voorwaarden 78</text:p>
            <text:p text:style-name="al">26.1.6. Motivering afwijzing van het verzoek om kwijtschelding 79</text:p>
            <text:p text:style-name="al">26.1.7. Na afwijzen kwijtschelding tien dagen wachttijd bij voortzetting invordering 79</text:p>
            <text:p text:style-name="al">26.1.8. Mondeling meedelen afwijzen kwijtschelding 79</text:p>
            <text:p text:style-name="al">26.1.9. Wanneer wordt geen kwijtschelding verleend 79</text:p>
            <text:p text:style-name="al">26.1.10. Begrip 'ex-ondernemer' en kwijtschelding 81</text:p>
            <text:p text:style-name="al">26.1.11. Verzoekschriften aan andere instellingen 81</text:p>
            <text:p text:style-name="al">26.2. Kwijtschelding van belastingen voor particulieren 81</text:p>
            <text:p text:style-name="al">26.2.1. Vermogen en kwijtschelding particulieren 81</text:p>
            <text:p text:style-name="al">26.2.2. De inboedel en kwijtschelding particulieren 81</text:p>
            <text:p text:style-name="al">26.2.3. De auto en kwijtschelding particulieren 81</text:p>
            <text:p text:style-name="al">26.2.4. Saldo op bankrekening en kwijtschelding voor particulieren 81</text:p>
            <text:p text:style-name="al">26.2.5. De eigen woning en kwijtschelding voor particulieren 82</text:p>
            <text:p text:style-name="al">26.2.6. Vermogen van kinderen en kwijtschelding voor particulieren 82</text:p>
            <text:p text:style-name="al">26.2.7. Nalatenschappen en kwijtschelding voor particulieren 82</text:p>
            <text:p text:style-name="al">26.2.8. [vervallen] 82</text:p>
            <text:p text:style-name="al">26.2.9. Beroepsvermogen wikker en kwijtschelding voor particulieren 82</text:p>
            <text:p text:style-name="al">26.2.10. Betalingscapaciteit en kwijtschelding voor particulieren 82</text:p>
            <text:p text:style-name="al">26.2.11. Vakantiegeld en kwijtschelding voor particulieren 83</text:p>
            <text:p text:style-name="al">26.2.12. Studiefinanciering en kwijtschelding voor particulieren 83</text:p>
            <text:p text:style-name="al">26.2.13. Bijzondere bijstand/ouderlijke bijdrage en kwijtschelding voor particulieren 84</text:p>
            <text:p text:style-name="al">26.2.13a Persoonsgebonden budget en kwijtschelding voor particulieren 84</text:p>
            <text:p text:style-name="al">26.2.14. Betalingen op belastingschulden en kwijtschelding voor particulieren 84</text:p>
            <text:p text:style-name="al">26.2.15. Woonlasten en kwijtschelding van belasting van voorhuwelijkse belastingschulden 84</text:p>
            <text:p text:style-name="al">26.2.15.A. Woonlasten van meerpersoonshuishoudens 85</text:p>
            <text:p text:style-name="al">26.2.16. Uitgaven in verband met onderhoudsverplichtingen en kwijtschelding </text:p>
            <text:p text:style-name="al"> voor particulieren 85</text:p>
            <text:p text:style-name="al">26.2.17. Kwijtschelding tijdens WSNP 85</text:p>
            <text:p text:style-name="al">26.2.18. Inkomen wikker 85</text:p>
            <text:p text:style-name="al">26.2.19. Normpremie ziektekostenverzekering begrepen in de bijstandsuitkering 85</text:p>
            <text:p text:style-name="al">26.2.20. Onderhoud gezinsleden in het buitenland 85</text:p>
            <text:p text:style-name="al">26.3. Kwijtschelding van belastingen voor ondernemers 85</text:p>
            <text:p text:style-name="al">26.3.a Kwijtschelding van privébelastingschulden van zelfstandige ondernemers 85</text:p>
            <text:p text:style-name="al">26.3.1. Kwijtschelding voor ondernemers bij een saneringsakkoord 86</text:p>
            <text:p text:style-name="al">26.3.2. Aansprakelijkheid en kwijtschelding voor ondernemers 86</text:p>
            <text:p text:style-name="al">26.3.3. Voorwaarden tot deelname aan een saneringsakkoord 86</text:p>
            <text:p text:style-name="al">26.3.4. Toepassingsbereik saneringsakkoord 86</text:p>
            <text:p text:style-name="al">26.3.5. Ten minste dubbele percentage en saneringsakkoord 87</text:p>
            <text:p text:style-name="al">26.3.6. Bestuurlijke boeten en saneringsakkoord 87</text:p>
            <text:p text:style-name="al">26.3.7. Rente en kosten en saneringsakkoord 87</text:p>
            <text:p text:style-name="al">26.3.8. Speciale crediteuren en saneringsakkoord 87</text:p>
            <text:p text:style-name="al">26.3.9. Betaling bedrag saneringsakkoord 88</text:p>
            <text:p text:style-name="al">26.4. Administratief beroep 88</text:p>
            <text:p text:style-name="al">26.4.1. Administratief beroep tegen de afwijzing van een verzoek om kwijtschelding 88</text:p>
            <text:p text:style-name="al">26.4.2. Herhaald verzoek om kwijtschelding 88</text:p>
            <text:p text:style-name="al">26.4.3. Beroepsfase kwijtschelding 89</text:p>
            <text:p text:style-name="al">26.4.4. Gegevens en normen eerste verzoek om kwijtschelding 89</text:p>
            <text:p text:style-name="al">26.4.5. Beslissing directeur op beroep bij kwijtschelding 89</text:p>
            <text:p text:style-name="al">26.4.6. Invordering na administratief beroep en herhaald verzoek om kwijtschelding 89</text:p>
            <text:p text:style-name="al">26.4.7. Niet tijdig beslissen op een verzoek om kwijtschelding 89</text:p>
            <text:p text:style-name="al">26.5. Voortzetting van de invordering na afwijzing verzoek om kwijtschelding 89</text:p>
            <text:p text:style-name="al">26.5.1. Invordering na afwijzing verzoek om kwijtschelding 89</text:p>
            <text:p text:style-name="al">26.6. Geen verdere invorderingsmaatregelen en afwijzing verzoek om kwijtschelding 90</text:p>
            <text:p text:style-name="al">26.7. Geautomatiseerde kwijtschelding 90</text:p>
            <text:p text:style-name="al">Artikel 27 Verjaring 90</text:p>
            <text:p text:style-name="al">27.1. Versnelde invordering en verjaring 91</text:p>
            <text:p text:style-name="al">27.2. Aansprakelijkgestelden en verjaring 91</text:p>
            <text:p text:style-name="al">27.3. Stuiting van de verjaring 91</text:p>
            <text:p text:style-name="al">27.4. Schorsing van de verjaring 91</text:p>
            <text:p text:style-name="al">27.5. Afstand van verjaring 91</text:p>
            <text:p text:style-name="al">27.6. Rente en kosten en verjaring 91</text:p>
            <text:p text:style-name="al">27.7. Na verjaring geen civiele invordering 91</text:p>
            <text:p text:style-name="al">27.8. Verjaring van belastingteruggaven 91</text:p>
            <text:p text:style-name="al">Artikel 27a Betalingskorting 91</text:p>
            <text:p text:style-name="al">Artikel 28 Invorderingsrente 92</text:p>
            <text:p text:style-name="al">28.1. Cheque buitenland en invorderingsrente 92</text:p>
            <text:p text:style-name="al">28.2. Correctie berekende invorderingsrente 92</text:p>
            <text:p text:style-name="al">28.3. Vermindering terecht in rekening gebrachte invorderingsrente 92</text:p>
            <text:p text:style-name="al">28.4. Verzuim van de gemeente en invorderingsrente 92</text:p>
            <text:p text:style-name="al">28.5. Rente- of schadevergoeding 92</text:p>
            <text:p text:style-name="al">28.6. Kwijtschelding invorderingsrente niet mogelijk 92</text:p>
            <text:p text:style-name="al">28.7. Verminderingen en toepassing artikel 28, zesde lid, van de wet 92</text:p>
            <text:p text:style-name="al">28.8. Drempelbedrag 92</text:p>
            <text:p text:style-name="al">28a 93</text:p>
            <text:p text:style-name="al">28b 93</text:p>
            <text:p text:style-name="al">28c 93</text:p>
            <text:p text:style-name="al">Artikel 29 93</text:p>
            <text:p text:style-name="al">Artikel 30 Beschikking betalingskorting en invorderingsrente 93</text:p>
            <text:p text:style-name="al">30.1. Beschikking terugnemen betalingskorting 93</text:p>
            <text:p text:style-name="al">30.2. Verzoek tot vermindering rente is bezwaar 93</text:p>
            <text:p text:style-name="al">30.3. Betalingskorting en invorderingsrente: (hoger) beroep en cassatie 93</text:p>
            <text:p text:style-name="al">30.4. Teruggenomen betalingskorting en invorderingsrente: uitstel van betaling 93</text:p>
            <text:p text:style-name="al">30.5. Geen bezwaar mogelijk tegen de niet verleende betalingskorting 94</text:p>
            <text:p text:style-name="al">Artikel 31 en artikel 31a 94</text:p>
            <text:p text:style-name="al">Artikel 32 Samenloop fiscale en civiele aansprakelijkheidsbepalingen 94</text:p>
            <text:p text:style-name="al">32.1. Keuze aansprakelijkheid 94</text:p>
            <text:p text:style-name="al">32.2. Gemeenschapsschulden 94</text:p>
            <text:p text:style-name="al">Artikel 33 Aansprakelijkheid van bestuurder, leider vaste inrichting, vaste </text:p>
            <text:p text:style-name="al"> vertegenwoordiger en vereffenaar voor alle belastingen 94</text:p>
            <text:p text:style-name="al">33.1. Leider vaste inrichting en vaste vertegenwoordiger bij aansprakelijkheid 95</text:p>
            <text:p text:style-name="al">33.2. Feitelijke vestiging bij aansprakelijkheid 95</text:p>
            <text:p text:style-name="al">33.3. Lichaam dat is ontbonden bij aansprakelijkheid 95</text:p>
            <text:p text:style-name="al">33.4. Vereffenaar bij aansprakelijkheid 95</text:p>
            <text:p text:style-name="al">33.5. Bestuurder bij aansprakelijkheid 95</text:p>
            <text:p text:style-name="al">33.6. Gewezen bestuurder bij aansprakelijkheid 95</text:p>
            <text:p text:style-name="al">33.7 Disculpatie bestuurders, leiders en vaste vertegenwoordigers 95</text:p>
            <text:p text:style-name="al">Artikel 34 tot en met 47 96</text:p>
            <text:p text:style-name="al">Artikel 48 Beperking aansprakelijkheid van erfgenamen 96</text:p>
            <text:p text:style-name="al">48.1. Beneficiaire aanvaarding 96</text:p>
            <text:p text:style-name="al">48.2. Invordering ten laste van een erfgenaam blijft achterwege 96</text:p>
            <text:p text:style-name="al">Artikel 48a Aansprakelijkheid van derden voor uitbetaalde bedragen  </text:p>
            <text:p text:style-name="al"> inkomstenbelasting of omzetbelasting 96</text:p>
            <text:p text:style-name="al">Artikel 49 Formele bepalingen voor aansprakelijkstelling 96</text:p>
            <text:p text:style-name="al">49.1. Aansprakelijkstelling voor bestuurlijke boete 97</text:p>
            <text:p text:style-name="al">49.2. Aansprakelijkstelling voor invorderingsrente 97</text:p>
            <text:p text:style-name="al">49.2a Vooraankondiging aansprakelijkstelling 97</text:p>
            <text:p text:style-name="al">49.3. De aansprakelijkstelling - in gebreke zijn 97</text:p>
            <text:p text:style-name="al">49.3.1. Wanneer in gebreke 97</text:p>
            <text:p text:style-name="al">49.3.2. In gebreke zijn en versnelde invordering 97</text:p>
            <text:p text:style-name="al">49.3.3. In gebreke zijn en een beschikking ‘geen verdere invorderingsmaatregelen’ 98</text:p>
            <text:p text:style-name="al">49.4. Informatieverstrekking in beschikking aansprakelijkstelling keten-  </text:p>
            <text:p text:style-name="al"> en inlenersaansprakelijkheid 98</text:p>
            <text:p text:style-name="al">49.5. Informatieverstrekking aan aansprakelijkgestelden 98</text:p>
            <text:p text:style-name="al">49.6. Aansprakelijkheid: eerst uitwinning belastingschuldige 98</text:p>
            <text:p text:style-name="al">49.7. Volgorde van aansprakelijk stellen 98</text:p>
            <text:p text:style-name="al">49.8. Bezwaar, beroep, hoger beroep en beroep in cassatie tegen de </text:p>
            <text:p text:style-name="al">  beschikking aansprakelijkstelling 98</text:p>
            <text:p text:style-name="al">49.8.1. Bezwaar en uitstel van betaling 98</text:p>
            <text:p text:style-name="al">49.8.2. vervallen 99</text:p>
            <text:p text:style-name="al">49.9. Overgangsrecht 99</text:p>
            <text:p text:style-name="al">49.9.1. Bij civiele procedure geen invordering of verrekening 99</text:p>
            <text:p text:style-name="al">49.9.2. Wijziging eis 99</text:p>
            <text:p text:style-name="al">Artikel 51 Conservatoir beslag bij aansprakelijkheid 99</text:p>
            <text:p text:style-name="al">51.1. Conservatoir beslag en uitstel in verband met bezwaar 99</text:p>
            <text:p text:style-name="al">Artikel 52 Betalingstermijn beschikking aansprakelijkstelling 99</text:p>
            <text:p text:style-name="al">52.1. Vermindering van de belastingaanslag en aansprakelijkstelling 99</text:p>
            <text:p text:style-name="al">Artikel 53 Aansprakelijkheid: verhaalsrechten en kwijtschelding 99</text:p>
            <text:p text:style-name="al">53.1. Geen zelfstandige verjaring van de aansprakelijkheidsschuld 100</text:p>
            <text:p text:style-name="al">53.2. Ontslag van betalingsverplichting aansprakelijk gestelde  </text:p>
            <text:p text:style-name="al"> bestuurder en verwijtbaarheid 100</text:p>
            <text:p text:style-name="al">Artikel 54 Mededeling aan de aansprakelijkgestelde 100</text:p>
            <text:p text:style-name="al">54.1. Betaling teruggaaf aanhouden bij aansprakelijkstelling 100</text:p>
            <text:p text:style-name="al">Artikel 55 tot en met 57 100</text:p>
            <text:p text:style-name="al">Artikel 58 Informatieverplichtingen van de belastingschuldige of de aansprakelijkgestelde 100</text:p>
            <text:p text:style-name="al">58.1. Geen invorderingsonderzoek tijdens een gerechtelijke procedure 100</text:p>
            <text:p text:style-name="al">58.2 Gegevens voor invordering van ‘eigen’ belastingschulden 101</text:p>
            <text:p text:style-name="al">58.3 Invorderingsonderzoek tijdens faillissement 101</text:p>
            <text:p text:style-name="al">Artikel 59 Informatieverplichting: gegevensdragers bij een derde 101</text:p>
            <text:p text:style-name="al">Artikel 60 Formele bepalingen voor de informatieverplichtingen 101</text:p>
            <text:p text:style-name="al">60.1. Redelijke termijn voor verstrekken van informatie 101</text:p>
            <text:p text:style-name="al">60.2. Kwaliteit van de gegevens en wijze van verstrekking of beschikbaar stellen 101</text:p>
            <text:p text:style-name="al">Artikel 61 Geen geheimhoudingsplicht bij de informatieverplichtingen 102</text:p>
            <text:p text:style-name="al">61.1. Niet van de administratie gescheiden (beroeps-) vertrouwelijke gegevens 102</text:p>
            <text:p text:style-name="al">Artikel 62 Informatieverplichtingen van de administratieplichtige 102</text:p>
            <text:p text:style-name="al">Artikel 63 en 63a 102</text:p>
            <text:p text:style-name="al">Artikel 63b Bestuurlijke boeten 103</text:p>
            <text:p text:style-name="al">63b.1. Algemene uitgangspunten 103</text:p>
            <text:p text:style-name="al">63b.2. Betalingsverzuim bij aanslagbelastingen 103</text:p>
            <text:p text:style-name="al">63b.3. Verplichting toe te laten dat kopieën e.d. worden gemaakt 103</text:p>
            <text:p text:style-name="al">Artikel 63c en 64 103</text:p>
            <text:p text:style-name="al">Artikel 65Niet nakomen informatieverplichting: strafmaat voor misdrijf 104</text:p>
            <text:p text:style-name="al">65.1. Reikwijdte opzetcriterium bij misdrijf 104</text:p>
            <text:p text:style-name="al">Artikel 65a en artikel 66 104</text:p>
            <text:p text:style-name="al">Artikel 67 Geheimhoudingsplicht 104</text:p>
            <text:p text:style-name="al">67.1. Bekendmaking gegevens op verzoek van de belastingschuldige zelf 104</text:p>
            <text:p text:style-name="al">67.2. Informatieverstrekking aan gerechtsdeurwaarder over periodieke betalingen 104</text:p>
            <text:p text:style-name="al">Artikel 67a 105</text:p>
            <text:p text:style-name="al">Artikel 68 tot en met 72 105</text:p>
            <text:p text:style-name="al">Artikel 73 Insolventieprocedures 105</text:p>
            <text:p text:style-name="al">73.1. Algemene uitgangspunten insolventieprocedures 105</text:p>
            <text:p text:style-name="al">73.1.1. Aanmelden belastingschulden in WSNP of faillissement 105</text:p>
            <text:p text:style-name="al">73.1.2.Invorderingsmaatregelen tijdens de toepassing van WSNP of faillissement  105</text:p>
            <text:p text:style-name="al">73.1.3. Boedelschulden 105</text:p>
            <text:p text:style-name="al">73.1.4. Proceskostengarantie 106</text:p>
            <text:p text:style-name="al">73.1.5. Belangenbehartiging door de bewindvoerder of de curator 106</text:p>
            <text:p text:style-name="al">73.1.6. Bodemvoorrecht in faillissement en in de WSNP 106</text:p>
            <text:p text:style-name="al">73.1.7. Bodemrecht en insolventie van de derde-eigenaar 106</text:p>
            <text:p text:style-name="al">73.1.8. Uitstel in relatie tot faillissement en WSNP 106</text:p>
            <text:p text:style-name="al">73.1.9. Kwijtschelding in relatie tot faillissement en WSNP 106</text:p>
            <text:p text:style-name="al">73.1.10. Ketenaansprakelijkheid en bestuurdersaansprakelijkheid in relatie tot</text:p>
            <text:p text:style-name="al">  faillissement en WSNP 106</text:p>
            <text:p text:style-name="al">73.1.11. Toeslagenschuld in relatie tot WSNP en faillissement 106</text:p>
            <text:p text:style-name="al">73.1.12. Verplichtingensignaal in relatie tot WSNP en faillissement 106</text:p>
            <text:p text:style-name="al">73.2. Insolventieprocedure en Wettelijke schuldsanering 107</text:p>
            <text:p text:style-name="al">73.2.1. Kwijtschelding tijdens WSNP 107</text:p>
            <text:p text:style-name="al">73.2.2. De WSNP is beëindigd met een schone lei 107</text:p>
            <text:p text:style-name="al">73.2.2 De WSNP is beëindigd zonder schone lei of de schone lei is ingetrokken 107</text:p>
            <text:p text:style-name="al">73.2.4 De WSNP is tussentijds beëindigd 107</text:p>
            <text:p text:style-name="al">73.3. Insolventieprocedure en surseance 108</text:p>
            <text:p text:style-name="al">73.3.1. Uitstel en surseance 108</text:p>
            <text:p text:style-name="al">73.3.2. Ketenaansprakelijkheid en bestuurdersaansprakelijkheid in relatie tot surseance 108</text:p>
            <text:p text:style-name="al">73.4. Insolventieprocedure en faillissement 108</text:p>
            <text:p text:style-name="al">73.4.1.Faillissementsaanvraag: algemeen 108</text:p>
            <text:p text:style-name="al">73.4.2. Ontbinding van rechtspersonen in plaats van faillissementsaanvraag  108</text:p>
            <text:p text:style-name="al">73.4.3. Particulieren en faillissement 108</text:p>
            <text:p text:style-name="al">73.4.4. Saneringsaanbod en faillissementsaanvraag 108</text:p>
            <text:p text:style-name="al">73.4.5. Verzoek om uitstel van betaling vóór behandeling faillissementsaanvraag  109</text:p>
            <text:p text:style-name="al"> door rechter 109</text:p>
            <text:p text:style-name="al">73.4.6. Toestemming voor faillissementsaanvraag 109</text:p>
            <text:p text:style-name="al">73.4.7. Steunvordering derden voor faillissementsaanvraag 109</text:p>
            <text:p text:style-name="al">73.4.8. Verlenen van steunvordering en faillissementsaanvraag 109</text:p>
            <text:p text:style-name="al">73.4.9. Verzet tegen faillietverklaring 109</text:p>
            <text:p text:style-name="al">73.4.10. Beroep op regresrecht in faillissement 109</text:p>
            <text:p text:style-name="al">73.4.11. Verzending of uitreiking aanslagbiljet bij faillissement 109</text:p>
            <text:p text:style-name="al">73.4.12. Opkomen in faillissement 109</text:p>
            <text:p text:style-name="al">73.4.13. Volgorde uitwinning bodembeslag in faillissement 110</text:p>
            <text:p text:style-name="al">73.4.14. Na de toepassing van het faillissement 110</text:p>
            <text:p text:style-name="al">73.4.15. Opening nationale (secundaire) insolventieprocedure 110</text:p>
            <text:p text:style-name="al">73.4.16. Omzetting faillissement in WSNP 110</text:p>
            <text:p text:style-name="al">73.5. Insolventieprocedure - minnelijke schuldsanering door leden van de NVVK of </text:p>
            <text:p text:style-name="al"> gemeenten 110</text:p>
            <text:p text:style-name="al">73.5.1. Voorwaarden voor MSNP 110</text:p>
            <text:p text:style-name="al">73.5.2. vervallen 112</text:p>
            <text:p text:style-name="al">73.5.3. Gevolgen uitstel MSNP voor invorderingsmaatregelen 112</text:p>
            <text:p text:style-name="al">73.5.4. Houding ontvanger tijdens uitstel MSNP 112</text:p>
            <text:p text:style-name="al">73.5.5. Intrekken uitstel gedurende MSNP 112</text:p>
            <text:p text:style-name="al">73.5.6. De schuldenaar voldoet aan zijn verplichtingen MSNP 112</text:p>
            <text:p text:style-name="al">73.5.7 Na de toepassing van de MSNP 113</text:p>
            <text:p text:style-name="al">73.5a Insolventieprocedure - minnelijke schuldsanering door anderen dan leden</text:p>
            <text:p text:style-name="al"> van de NVVK of gemeenten 113</text:p>
            <text:p text:style-name="al">73.6. Insolventieprocedures en akkoorden 113</text:p>
            <text:p text:style-name="al">73.6.1. Buitengerechtelijk akkoord 113</text:p>
            <text:p text:style-name="al">73.6.2. Voorwaarden voor toetreding tot een buitengerechtelijk akkoord 114</text:p>
            <text:p text:style-name="al">73.6.2a. Betaling bedrag saneringsakkoord 114</text:p>
            <text:p text:style-name="al">73.6.3. Gevolgen buitengerechtelijk akkoord 114</text:p>
            <text:p text:style-name="al">73.6.4. Voorwaarden voor toetreding tot een gerechtelijk akkoord 115</text:p>
            <text:p text:style-name="al">73.6.5. Gevolgen toetreden tot gerechtelijk akkoord 115</text:p>
            <text:p text:style-name="al">73.6.6. Begrip belastingschuld en (buiten)gerechtelijk akkoord 115</text:p>
            <text:p text:style-name="al">73.6.7. Schuldig nalatig en (buiten)gerechtelijk akkoord 115</text:p>
            <text:p text:style-name="al">73.6.8. Gevolgen dwangakkoord 115</text:p>
            <text:p text:style-name="al">73.6.9. Kwijtschelding voor ondernemers bij een saneringsakkoord 115</text:p>
            <text:p text:style-name="al">73.7. Wettelijk breed moratorium 115</text:p>
            <text:p text:style-name="al">Artikel 74 Uitstel- en kwijtscheldingsfaciliteiten 116</text:p>
            <text:p text:style-name="al">Artikel 75 Kosten van vervolging 116</text:p>
            <text:p text:style-name="al">75.1. Gevorderde som bevat geen vervolgingskosten 116</text:p>
            <text:p text:style-name="al">75.2. Aan derden toekomende bedragen 116</text:p>
            <text:p text:style-name="al">75.3. Rechtsmiddelen en vervolgingskosten 117</text:p>
            <text:p text:style-name="al">75.4. Verzoek om vermindering vervolgingskosten aanmerken als bezwaar 117</text:p>
            <text:p text:style-name="al">75.5. Niet in rekening brengen van vervolgingskosten 117</text:p>
            <text:p text:style-name="al">75.6. Onverschuldigdheid van vervolgingskosten 117</text:p>
            <text:p text:style-name="al">75.7. Niet-verwijtbaarheid en vervolgingskosten 118</text:p>
            <text:p text:style-name="al">75.8. Versnelde invordering en vervolgingskosten 118</text:p>
            <text:p text:style-name="al">75.9. Aansprakelijkgestelden en vervolgingskosten 118</text:p>
            <text:p text:style-name="al">75.10. Geen kwijtschelding van vervolgingskosten 119</text:p>
            <text:p text:style-name="al">75.11. Limitering betekeningskosten dwangbevel 119</text:p>
            <text:p text:style-name="al">Artikel 76 tot en met 79 119</text:p>
            <text:p text:style-name="al">Artikel 80 Invordering, Awb en het moment van vaststelling van (naheffings)aanslagen 119</text:p>
            <text:p text:style-name="al">80.1. Tenuitvoerlegging termijndwangbevel 119</text:p>
            <text:p text:style-name="al">80.2 Moment van vaststelling van (naheffings)aanslagen 119</text:p>
            <text:p text:style-name="al">Incasso reglement, betalingstermijnen en automatische incasso  </text:p>
            <text:p text:style-name="al">gemeente Haarlemmermeer 2018 119</text:p>
            <text:p text:style-name="al">Artikel 1 Begripsbepalingen 119</text:p>
            <text:p text:style-name="al">Artikel 2 Betalingstermijnen 119</text:p>
            <text:p text:style-name="al">Artikel 3 Deelname aan de automatische incasso 120</text:p>
            <text:p text:style-name="al">Artikel 4 Aanmelding 120</text:p>
            <text:p text:style-name="al">Artikel 5 Tijdstip van afschrijving 120</text:p>
            <text:p text:style-name="al">Artikel 6 Ontbindende voorwaarden 120</text:p>
            <text:p text:style-name="al">Artikel 7 Wijziging incasso 120</text:p>
            <text:p text:style-name="al">Artikel 8 Terugstorting 120</text:p>
            <text:p text:style-name="al">Artikel 9 Beëindiging van de automatische incasso 120</text:p>
            <text:p text:style-name="al">Incasso reglement, betalingstermijnen en automatische incasso </text:p>
            <text:p text:style-name="al">gemeente Haarlem 2018 121</text:p>
            <text:p text:style-name="al">Artikel 1 Begripsbepalingen 121</text:p>
            <text:p text:style-name="al">Artikel 2 Betalingstermijnen 121</text:p>
            <text:p text:style-name="al">Artikel 3 Deelname aan de automatische incasso 121</text:p>
            <text:p text:style-name="al">Artikel 4 Aanmelding 121</text:p>
            <text:p text:style-name="al">Artikel 5 Tijdstip van afschrijving 121</text:p>
            <text:p text:style-name="al">Artikel 6 Ontbindende voorwaarden 121</text:p>
            <text:p text:style-name="al">Artikel 7 Wijziging incasso 121</text:p>
            <text:p text:style-name="al">Artikel 8 Terugstorting 122</text:p>
            <text:p text:style-name="al">Artikel 9 Beëindiging van de automatische incasso 122</text:p>
            <text:p text:style-name="al">Incasso reglement, betalingstermijnen en automatische incasso </text:p>
            <text:p text:style-name="al">gemeente Beverwijk 2018 122</text:p>
            <text:p text:style-name="al">Artikel 1 Begripsbepalingen 122</text:p>
            <text:p text:style-name="al">Artikel 2 Betalingstermijnen 122</text:p>
            <text:p text:style-name="al">Artikel 3Deelname aan de automatische incasso 122</text:p>
            <text:p text:style-name="al">Artikel 4 Aanmelding 122</text:p>
            <text:p text:style-name="al">Artikel 5 Tijdstip van afschrijving 122</text:p>
            <text:p text:style-name="al">Artikel 6 Ontbindende voorwaarden 123</text:p>
            <text:p text:style-name="al">Artikel 7 Wijziging incasso 123</text:p>
            <text:p text:style-name="al">Artikel 8 Terugstorting 123</text:p>
            <text:p text:style-name="al">Artikel 9 Beëindiging van de automatische incasso 123</text:p>
            <text:p text:style-name="al">Incasso reglement, betalingstermijnen en automatische incasso </text:p>
            <text:p text:style-name="al">gemeente Hillegom 2018 123</text:p>
            <text:p text:style-name="al">Artikel 1 Begripsbepalingen 123</text:p>
            <text:p text:style-name="al">Artikel 2 Betalingstermijnen 123</text:p>
            <text:p text:style-name="al">Artikel 3 Deelname aan de automatische incasso 124</text:p>
            <text:p text:style-name="al">Artikel 4 Aanmelding 124</text:p>
            <text:p text:style-name="al">Artikel 5 Tijdstip van afschrijving 124</text:p>
            <text:p text:style-name="al">Artikel 6 Ontbindende voorwaarden 124</text:p>
            <text:p text:style-name="al">Artikel 7 Wijziging incasso 124</text:p>
            <text:p text:style-name="al">Artikel 8 Terugstorting 124</text:p>
            <text:p text:style-name="al">Artikel 9 Beëindiging van de automatische incasso 124</text:p>
            <text:p text:style-name="al">Incasso reglement, betalingstermijnen en automatische incasso  </text:p>
            <text:p text:style-name="al">gemeente Oostzaan 2018 124</text:p>
            <text:p text:style-name="al">Artikel 1 Begripsbepalingen 124</text:p>
            <text:p text:style-name="al">Artikel 2 Betalingstermijnen 125</text:p>
            <text:p text:style-name="al">Artikel 3 Deelname aan de automatische incasso 125</text:p>
            <text:p text:style-name="al">Artikel 4 Aanmelding 125</text:p>
            <text:p text:style-name="al">Artikel 5 Tijdstip van afschrijving 125</text:p>
            <text:p text:style-name="al">Artikel 6 Ontbindende voorwaarden 125</text:p>
            <text:p text:style-name="al">Artikel 7 Wijziging incasso 125</text:p>
            <text:p text:style-name="al">Artikel 8 Terugstorting 125</text:p>
            <text:p text:style-name="al">Artikel 9 Beëindiging van de automatische incasso 126</text:p>
            <text:p text:style-name="al">Incasso reglement, betalingstermijnen en automatische incasso </text:p>
            <text:p text:style-name="al">gemeente Wormerland 2018 126</text:p>
            <text:p text:style-name="al">Artikel 1 Begripsbepalingen 126</text:p>
            <text:p text:style-name="al">Artikel 2 Betalingstermijnen 126</text:p>
            <text:p text:style-name="al">Artikel 3 Deelname aan de automatische incasso 126</text:p>
            <text:p text:style-name="al">Artikel 4 Aanmelding 126</text:p>
            <text:p text:style-name="al">Artikel 5 Tijdstip van afschrijving 126</text:p>
            <text:p text:style-name="al">Artikel 6 Ontbindende voorwaarden 126</text:p>
            <text:p text:style-name="al">Artikel 7 Wijziging incasso 127</text:p>
            <text:p text:style-name="al">Artikel 8 Terugstorting 127</text:p>
            <text:p text:style-name="al">Artikel 9 Beëindiging van de automatische incasso 127</text:p>
            <text:p text:style-name="al">Incasso reglement, betalingstermijnen en automatische incasso </text:p>
            <text:p text:style-name="al">gemeente Alkmaar 2018 127</text:p>
            <text:p text:style-name="al">Artikel 1 Begripsbepalingen 127</text:p>
            <text:p text:style-name="al">Artikel 2 Betalingstermijnen 127</text:p>
            <text:p text:style-name="al">Artikel 3 Deelname aan de automatische incasso 127</text:p>
            <text:p text:style-name="al">Artikel 4 Aanmelding 128</text:p>
            <text:p text:style-name="al">Artikel 5 Tijdstip van afschrijving 128</text:p>
            <text:p text:style-name="al">Artikel 6 Ontbindende voorwaarden 128</text:p>
            <text:p text:style-name="al">Artikel 7 Wijziging incasso 128</text:p>
            <text:p text:style-name="al">Artikel 8 Terugstorting 128</text:p>
            <text:p text:style-name="al">Artikel 9 Beëindiging van de automatische incasso 128</text:p>
            <text:p text:style-name="al">Incasso reglement, betalingstermijnen en automatische incasso  </text:p>
            <text:p text:style-name="al">gemeente Bergen 2018 128</text:p>
            <text:p text:style-name="al">Artikel 1 Begripsbepalingen 128</text:p>
            <text:p text:style-name="al">Artikel 2 Betalingstermijnen 129</text:p>
            <text:p text:style-name="al">Artikel 3 Deelname aan de automatische incasso 129</text:p>
            <text:p text:style-name="al">Artikel 4 Aanmelding 129</text:p>
            <text:p text:style-name="al">Artikel 5 Tijdstip van afschrijving 129</text:p>
            <text:p text:style-name="al">Artikel 6 Ontbindende voorwaarden 129</text:p>
            <text:p text:style-name="al">Artikel 7 Wijziging incasso 129</text:p>
            <text:p text:style-name="al">Artikel 8 Terugstorting 129</text:p>
            <text:p text:style-name="al">Artikel 9 Beëindiging van de automatische incasso 130</text:p>
            <text:p text:style-name="al">Incasso reglement, betalingstermijnen en automatische incasso </text:p>
            <text:p text:style-name="al">gemeente Heerhugowaard 2018 130</text:p>
            <text:p text:style-name="al">Artikel 1 Begripsbepalingen 130</text:p>
            <text:p text:style-name="al">Artikel 2 Betalingstermijnen 130</text:p>
            <text:p text:style-name="al">Artikel 3 Deelname aan de automatische incasso 130</text:p>
            <text:p text:style-name="al">Artikel 4 Aanmelding 130</text:p>
            <text:p text:style-name="al">Artikel 5 Tijdstip van afschrijving 130</text:p>
            <text:p text:style-name="al">Artikel 6 Ontbindende voorwaarden 130</text:p>
            <text:p text:style-name="al">Artikel 7 Wijziging incasso 131</text:p>
            <text:p text:style-name="al">Artikel 8 Terugstorting 131</text:p>
            <text:p text:style-name="al">Artikel 9 Beëindiging van de automatische incasso 131</text:p>
            <text:p text:style-name="al">Incasso reglement, betalingstermijnen en automatische incasso </text:p>
            <text:p text:style-name="al">gemeente Langedijk 2018 131</text:p>
            <text:p text:style-name="al">Artikel 1 Begripsbepalingen 131</text:p>
            <text:p text:style-name="al">Artikel 2 Betalingstermijnen 131</text:p>
            <text:p text:style-name="al">Artikel 3 Deelname aan de automatische incasso 131</text:p>
            <text:p text:style-name="al">Artikel 4 Aanmelding 132</text:p>
            <text:p text:style-name="al">Artikel 5 Tijdstip van afschrijving 132</text:p>
            <text:p text:style-name="al">Artikel 6 Ontbindende voorwaarden 132</text:p>
            <text:p text:style-name="al">Artikel 7 Wijziging incasso 132</text:p>
            <text:p text:style-name="al">Artikel 8 Terugstorting 132</text:p>
            <text:p text:style-name="al">Artikel 9 Beëindiging van de automatische incasso 132</text:p>
            <text:p text:style-name="al">Incasso reglement, betalingstermijnen en automatische incasso </text:p>
            <text:p text:style-name="al">gemeente Den Helder 2018 132</text:p>
            <text:p text:style-name="al">Artikel 1 Begripsbepalingen 132</text:p>
            <text:p text:style-name="al">Artikel 2 Betalingstermijnen 133</text:p>
            <text:p text:style-name="al">Artikel 3 Deelname aan de automatische incasso 133</text:p>
            <text:p text:style-name="al">Artikel 4 Aanmelding 133</text:p>
            <text:p text:style-name="al">Artikel 5 Tijdstip van afschrijving 133</text:p>
            <text:p text:style-name="al">Artikel 6 Ontbindende voorwaarden 133</text:p>
            <text:p text:style-name="al">Artikel 7 Wijziging incasso 133</text:p>
            <text:p text:style-name="al">Artikel 8 Terugstorting 133</text:p>
            <text:p text:style-name="al">Artikel 9 Beëindiging van de automatische incasso 134</text:p>
            <text:p text:style-name="al"/>
            <text:p text:style-name="al">
            <text:span text:style-name="nadrukvet">Artikel 1 Inleiding en toepassingsgebied</text:span>
          </text:p>
            <text:p text:style-name="al">Dit artikel bevat de inleiding van de Leidraad Invordering Cocensus 2018 en het beleid over het toepassingsgebied zoals opgenomen in artikel 1 van de Invorderingswet 1990.</text:p>
            <text:p text:style-name="al">1.1. Inleiding</text:p>
            <text:p text:style-name="al">Net als de ‘Leidraad Invordering 2008’ van het Rijk<text:a xlink:href="#_ftn1" xlink:type="simple">[1]</text:a> (hierna: Rijksleidraad) bevat de Leidraad Invordering Cocensus 2018 enkel beleidsregels. Werkinstructies zijn niet opgenomen. </text:p>
            <text:p text:style-name="al">Bij de opmaak van de Leidraad Invordering Cocensus is aansluiting gezocht bij de Rijksleidraad. Het is echter geen kopie. Daar waar noodzakelijk hebben wij bepalingen toegevoegd of aangepast aan de gemeentelijke situatie. </text:p>
            <text:p text:style-name="al"> </text:p>
            <text:p text:style-name="al">
            <text:span text:style-name="nadrukvet">Opzet van de Leidraad</text:span>
          </text:p>
            <text:p text:style-name="al">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opdracht gevende gemeenten van Cocensus .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p text:style-name="al">Vanwege de leesbaarheid gebruiken wij in deze leidraad het begrip ‘ontvanger’ in plaats van de wettelijke term ‘gemeenteambtenaar belast met de invordering van gemeentelijke belastingen’<text:a xlink:href="#_ftn2" xlink:type="simple">[2]</text:a>. Om dezelfde reden wordt in deze leidraad het begrip ‘inspecteur’ gebruikt in plaats van de wettelijke term ‘gemeenteambtenaar belast met de heffing van gemeentelijke belastingen’<text:a xlink:href="#_ftn3" xlink:type="simple">[3]</text:a>. In de andere gevallen hebben wij gekozen voor de directe vertaling van (Rijks)belastingfunctionarissen naar de lokale benamingen.</text:p>
            <text:p text:style-name="al"> </text:p>
            <text:p text:style-name="al">
            <text:span text:style-name="nadrukvet">Wie stelt de Leidraad binnen de gemeente vast?</text:span>
          </text:p>
            <text:p text:style-name="al">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it volgt uit artikel 4:81 Awb.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text:p>
            <text:p text:style-name="al">Alles afwegend en gelet op de bijzondere situatie van de gemeenschappelijke regeling Cocensus gaat daarom de voorkeur uit naar de ontvanger (de ambtenaar belast met de invordering) als het bestuursorgaan dat de Leidraad vaststelt.</text:p>
            <text:p text:style-name="al">
            <text:span text:style-name="nadrukvet">1.1.1 Lijst met gebruikte afkortingen</text:span>
          </text:p>
            <text:p text:style-name="al"> </text:p>
            <text:list text:style-name="id1-3-2-3-1-694">
              <text:list-item text:style-override="id1-3-2-3-1-694-1">
                <text:number/>
                <text:p><draw:frame draw:style-name="lidiv"><draw:text-box ofo:max-width="15.3cm" ofo:min-height="1cm" ofo:min-width="5cm"><text:section text:name="table_id1-3-2-3-1-694-1-2" text:style-name="table"><text:p text:style-name="table_top"/>
                <table:table table:style-name="tgroup">
                  <table:table-column table:style-name="id1-3-2-3-1-694-1-2-1-1"/>
                  <table:table-column table:style-name="id1-3-2-3-1-694-1-2-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header-rows>
                  
                    <table:table-row table:style-name="row">
                      <table:table-cell table:style-name="entry" table:number-rows-spanned="1" table:number-columns-spanned="1"/>
                    </table:table-row>
                  
                </table:table>
                <table:table table:style-name="tgroup">
                  <table:table-column table:style-name="id1-3-2-3-1-694-1-2-2-1"/>
                  <table:table-column table:style-name="id1-3-2-3-1-694-1-2-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 </text:p>
                      </table:table-cell>
                    </table:table-row>
                  
                </table:table>
              <text:p text:style-name="table_bottom"/></text:section></draw:text-box></draw:frame></text:p>
              </text:list-item>
            </text:list>
            <text:p text:style-name="al">      1.1.2. Definities</text:p>
            <text:p text:style-name="al">- <text:span text:style-name="nadrukvet">belasting(en)</text:span>: belastingen die door de gemeente worden geheven; </text:p>
            <text:p text:style-name="al">- <text:span text:style-name="nadrukvet">belastingdeurwaarder</text:span>: de daartoe door het college aangewezen gemeenteambtenaar </text:p>
            <text:p text:style-name="al"> bedoeld in artikel 231, tweede lid, onderdeel e, van de Gemeentewet;</text:p>
            <text:p text:style-name="al">- <text:span text:style-name="nadrukvet">besluit (het)</text:span>: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 of de echtgenoot bedoeld in </text:p>
            <text:p text:style-name="al"> artikel 3 van de Wet investeren in jongeren;</text:p>
            <text:p text:style-name="al">- <text:span text:style-name="nadrukvet">hoger beroep</text:span>: hoger beroep bij een gerechtshof dan wel, als beroep in cassatie bij de Hoge Raad </text:p>
            <text:p text:style-name="al">  Is ingesteld, cassatieberoep;</text:p>
            <text:p text:style-name="al">- <text:span text:style-name="nadrukvet">inspecteur</text:span>: de gemeenteambtenaar bedoeld in artikel 231, tweede lid, onderdeel b, van de </text:p>
            <text:p text:style-name="al">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text:p>
            <text:p text:style-name="al">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 regeling (de)</text:span>: de Uitvoeringsregeling Invorderingswet 1990;</text:p>
            <text:p text:style-name="al">- <text:span text:style-name="nadrukvet">wet (de)</text:span>: de wet van 30 mei 1990 op de invordering van rijksbelastingen (Invorderingswet 1990).</text:p>
            <text:p text:style-name="al">Onder de overige in deze leidraad gebruikte begrippen wordt hetzelfde verstaan als de wet daaronder verstaat.</text:p>
            <text:p text:style-name="al">1.1.3. Reikwijdte beleidsvoorschriften</text:p>
            <text:p text:style-name="al">Deze bepaling is niet van toepassing voor de gemeente.</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p text:style-name="al">Dit betekent onder meer dat de beslistermijnen uit de Awb inclusief de mogelijkheden tot verlenging van toepassing zijn, tenzij de wet<text:a xlink:href="#_ftn4" xlink:type="simple">[4]</text:a>, de regeling of deze leidraad anders bepaalt. Voor beschikkingen op aanvraag geldt daarom een termijn van acht weken met de mogelijkheid hiervan af te wijken door een redelijke termijn te noemen (zie artikel 4:13, 4:14 en 4:15 Awb).</text:p>
            <text:p text:style-name="al"> </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p>
            <text:p text:style-name="al">Het laatste betekent dat bij de uitvoering van de wet de dwangsom uitsluitend van toepassing is op de volgende gevallen: </text:p>
            <text:p text:style-name="al">- bezwaarschriften tegen beschikkingen invorderingsrente als bedoeld in artikel 30, eerste lid, van de wet; </text:p>
            <text:p text:style-name="al">- bezwaarschriften tegen beschikkingen aansprakelijkstelling als bedoeld in artikel 49, eerste lid, van de wet; </text:p>
            <text:p text:style-name="al">- bezwaar- en beroepschriften als bedoeld in artikel 7, eerste lid, van de Kostenwet invordering Rijksbelastingen;</text:p>
            <text:p text:style-name="al">- bezwaarschriften tegen beschikkingen kostenvergoeding bij een onrechtmatig opgelegde verplichting als</text:p>
            <text:p text:style-name="al"> bedoeld in artikel 62a, eerste lid, van de wet;</text:p>
            <text:p text:style-name="al">- bezwaarschriften tegen beschikkingen bestuurlijke boete als bedoeld in artikel 63b van de wet.</text:p>
            <text:p text:style-name="al"> </text:p>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n verzoek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 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ontvanger invorderingsmaatregelen wil treffen die het voortbestaan (kunnen) bedreigen van een bedrijf met meer dan vijftig werknemers, dan meldt hij dit aan de opdrachtgever, de contactpersoon van de opdracht gevende gemeente. Onder een bedrijf wordt in dit verband ook verstaan een geheel van bij elkaar behorende bedrijven of een zelfstandig uitgeoefend beroep.</text:p>
            <text:p text:style-name="al"> </text:p>
            <text:p text:style-name="al">Beslaglegging hoeft niet het hiervoor bedoelde effect te hebben, als de ontvanger op een zodanige wijze kan handelen dat derden daarvan geheel onwetend blijven.</text:p>
            <text:p text:style-name="al"> </text:p>
            <text:p text:style-name="al">De ontvanger doet altijd melding als:</text:p>
            <text:p text:style-name="al">- met de beslaglegging op korte termijn de verkoop van (een deel van) de activa van het bedrijf met </text:p>
            <text:p text:style-name="al"> meer dan vijftig werknemers wordt beoogd;</text:p>
            <text:p text:style-name="al">- door de beslaglegging de werkvoorraad en/of geldmiddelen van het bedrijf met meer dan vijftig  </text:p>
            <text:p text:style-name="al"> werknemers geheel of nagenoeg geheel worden vastgelegd;</text:p>
            <text:p text:style-name="al"> - derden niet onkundig blijven van de beslaglegging, van het bedrijf met meer dan vijftig werknemers  </text:p>
            <text:p text:style-name="al"> zoals steeds het geval is bij derdenbeslag;</text:p>
            <text:p text:style-name="al">- de ontvanger aan een schuldeiser zodanige inlichtingen omtrent openstaande belastingaanslagen  </text:p>
            <text:p text:style-name="al"> verstrekt, van het bedrijf met meer dan vijftig werknemers, dat deze kunnen dienen als  </text:p>
            <text:p text:style-name="al"> steunvorderingen bij het aanvragen van faillissement door die schuldeiser.</text:p>
            <text:p text:style-name="al">1.1.8. Voor de invordering minder geschikte dagen</text:p>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 rechter. In aanvulling hierop geldt dat de ontvanger geen invorderingsmaatregelen treft op Goede Vrijdag.</text:p>
            <text:p text:style-name="al">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p text:style-name="al">Voor invordering minder geschikte dagen zijn met name:</text:p>
            <text:p text:style-name="al">- landelijk of regionaal vrij algemeen erkende feest- en gedenkdagen;</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Cocensus of de (opdracht gevende) gemeente.</text:p>
            <text:p text:style-name="al">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aangewezen ambtenaar van Cocensus,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Uitsluitend op een schriftelijk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p text:style-name="al">De ontvange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p text:style-name="al">De ontvanger handelt zoveel mogelijk in overeenstemming met de Awb en het Besluit fiscaal bestuursrecht (zie ook artikel 1.1.5 van deze leidraad).</text:p>
            <text:p text:style-name="al">
            <text:span text:style-name="nadrukvet">Artikel 2</text:span>
            <text:span text:style-name="nadrukvet"> Begrippen</text:span>
          </text:p>
            <text:p text:style-name="al">In aansluiting op artikel 2 van de wet beschrijft dit artikel het beleid over het begrip 'woonplaats'.</text:p>
            <text:p text:style-name="al">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pan text:style-name="nadrukvet">Artikel 3</text:span><text:span text:style-name="nadrukvet"> Bevoegdheden ontvanger</text:span></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3.3. Gerechtelijke procedures - toestemming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3.3.2.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text:p>
            <text:p text:style-name="al"> of artikel 708, tweede lid, Rv.</text:p>
            <text:p text:style-name="al">In afwijking van de vorige volzin geldt voor in hoger beroep te voeren zaken dat altijd toestemming van het college nodig is.</text:p>
            <text:p text:style-name="al">3.4. Rijksadvocaat</text:p>
            <text:p text:style-name="al">Deze bepaling is niet van toepassing voor de gemeente.</text:p>
            <text:p text:style-name="al">3.5. Faillissementsaanvraag</text:p>
            <text:p text:style-name="al">Als een belastingschuldige verkeert in de toestand dat hij ophoudt met betalen (artikel 1 FW) kan de ontvanger het faillissement aanvragen. De ontvanger is zelfstandig in het nemen van deze beslissing.</text:p>
            <text:p text:style-name="al">Dit geldt ook bij een eventuele steunvordering voor het aanvragen van een faillissement.</text:p>
            <text:p text:style-name="al"> <text:span text:style-name="nadrukvet">Artikel 4</text:span><text:span text:style-name="nadrukvet"> Bevoegdheid belastingdeurwaarder</text:span></text:p>
            <text:p text:style-name="al">Artikel 4 van de wet bepaalt dat voor het verrichten van deurwaarderswerkzaamheden in opdracht van een ontvanger voor de invordering van (rijks) belastingen, uitsluitend een belastingdeurwaarder bevoegd is.</text:p>
            <text:p text:style-name="al"> </text:p>
            <text:p text:style-name="al">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4.3. Legitimatie</text:p>
            <text:p text:style-name="al">Voor de uitoefening van de aan hem opgedragen invorderingstaken kan de belastingdeurwaarder op verzoek zich legitimeren aan de belastingschuldige en/of zijn/haar gemachtigden.</text:p>
            <text:p text:style-name="al">
            <text:span text:style-name="nadrukvet">Artikel 5</text:span>
          </text:p>
            <text:p text:style-name="al">Er zijn in deze leidraad op artikel 5 van de wet geen beleidsregels gemaakt.</text:p>
            <text:p text:style-name="al">Deze bepaling is niet van toepassing voor de gemeente.</text:p>
            <text:p text:style-name="al">
            <text:span text:style-name="nadrukvet">Artikel 6</text:span>
            <text:span text:style-name="nadrukvet"> Reikwijdte van de wet</text:span>
          </text:p>
            <text:p text:style-name="al">Artikel 6 van de wet bepaalt dat de wet ook van toepassing is op:</text:p>
            <text:p text:style-name="al">- de rente;</text:p>
            <text:p text:style-name="al">- de kosten.</text:p>
            <text:p text:style-name="al"> </text:p>
            <text:p text:style-name="al">In aansluiting op artikel 6 van de wet beschrijft dit artikel het beleid over rente en kosten.</text:p>
            <text:p text:style-name="al">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Artikel 7 Betaling en afboeking</text:span></text:p>
            <text:p text:style-name="al">Artikel 7 van de wet schrijft voor hoe de toerekening van betalingen plaats moet vinden:</text:p>
            <text:p text:style-name="al">- lid 1 bepaalt dat toerekening van betalingen achtereenvolgens gebeurt aan de kosten, de </text:p>
            <text:p text:style-name="al"> betalingskorting, de rente en de belastingaanslag;</text:p>
            <text:p text:style-name="al">- lid 2 bepaalt hoe de afboeking aan de verschillende componenten van de belastingaanslag  </text:p>
            <text:p text:style-name="al"> plaatsvindt;</text:p>
            <text:p text:style-name="al"> </text:p>
            <text:p text:style-name="al"> 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text:p>
            <text:p text:style-name="al">- Als tijdstip van betaling geldt de datum van bijschrijving op de rekening van de gemeente;</text:p>
            <text:p text:style-name="al">- Bij betaling bij een bank of betaaldienstverlener door middel van storting van contant geld of door middel </text:p>
            <text:p text:style-name="al"> van storting met een pinpas, geldt als tijdstip van betaling de eerste werkdag volgend op de dag van de </text:p>
            <text:p text:style-name="al"> storting of pin transactie; </text:p>
            <text:p text:style-name="al">- Bij rechtstreekse betaling aan de gemeente door middel van een pin- of creditcardtransactie geldt de dag </text:p>
            <text:p text:style-name="al"> van de pin- of creditcardtransactie als tijdstip van betaling;</text:p>
            <text:p text:style-name="al">- Als een cheque uit het buitenland is ontvangen, wordt de dag van (post-)ontvangst van de cheque als de </text:p>
            <text:p text:style-name="al"> dag van betaling beschouwd, tenzij de ontvanger constateert dat sprake is van misbruik;</text:p>
            <text:p text:style-name="al">- Bij betaling aan de kas van de gemeente geldt de dag en tijdstip waarop het bedrag aan het loket van de </text:p>
            <text:p text:style-name="al"> gemeente is betaald als tijdstip van betaling;</text:p>
            <text:p text:style-name="al">- Bij betaling aan de belastingdeurwaarder geldt de dag en tijdstip waarop het bedrag aan de  </text:p>
            <text:p text:style-name="al"> belastingdeurwaarder is betaald als tijdstip van betaling.</text:p>
            <text:p text:style-name="al">7.2. De afboeking van de betaling</text:p>
            <text:p text:style-name="al">Bij de afboeking van betalingen gelden de volgende richtlijnen:</text:p>
            <text:p text:style-name="al">- Betalingen waarvan de bestemming is aangegeven worden afgeboekt overeenkomstig de opgave </text:p>
            <text:p text:style-name="al"> van de betaler, tenzij de aangegeven bestemming strijdig is met de in artikel 7 van de wet </text:p>
            <text:p text:style-name="al"> neergelegde wijze van toerekening van betalingen;</text:p>
            <text:p text:style-name="al">- Betalingen waarvoor geen bestemming is aangegeven (de zogenoemde ongerichte betalingen)  </text:p>
            <text:p text:style-name="al"> worden afgeboekt op de oudste openstaande belastingaanslagen, met dien verstande dat de aard  </text:p>
            <text:p text:style-name="al"> van die belastingaanslagen aanleiding kan zijn hiervan af te wijken;</text:p>
            <text:p text:style-name="al">- Als de ontvanger ook de invordering van gemeentelijke belastingen ten behoeve van een andere  </text:p>
            <text:p text:style-name="al"> gemeente uitvoert, is het bovenstaande van overeenkomstige toepassing, met dien verstande dat </text:p>
            <text:p text:style-name="al">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p text:style-name="al">Zowel de belastingschuldige als de aansprakelijkgestelde worden schriftelijk in kennis gesteld over de wijze van afboeking van de betaling door de aansprakelijkgestelde.</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7.9. Mededeling afboeking betaling</text:p>
            <text:p text:style-name="al">De ontvanger stelt, uitsluitend na een schriftelijk verzoek daartoe van belastingschuldige,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pan text:style-name="nadrukvet">Artikel 7a Uitbetaling van belastingteruggaven</text:span></text:p>
            <text:p text:style-name="al">Artikel 7a van de wet regelt de wijze waarop de ontvanger bedragen uitbetaalt.</text:p>
            <text:p text:style-name="al">Op grond van artikel 4:89 van de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p text:style-name="al">In aansluiting op artikel 4:89 Awb en artikel 7a van de wet beschrijft dit artikel het beleid over:</text:p>
            <text:p text:style-name="al">- de aanwijzing van het rekeningnummer voor uitbetaling;</text:p>
            <text:p text:style-name="al">- uitbetalingsfouten.</text:p>
            <text:p text:style-name="al">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Cocensus bekende bankrekeningnummer,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7a.2. Controle van een aangewezen bankrekening op de tenaamstelling</text:p>
            <text:p text:style-name="al">Deze bepaling is niet van toepassing voor de gemeente.</text:p>
            <text:p text:style-name="al">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p text:style-name="al">In afwijking van de vorige volzin vindt hernieuwde uitbetaling direct plaats als de belastingschuldige aantoont dat:</text:p>
            <text:list text:style-name="id1-3-2-3-1-962">
              <text:list-item text:style-override="id1-3-2-3-1-962-1">
                <text:number>1.</text:number>
                <text:p text:style-name="al">hij tijdig vóór de uitbetaling bij de ontvanger heeft aangegeven dat de uitbetaling niet meer op de desbetreffende rekening moet geschieden, en</text:p>
              </text:list-item>
              <text:list-item text:style-override="id1-3-2-3-1-962-2">
                <text:number>2.</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7b. Cessie- en verpandingsverbod uitbetaling inkomstenbelasting</text:p>
            <text:p text:style-name="al">Deze bepaling is niet van toepassing voor de gemeente.</text:p>
            <text:p text:style-name="al">    <text:span text:style-name="nadrukvet">Artikel 8</text:span><text:span text:style-name="nadrukvet"> Bekendmaking aanslag</text:span></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de verzending van de aanslagbiljetten via Post.nl (voorheen TNT-Post);</text:p>
            <text:p text:style-name="al">- de gehoudenheid tot betalen belastingaanslag en aanslagbiljet;</text:p>
            <text:p text:style-name="al">- het verzenden van een uitnodiging tot betaling aan erfgename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text:p>
            <text:p text:style-name="al"> het faillissement valt dan wel een boedelschuld vormt;</text:p>
            <text:p text:style-name="al">- als de belastingschuldige minderjarig is, het aanslagbiljet aan de wettelijke vertegenwoordiger  </text:p>
            <text:p text:style-name="al"> wordt gezonden als bekend is dat verzending aan de belastingschuldige zelf al eerder problemen  </text:p>
            <text:p text:style-name="al"> heeft opgeleverd;</text:p>
            <text:p text:style-name="al">- aanslagbiljetten ten name van een belastingschuldige van wie bekend is dat hij is overleden, worden  </text:p>
            <text:p text:style-name="al"> gezonden aan de executeur, de bewindvoerder over de nalatenschap of de erfgenamen.</text:p>
            <text:p text:style-name="al">8.2. Verzending aanslagbiljetten via Post.nl (voorheen TNT-Post)</text:p>
            <text:p text:style-name="al">Voor de verzending van de aanslagbiljetten en andere bescheiden maakt de ontvanger gebruik van de diensten van de Post.nl (voorheen TNT-Post).</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Artikel 9</text:span>
            <text:span text:style-name="nadrukvet"> Betalingstermijnen</text:span>
          </text:p>
            <text:p text:style-name="al">
            <text:span text:style-name="nadrukvet">Artikel 9 van de wet regelt binnen welke betalingstermijnen belastingaanslagen moeten worden betaald.</text:span>
          </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9.1. Afwijking van de betalingstermijnen in geval van voorlopige aanslagen</text:p>
            <text:p text:style-name="al">In de gemeentelijke verordening kan een afwijkende termijn zijn bepaald.</text:p>
            <text:p text:style-name="al">9.2. Afwijking van de betalingstermijnen in geval van voorlopige teruggaven</text:p>
            <text:p text:style-name="al">Deze bepaling is niet van toepassing voor de gemeente.</text:p>
            <text:p text:style-name="al">9.3. Uitbetaling voorlopige teruggave in één termijn</text:p>
            <text:p text:style-name="al">Deze bepaling is niet van toepassing voor de gemeente.</text:p>
            <text:p text:style-name="al">9.4. Dagtekening aanslagbiljet</text:p>
            <text:p text:style-name="al">De dagtekening van het aanslagbiljet wordt normaliter zodanig bepaald dat de belastingschuldige het biljet uiterlijk op de dag van dagtekening ontvangt doch uiterlijk op de dag van de dagtekening. Hiervan kan worden afgeweken als op grond van artikel 10 van de wet versnelde invordering wordt toegepast.</text:p>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9.8. Automatische incasso</text:p>
            <text:p text:style-name="al">Onder bepaalde voorwaarden en voor bepaalde belastingaanslagen is het mogelijk de aanslag(en) te voldoen via een automatische incasso. Hiervoor is per deelnemende of opdracht gevende gemeente een incassoreglement vastgesteld.</text:p>
            <text:p text:style-name="al">Bij automatische incasso wordt de belastingschuldige (een) afwijkende, ruimere, betalingstermijn(en) toegestaan.</text:p>
            <text:p text:style-name="al">                              <text:span text:style-name="nadrukvet">Artikel 10</text:span><text:span text:style-name="nadrukvet"> Versnelde invordering</text:span></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pan text:style-name="nadrukvet">Artikel 11 Aanmaning</text:span></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11.3. Achterwege laten van tussentijdse vervolging en aanmaning</text:p>
            <text:p text:style-name="al">Vervolging - niet zijnde de eindvervolging - blijft in het algemeen achterwege als het een voorlopig aanslagbiljet betreft en/ of het achterstallige bedrag:</text:p>
            <text:p text:style-name="al">1. kleiner is dan een tiende deel van de (verlaagde) belastingaanslag; </text:p>
            <text:p text:style-name="al">2. minder bedraagt dan € 300,00.</text:p>
            <text:p text:style-name="al">De ontvanger kan zich gerechtigd achten de tussentijdse vervolging achterwege te laten, ook al valt het bedrag buiten de gestelde grenzen.</text:p>
            <text:p text:style-name="al">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 Betalingsherinnering</text:span>
          </text:p>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pan text:style-name="nadrukvet">Artikel 12</text:span>
            <text:span text:style-name="nadrukvet"> Dwangbevel</text:span>
          </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pan text:style-name="nadrukvet">Artikel 13</text:span><text:span text:style-name="nadrukvet"> Betekening van het dwangbevel</text:span></text:p>
            <text:p text:style-name="al">In artikel 13 van de wet is de wijze van betekening van het dwangbevel beschreven.<text:a xlink:href="#_ftn5" xlink:type="simple">[5]</text:a>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Cocensus. Dit geldt ook voor de situaties waarin het dwangbevel is uitgevaardigd door de ontvanger van een andere gemeente.</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pan text:style-name="nadrukvet">Artikel 14 Tenuitvoerlegging van het dwangbevel</text:span></text:p>
            <text:p text:style-name="al">Artikel 14 van de wet gaat over de tenuitvoerlegging van het dwangbevel. 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14.1.4. Volgorde van uitwinning bij beslag</text:p>
            <text:p text:style-name="al">Deze bepaling is niet van toepassing voor de gemeente.</text:p>
            <text:p text:style-name="al">14.1.5. Verhaal op met vruchtgebruik of recht van gebruik bezwaarde zaken</text:p>
            <text:p text:style-name="al">Deze bepaling is niet van toepassing voor de gemeente.</text:p>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text:p>
            <text:p text:style-name="al">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14.1.11. Samenloop opheffing beslag en onderhandse verkoop</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14.2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Deze bepaling is niet van toepassing voor de gemeente.</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n derde; en</text:p>
            <text:p text:style-name="al">- strekken tot zekerheid voor de voldoening van een schuld die de belastingschuldige aan de derde  </text:p>
            <text:p text:style-name="al">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text:p>
            <text:p text:style-name="al"> inventariseren;</text:p>
            <text:p text:style-name="al">- de derde een beroep doet als bedoeld in artikel 461d Rv, voordat het exploot van beslag op  </text:p>
            <text:p text:style-name="al">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text:p>
            <text:p text:style-name="al">  materieel onverschuldigd moeten worden geacht.</text:p>
            <text:p text:style-name="al">Het wegvoeren van zaken, waaronder motorrijtuigen naar aanleiding van een zogenoemde Automatic Number Plate Recognition-actie, gebeurt niet door de belastingdeurwaarder dan na daartoe verkregen toestemming van de ontvanger. De toestemming kan ook worden verkregen van de plaatsvervanger van de ontvanger of van een andere door hem daartoe aangewezen functionaris. </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de gemeente.</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text:p>
            <text:p text:style-name="al"> afgevoerd.</text:p>
            <text:p text:style-name="al">De toestemming kan ook worden verkregen van de plaatsvervanger van de ontvanger of van een andere door de ontvanger daartoe aangewezen functionaris.</text:p>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xt:p>
            <text:p text:style-name="al"> te zijn de aan het bewaarderschap verbonden taken uit te oefenen;</text:p>
            <text:p text:style-name="al">- als de bewaarder is overleden; in dit geval hoeft het bewaarderschap niet uitdrukkelijk te worden  </text:p>
            <text:p text:style-name="al"> ontnomen;</text:p>
            <text:p text:style-name="al">- als een ambtenaar van de gemeente tot bewaarder is aangesteld en deze ambtenaar door oorzaken  </text:p>
            <text:p text:style-name="al"> van personele of organisatorische aard redelijkerwijs moet worden geacht geen betrokkenheid  </text:p>
            <text:p text:style-name="al"> meer te (kunnen) hebben bij het beslag.</text:p>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schriftelijk verzoekt om een afschrift van het proces-verbaal van verkoop,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14.3. Beslag op onroerende zaken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14.4. Beslag onder derden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 Derdenbeslag of vordering ex artikel 19</text:p>
            <text:p text:style-name="al">Als naast een derdenbeslag ook een vordering op grond van artikel 19 van de wet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14.4.6. Bij derdenbeslag in gebreke blijven tot het doen van verklaring</text:p>
            <text:p text:style-name="al">De derde-beslagene wordt namens de belastingdeurwaarder door de ontvanger in gebreke gesteld als uiterlijk zeven kalenderdagen na de termijn van vier weken nog geen verklaring van hem is ontvangen.</text:p>
            <text:p text:style-name="al">Hij wordt daarbij gesommeerd om onverwijld tot verklaring over te gaan.</text:p>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text:p>
            <text:p text:style-name="al"> niet-bovenmatige oudedagsvoorziening;</text:p>
            <text:p text:style-name="al">- De ontvanger betrekt in zijn overwegingen de verhouding tussen de openstaande belastingschuld en  </text:p>
            <text:p text:style-name="al"> de opbrengst bij afkoop of belening van de polis. Bij de bepaling van de opbrengst houdt de </text:p>
            <text:p text:style-name="al">  ontvanger rekening met het feit dat een (voortijdige) afkoop of belening van de polis in bepaalde  </text:p>
            <text:p text:style-name="al"> gevallen wordt aangemerkt als een verboden handeling die tot negatieve uitgaven voor </text:p>
            <text:p text:style-name="al"> inkomensvoorzieningen leiden als gevolg waarvan een aanslag in de inkomstenbelasting kan worden </text:p>
            <text:p text:style-name="al">  opgelegd;</text:p>
            <text:p text:style-name="al">- Als de netto-opbrengst van de polis minder dan € 2.500 bedraagt, de polis wordt afgekocht of het </text:p>
            <text:p text:style-name="al">  derdenbeslag is gelegd drie jaren voor de expiratiedatum, wint de ontvanger het derdenbeslag niet  </text:p>
            <text:p text:style-name="al"> uit en gaat hij niet over tot afkoop of belening. In dat geval laat de ontvanger, in overleg met </text:p>
            <text:p text:style-name="al">  belastingschuldige, het beslag liggen tot de expiratiedatum;</text:p>
            <text:p text:style-name="al">- De omstandigheid dat het verzekerde bedrag pas na lange tijd tot uitkering komt, staat op zich een  </text:p>
            <text:p text:style-name="al"> derdenbeslag niet in de weg;</text:p>
            <text:p text:style-name="al">- De belastingaanslagen waarvoor het derdenbeslag wordt gelegd moeten onherroepelijk vaststaan </text:p>
            <text:p text:style-name="al">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14.4.14. Derdenbeslag op voorlopige teruggaaf</text:p>
            <text:p text:style-name="al">Deze bepaling is niet van toepassing voor de gemeente </text:p>
            <text:p text:style-name="al">14.5. Beslag op schepen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 zake kundige inschakelen.</text:p>
            <text:p text:style-name="al">14.5.5. Opheffing van het beslag op schepen</text:p>
            <text:p text:style-name="al">Van de opheffing van het beslag wordt schriftelijk mededeling gedaan aan de belastingschuldige. Ook wordt </text:p>
            <text:p text:style-name="al">(ingeval van te boek gestelde schepen) van de opheffing bij deurwaardersexploot mededeling gedaan aan de ingeschreven schuldeisers.</text:p>
            <text:p text:style-name="al">
            <text:span text:style-name="nadrukvet">Artikel 15</text:span>
          </text:p>
            <text:p text:style-name="al">Er zijn in deze leidraad op artikel 15 van de wet geen beleidsregels gemaakt.<text:a xlink:href="#_ftn6" xlink:type="simple">[6]</text:a></text:p>
            <text:p text:style-name="al"> <text:span text:style-name="nadrukvet">Artikel 16</text:span><text:span text:style-name="nadrukvet"> Doorlopend beslag</text:span></text:p>
            <text:p text:style-name="al">In aansluiting op artikel 16 van de wet beschrijft dit artikel het beleid over voor 1 januari 2011 gelegde derdenbeslagen.</text:p>
            <text:p text:style-name="al">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span text:style-name="nadrukvet">Artikel 17</text:span><text:span text:style-name="nadrukvet"> Verzet tegen tenuitvoerlegging dwangbevel</text:spa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17.1.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text:p>
            <text:p text:style-name="al">  houden en </text:p>
            <text:p text:style-name="al">- de belangen van de gemeente worden geschaad door uitstel van de tenuitvoerlegging. </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pan text:style-name="nadrukvet">Artikel 19</text:span><text:span text:style-name="nadrukvet"> Doen van een vordering</text:span></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vindt heeft de belastingschuldige meer dan één aanslag </text:p>
            <text:p text:style-name="al">  onbetaald gelaten;</text:p>
            <text:p text:style-name="al">b. de enige of laatste betalingstermijn van deze aanslagen is op het tijdstip waarop de vordering  </text:p>
            <text:p text:style-name="al"> plaatsvindt met ten minste twee maanden overschreden;</text:p>
            <text:p text:style-name="al">c. de belastingschuldige komt niet voor uitstel van betaling of kwijtschelding in aanmerking omdat hij,  </text:p>
            <text:p text:style-name="al"> naar de ontvanger bekend is, beschikt over voldoende vermogen of voldoende betalingscapaciteit </text:p>
            <text:p text:style-name="al">  om de belastingaanslagen te voldoen;</text:p>
            <text:p text:style-name="al">d. Deze bepaling is niet van toepassing voor de gemeente.</text:p>
            <text:p text:style-name="al">19.1.8. Vordering ten laste van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19.2. De faillissementsvordering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 zijn niet verifieerbaar en moeten eventueel als boedelschulden worden aangemeld.</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3a. Beslagvrije voet en vakantiegeld</text:p>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In de maand dat het vakantiegeld wordt uitbetaald, wordt de beslagvrije voet daarom niet verhoogd. Dat laatste geldt ook als het beslag niet gedurende de gehele periode waarover het vakantiegeld is opgebouwd, heeft gelegen. </text:p>
            <text:p text:style-name="al">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 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is vastgesteld, gebeurt dit met terugwerkende kracht.</text:p>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p text:style-name="al">In een dergelijk geval vermindert de ontvanger de beslagvrije voet met het bedrag dat aan deze genietingen in natura kan worden toegerekend.</text:p>
            <text:p text:style-name="al">19.3.8. Vordering in relatie tot voorlopige teruggaaf</text:p>
            <text:p text:style-name="al">Deze bepaling is niet van toepassing voor de gemeente.</text:p>
            <text:p text:style-name="al">19.4. Beslagvrije voet en overheidsvordering</text:p>
            <text:p text:style-name="al">Als de belastingschuldige aannemelijk maakt dat hij vanweg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a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pan text:style-name="nadrukvet">Artikel 20</text:span><text:span text:style-name="nadrukvet"> Lijfsdwang</text:span></text:p>
            <text:p text:style-name="al">Deze bepaling is niet van toepassing voor de gemeente.</text:p>
            <text:p text:style-name="al"> <text:span text:style-name="nadrukvet">Artikel 21 Voorrecht rijksbelastingen</text:span></text:p>
            <text:p text:style-name="al">Deze bepaling is niet van toepassing voor de gemeente.</text:p>
            <text:p text:style-name="al">            <text:span text:style-name="nadrukvet">Artikel 22 Bodemrecht</text:span></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text:p>
            <text:p text:style-name="al">Derden die de eigendom pretenderen van in beslag genomen roerende of onroerende zaken, kunnen hun rechten op die zaken (op de voet van de artikelen 456 respectievelijk 538 en volgende Rv)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gericht aan het college) voorleggen aan de ontvanger.</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text:p>
            <text:p text:style-name="al">Dit voorrecht kan de ontvanger van de gemeente niet toepassen.</text:p>
            <text:p text:style-name="al">22.2. Bodemrecht en bestuurlijke boeten</text:p>
            <text:p text:style-name="al">Deze bepaling is niet van toepassing voor de gemeente.</text:p>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gericht aan het college) in te dienen bij de ontvanger.</text:p>
            <text:p text:style-name="al">De ontvanger gaat onmiddellijk tot betekening aan de derde over als hij op enig later tijdstip (maar vóór de geplande verkoopdatum)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Deze bepaling is niet van toepassing voor de gemeente.</text:p>
            <text:p text:style-name="al">22.5. Volgorde uitwinning bodembeslag in faillissement</text:p>
            <text:p text:style-name="al">Deze bepaling is niet van toepassing voor de gemeente.</text:p>
            <text:p text:style-name="al">22.6. Bodemrecht en insolventie van de derde-eigenaar</text:p>
            <text:p text:style-name="al">Deze bepaling is niet van toepassing voor de gemeente.</text:p>
            <text:p text:style-name="al">22.7. Bodemrecht en voorrang</text:p>
            <text:p text:style-name="al">Deze bepaling is niet van toepassing voor de gemeente.</text:p>
            <text:p text:style-name="al">22.8. Verzet en beroep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de ontvange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22.8.6. Taak van de ontvanger met betrekking tot beroepschrift ex artikel 22, eerste lid, van de wet</text:p>
            <text:p text:style-name="al">Een beroepschrift dat te laat is ingediend (maar dat betrekking heeft op een beslag dat nog steeds ligt) zal de ontvanger niet ontvankelijk verklaren, tenzij hij van oordeel is dat de indiener niet in verzuim is geweest.</text:p>
            <text:p text:style-name="al">Een beroepschrift dat in verband met te late indiening niet-ontvankelijk is verklaard, zal de ontvanger ambtshalve in behandeling nemen. De ontvanger schort in het algemeen eveneens de verkoop op (ongeacht de eventuele wettelijke noodzaak daartoe) als een tijdig ingediend beroepschrift niet op alle in beslag 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zo nodig)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in afwachting van de beslissing op het beroepschrift) spoedig worden verkocht, dan kan de ontvanger na overleg met het college erin toestemmen dat de verkoop door de derde gebeurt mits de opbrengst (die in de plaats van de zaken treedt)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22.8.10. Criteria voor de beslissing op het beroepschrift ex artikel 22, eerste lid, van de wet</text:p>
            <text:p text:style-name="al">Deze bepaling is niet van toepassing voor de gemeente.</text:p>
            <text:p text:style-name="al">22.8.11. Beëindiging operationele lease-overeenkomst</text:p>
            <text:p text:style-name="al">Deze bepaling is niet van toepassing voor de gemeente.</text:p>
            <text:p text:style-name="al">22.8.12. Executie en bodemrecht</text:p>
            <text:p text:style-name="al">Deze bepaling is niet van toepassing voor de gemeente.</text:p>
            <text:p text:style-name="al">22.bis Mededeling</text:p>
            <text:p text:style-name="al">Deze bepaling is niet van toepassing voor de gemeente.</text:p>
            <text:p text:style-name="al"> <text:span text:style-name="nadrukvet">Art</text:span><text:span text:style-name="nadrukvet">ikel 22a</text:span> <text:span text:style-name="nadrukvet">  Bijzonder verhaalsrecht in relatie tot autoverhuurbedrijven en leasemaatschappijen</text:span></text:p>
            <text:p text:style-name="al">Deze bepalingen zijn niet van toepassing voor de gemeente.</text:p>
            <text:p text:style-name="al"> <text:span text:style-name="nadrukvet">Artikel 23</text:span></text:p>
            <text:p text:style-name="al">Er zijn in deze leidraad op artikel 23 van de wet geen beleidsregels gemaakt.</text:p>
            <text:p text:style-name="al"> <text:span text:style-name="nadrukvet">Artikel 23a</text:span></text:p>
            <text:p text:style-name="al">Deze bepaling is niet van toepassing voor de gemeente.</text:p>
            <text:p text:style-name="al"> <text:span text:style-name="nadrukvet">Artikel 24</text:span><text:span text:style-name="nadrukvet"> Verrekening</text:span></text:p>
            <text:p text:style-name="al">Artikel 24 van de wet regelt de verrekening door de ontvanger van in te vorderen en uit te betalen bedragen. Bij de verrekening mag de ontvanger geen gebruik maken van de algemene verrekening 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oorlopige teruggaaf inkomstenbelasting</text:p>
            <text:p text:style-name="al">Deze bepaling is niet van toepassing voor de gemeente.</text:p>
            <text:p text:style-name="al">Als sprake is van een notoire wanbetaler als bedoeld in artikel 19, tweed lid, van de wet, past de ontvanger de in artikel 19, eerste lid, laatste volzin van de wet geregelde mogelijkheid tot doorbreking van de beslagvrije voet op overeenkomstige wijze toe. Het bepaalde in artikel 19.1.7 van deze leidraad is hierbij van toepassing.</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24.5. Verrekening en fiscale eenheid vennootschapsbelasting</text:p>
            <text:p text:style-name="al">Deze bepaling is niet van toepassing voor de gemeente.</text:p>
            <text:p text:style-name="al">24.6. Instemmingsregeling bij cessie en verpanding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in dit geval de pandhouder of cessionaris) bekend door middel van een gedagtekende kennisgeving, waarbij de belastingschuldige op de mogelijkheid wordt gewezen bij het college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pan text:style-name="nadrukvet">Artikel 25 Uitstel van betaling</text:span></text:p>
            <text:p text:style-name="al">Op grond van artikel 25 van de wet kan de ontvanger (onder door hem te stellen voorwaarden)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wordt in ieder geval afgewezen als:</text:p>
            <text:p text:style-name="al">a. de medewerking van de verzoeker aan de gemeente naar het oordeel van de ontvanger </text:p>
            <text:p text:style-name="al">  onvoldoende is;</text:p>
            <text:p text:style-name="al">b. onjuiste gegevens worden verstrekt;</text:p>
            <text:p text:style-name="al">c. de gevraagde gegevens niet (volledig) binnen de door de ontvanger daartoe gestelde termijn zijn  </text:p>
            <text:p text:style-name="al"> verstrekt. Als de verstrekte gegevens onvolledig zijn, stelt de ontvanger de belastingschuldige in de  </text:p>
            <text:p text:style-name="al"> gelegenheid de ontbrekende gegevens alsnog binnen twee weken te verstrekken;</text:p>
            <text:p text:style-name="al">d. de gevraagde zekerheid niet wordt gesteld (zie artikel 25.1.1, 25.2.5, 25.5.2 en 25.6.2 van deze  </text:p>
            <text:p text:style-name="al"> leidraad);</text:p>
            <text:p text:style-name="al">e. de waarde van vermogensobjecten in redelijkheid te gelde kan worden gemaakt teneinde daarmee  </text:p>
            <text:p text:style-name="al"> de verschuldigde belasting te betalen;</text:p>
            <text:p text:style-name="al">f. de berekende betalingscapaciteit zodanig is dat de schuld direct voldaan kan worden;</text:p>
            <text:p text:style-name="al">g. de betalingsregeling zich over een voor de ontvanger onaanvaardbare termijn uitstrekt. De  </text:p>
            <text:p text:style-name="al"> betalingsregeling kent maximaal zoveel termijnen als er maanden resteren in het betreffende </text:p>
            <text:p text:style-name="al"> kalenderjaar;</text:p>
            <text:p text:style-name="al">h. de betalingsproblemen structureel zijn en een betalingsregeling volgens de ontvanger geen </text:p>
            <text:p text:style-name="al"> uitkomst zal bieden;</text:p>
            <text:p text:style-name="al">i. sprake is van een verzoek om uitstel van betaling van een belastingaanslag in verband met </text:p>
            <text:p text:style-name="al">  betalings-moeilijkheden en voorafgaande aan dat verzoek uitstel is genoten in verband met een </text:p>
            <text:p text:style-name="al">  bezwaar- of beroepsprocedure tegen die belastingaanslag, terwijl gedurende die procedure </text:p>
            <text:p text:style-name="al">  betalingsmiddelen ter beschikking hebben gestaan, waarmee de belastingschuld kon worden </text:p>
            <text:p text:style-name="al">  betaald;</text:p>
            <text:p text:style-name="al">j. de belastingaanslag betrekking heeft op: parkeerbelasting, parkeervergunning,  </text:p>
            <text:p text:style-name="al"> bedrijfsreinigingsrecht, bouwleges, toeristenbelasting, marktgelden, precariobelasting;</text:p>
            <text:p text:style-name="al">k. het feitelijk een bezwaar betreft of aangemerkt kan worden dat direct of indirect gericht is tegen  </text:p>
            <text:p text:style-name="al"> een onherroepelijk vaststaande WOZ-beschikking;</text:p>
            <text:p text:style-name="al">l. indien de belastingschuldige reeds eerder een regeling heeft genoten, maar deze niet strikt is  </text:p>
            <text:p text:style-name="al"> nagekomen;</text:p>
            <text:p text:style-name="al">m. indien ter zake van de belastingaanslag reeds een beslagopdracht naar de belastingdeurwaarder is  </text:p>
            <text:p text:style-name="al"> uitgegaan dan wel door de belastingdeurwaarder reeds beslag is gelegd;</text:p>
            <text:p text:style-name="al">n. indien ter zake van de belastingschuldige een vordering op grond van artikel 19 van de wet is  </text:p>
            <text:p text:style-name="al">  ingediend waaraan nog niet geheel is voldaan;</text:p>
            <text:p text:style-name="al">o. het in bezwaar betwiste bedrag of het verschuldigde bedrag minder dan € 50,00 bedraagt.</text:p>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text:p>
            <text:p text:style-name="al"> veranderd dat het naar het oordeel van de ontvanger onjuist is het uitstel te </text:p>
            <text:p text:style-name="al"> continueren;</text:p>
            <text:p text:style-name="al">e. de medewerking van de verzoeker naar het oordeel van de ontvanger  </text:p>
            <text:p text:style-name="al"> onvoldoende is;</text:p>
            <text:p text:style-name="al">f. zich een situatie voordoet zoals omschreven in artikel 10 van de wet en de </text:p>
            <text:p text:style-name="al"> ontvanger van mening is dat de verhaalbaarheid van de belastingschuld waarvoor </text:p>
            <text:p text:style-name="al"> uitstel is verleend, ernstig in gevaar komt;</text:p>
            <text:p text:style-name="al">g. belastingschuldige in staat van faillissement wordt verklaard, hem surseance van </text:p>
            <text:p text:style-name="al"> betaling wordt verleend of hij wordt toegelaten tot de wettelijke schuldsanering </text:p>
            <text:p text:style-name="al">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de gemeente.</text:p>
            <text:p text:style-name="al">25.1.10. Uitstel voor een aanslag ter behoud van rechten</text:p>
            <text:p text:style-name="al">Deze bepaling is niet van toepassing voor de gemeente.</text:p>
            <text:p text:style-name="al">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25.1.12. vervallen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nationale) ombudsman. Als naar het oordeel van de ontvanger aanwijzingen bestaan dat door het niet direct aanvangen of vervolgen van de invordering de belangen van de gemeente worden geschaad, kan de ontvanger toch invorderingsmaatregelen treffen.</text:p>
            <text:p text:style-name="al">25.2. Uitstel in verband met bezwaar tegen een belastingaanslag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Betreft het bezwaarschrift een bij de WOZ- beschikking vastgestelde waarde die hoger is dan € 1.000.000,00, dan wordt voor maximaal 20% van het betreffende aanslagbedrag uitstel van betaling verleend.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 Bezwaarschrift geldt tevens als verzoek om uitstel; beroepschrift niet</text:p>
            <text:p text:style-name="al">Als de belastingschuldige een gemotiveerd bezwaarschrift tegen een belastingaanslag indient, merkt de ontvanger het bezwaarschrift tevens aan als een verzoek om uitstel van betaling.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25.2.4. Uitstel in verband met een onderlinge overlegprocedure</text:p>
            <text:p text:style-name="al">Deze bepaling is niet van toepassing voor de gemeente.</text:p>
            <text:p text:style-name="al">25.2.5. Zekerheid bij uitstel in verband met bezwaar</text:p>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in principe achterwege, in afwachting van de uitspraak op het bezwaarschrift, tenzij anders is bepaald in deze leidraad onder artikel 24.</text:p>
            <text:p text:style-name="al"> </text:p>
            <text:p text:style-name="al">Ook kan hiervan worden afgeweken als de financiële situatie van de belastingschuldige zodanig is (bijvoorbeeld gelet op de solvabiliteit van diens onderneming in relatie tot de hoogte van de (bestreden) belastingschuld)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25.3.1. Uitstel in verband met een belastingteruggaaf en andere uit te betalen bedragen</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kan de ontvanger belastingschuldige in de gelegenheid stellen alsnog zijn verzoek (nader) te motiveren.</text:p>
            <text:p text:style-name="al">De ontvanger verleent in dit geval bij beschikking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an rechtswege) vervallen.</text:p>
            <text:p text:style-name="al">25.3.3. Beslissing op het verzoek om uitstel in verband met een uit te betalen bedrag</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25.4.1. Beslissing op een verzoek om uitstel in verband met betalingsproblemen</text:p>
            <text:p text:style-name="al">Als de belastingschuldige de belasting (geheel of gedeeltelijk)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de gemeente.</text:p>
            <text:p text:style-name="al">25.4.3. Verrekening tijdens een betalingsregeling</text:p>
            <text:p text:style-name="al">Tijdens een betalingsregeling verrekent de ontvanger belastingteruggaven en andere teruggaven met een openstaande belastingschuld. </text:p>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25.4.5 Uitstel van betaling erfbelasting bij verkrijgen eigen woning door broers of zussen van de erflater</text:p>
            <text:p text:style-name="al">Deze bepaling is niet van toepassing voor de gemeente.</text:p>
            <text:p text:style-name="al">25.5. Betalingsregeling voor particulieren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waarvan de invordering aan de ontvanger is opgedragen)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 Kort uitstel particulieren</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1.500,00. Hierbij wordt geen rekening gehouden met belastingschuld waarvoor uitstel van betaling in verband met een ingediend bezwaar- of beroepschrift is verleend;</text:p>
            <text:p text:style-name="al">b. vervallen;</text:p>
            <text:p text:style-name="al">c. Deze bepaling is niet van toepassing voor de gemeente;</text:p>
            <text:p text:style-name="al">d. De belastingschuldige heeft geen belastingschuld openstaan waarvoor een hernieuwd bevel  </text:p>
            <text:p text:style-name="al"> van betaling is betekend door de belastingdeurwaarder waarvan de betalingstermijn is </text:p>
            <text:p text:style-name="al">  verstreken.</text:p>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 waarbij rekening wordt gehouden met de in het kwijtscheldingsbeleid bepaalde maxima.</text:p>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25.5.7. Berekening betalingscapaciteit: bijzondere uitgaven</text:p>
            <text:p text:style-name="al">De ontvanger kan (afhankelijk van de concrete situatie van de belastingschuldige en zijn gezin)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text:span text:style-name="nadrukvet">20</text:span>%].</text:p>
            <text:p text:style-name="al">25.5.8. Berekening betalingscapaciteit: aflossingsverplichtingen aan derden</text:p>
            <text:p text:style-name="al">In principe blijven bij de berekening van de betalingscapaciteit de aflossingsverplichtingen aan derden buiten beschouwing. De ontvanger kan een uitzondering maken voor aflossingen op schulden waarvan het niet-betalen op korte termijn tot ongewenste effecten kan leiden, of waaraan een preferentie is verbon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25.6. Betalingsregeling voor ondernemers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zes maanden niet te boven gaan, gerekend vanaf de (laatste) vervaldag van de belastingaanslag.</text:p>
            <text:p text:style-name="al">25.6.2. Voorwaarden betalingsregeling ondernemers</text:p>
            <text:p text:style-name="al">Aan het verlenen van een betalingsregeling stelt de ontvanger de voorwaarde dat de belastingschuldige nieuw opkomende fiscale en andere financiële verplichtingen (waarvan de invordering aan de ontvanger is opgedragen)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3-1-1800">
              <text:list-item text:style-override="id1-3-2-3-1-1800-1">
                <text:number>1.</text:number>
                <text:p text:style-name="al">het gaat om werkelijk bestaande betalingsproblemen;</text:p>
              </text:list-item>
              <text:list-item text:style-override="id1-3-2-3-1-1800-2">
                <text:number>2.</text:number>
                <text:p text:style-name="al">die betalingsproblemen van tijdelijke aard zijn;</text:p>
              </text:list-item>
              <text:list-item text:style-override="id1-3-2-3-1-1800-3">
                <text:number>3.</text:number>
                <text:p text:style-name="al">die betalingsproblemen vóór een bepaald tijdstip zullen worden opgelost; en</text:p>
              </text:list-item>
              <text:list-item text:style-override="id1-3-2-3-1-1800-4">
                <text:number>4.</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door de ontvanger zekerheid verlangd. De zekerheid kan ook omvatten een (bodem-)beslag.</text:p>
            <text:p text:style-name="al">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ent, een externe financier, een brancheorganisatie of de (huis)accountant. De ontvanger kan aan de verklaring van de derde deskundige ook eisen stellen.</text:p>
            <text:p text:style-name="al">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list text:style-name="id1-3-2-3-1-1810">
              <text:list-item text:style-override="id1-3-2-3-1-1810-1">
                <text:number>1.</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3-1-1810-2">
                <text:number>2.</text:number>
                <text:p text:style-name="al">Er staan ten name van de belastingschuldige geen belastingaanslagen open waarvoor dwangbevelen zijn betekend.</text:p>
              </text:list-item>
              <text:list-item text:style-override="id1-3-2-3-1-1810-3">
                <text:number>3.</text:number>
                <text:p text:style-name="al">Er staat geen vergrijpboete open.</text:p>
              </text:list-item>
              <text:list-item text:style-override="id1-3-2-3-1-1810-4">
                <text:number>4.</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3-1-1810-5">
                <text:number>5.</text:number>
                <text:p text:style-name="al"> Het verzoek betreft niet een voorlopige aanslag als bedoeld in artikel 9, vijfde lid, van de wet die in </text:p>
              </text:list-item>
            </text:list>
            <text:p text:style-name="al"> meerdere termijnen betaald mag worden.</text:p>
            <text:list text:style-name="id1-3-2-3-1-1812">
              <text:list-item text:style-override="id1-3-2-3-1-1812-1">
                <text:number>1.</text:number>
                <text:p text:style-name="al"> Er is geen sprake van een aangifteverzuim.</text:p>
              </text:list-item>
            </text:list>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25.7.1. Toetsing uitstelbeschikking door het college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doch uiterlijk binnen één maand, (nader) te motiveren. De ontvanger wijst daarbij op een mogelijke niet-ontvankelijkverklaring bij het niet voldoen aan deze motiveringsplicht.</text:p>
            <text:p text:style-name="al">25.7.3.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 Als de ontvanger op dat moment aanleiding ziet om een voor de belastingschuldige gunstigere beslissing te nemen, geeft hij echter een nieuwe beschikking. Als de belastingschuldige het ook met de nieuwe beschikking niet eens is, dan kan hij daartegen binnen tien dagen een beroepschrift indienen bij het college.</text:p>
            <text:p text:style-name="al">25 a Uitstel van betaling exitheffingen</text:p>
            <text:p text:style-name="al">Deze bepaling is niet van toepassing voor de gemeente.</text:p>
            <text:p text:style-name="al">25 a.1. Beoordeling zekerheid bij uitstel van betaling ter zake van exitheffingen</text:p>
            <text:p text:style-name="al">Deze bepaling is niet van toepassing voor de gemeente.</text:p>
            <text:p text:style-name="al"> <text:span text:style-name="nadrukvet">Artikel 26</text:span><text:span text:style-name="nadrukvet"> Kwijtschelding van belastingen</text:spa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p>
            <text:p text:style-name="al">Bij college- of raadsbesluit is voor de gemeente Alkmaar, Bergen, Beverwijk, Den Helder, Haarlem, Haarlemmermeer, Heerhugowaard, Hillegom, Langedijk, Oostzaan en Wormerland, het normbedrag vastgesteld op 100%.</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26.1. Algemene uitgangspunten kwijtscheldingsbeleid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text:p>
            <text:p text:style-name="al">  (laatste) betaling op de belastingaanslag heeft plaatsgevonden;</text:p>
            <text:p text:style-name="al">- De belastingschuldige heeft betaald onder omstandigheden die aanleiding zouden hebben gegeven </text:p>
            <text:p text:style-name="al"> tot kwijtschelding als hij daar eerder om had verzocht.</text:p>
            <text:p text:style-name="al"> </text:p>
            <text:p text:style-name="al">Als de ontvanger het verzoek toewijst, betaalt hij de belastingschuldige het bedrag terug waarvoor kwijtschelding is verleend.</text:p>
            <text:p text:style-name="al">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handelt de ontvanger als ware er geen verzoek ingediend.</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als dit minder is) de tijd die nog overblijft voordat de verjaring van de belastingaanslag intreedt.</text:p>
            <text:p text:style-name="al">Als tot de voorwaarden de voldoening van een deel van de schuld behoort, dan stelt de ontvanger de belastingschuldige, indien de betaaltermijn(en) inmiddels is/ zijn verstreken, in de gelegenheid om binnen een termijn van tien dagen, te rekenen vanaf de dagtekening van de beschikking, voor betaling van dat deel zorg te dragen.</text:p>
            <text:p text:style-name="al">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zo veel als mogelijk alle afwijzingsgronden noemen.</text:p>
            <text:p text:style-name="al">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text:p>
            <text:p text:style-name="al"> onjuist, of niet op het door de ontvanger uitgereikte formulier (zie ook de </text:p>
            <text:p text:style-name="al"> artikelen 26.1.2 en 26.1.3 van deze leidraad) zijn verstrekt;</text:p>
            <text:p text:style-name="al">- uit de verstrekte gegevens voor de beoordeling van het verzoek een onevenredige </text:p>
            <text:p text:style-name="al"> verhouding blijkt tussen de omvang van de uitgaven enerzijds en het inkomen </text:p>
            <text:p text:style-name="al"> anderzijds en de belastingschuldige de in dat verband door de ontvanger gevraagde </text:p>
            <text:p text:style-name="al"> opheldering niet (of naar het oordeel van de ontvanger) in onvoldoende mate verschaft;</text:p>
            <text:p text:style-name="al">- de belastingschuldige heeft nagelaten de vereiste aangifte in te dienen. In dat geval wordt</text:p>
            <text:p text:style-name="al"> de belastingschuldige meegedeeld dat een nieuw verzoek om kwijtschelding niet eerder </text:p>
            <text:p text:style-name="al"> kan worden ingediend, dan nadat de inspecteur op grond van de alsnog verstrekte </text:p>
            <text:p text:style-name="al"> gegevens de belastingaanslag tot het juiste bedrag heeft kunnen vaststellen. Het verzoek </text:p>
            <text:p text:style-name="al"> dat wordt ingediend nadat de belastingaanslag tot het juiste bedrag is vastgesteld, </text:p>
            <text:p text:style-name="al"> behandelt de ontvanger als een eerste verzoek;</text:p>
            <text:p text:style-name="al">- een bezwaarschrift tegen de hoogte van de belastingaanslag in behandeling is bij de </text:p>
            <text:p text:style-name="al"> inspecteur, dan wel een beroepschrift tegen de hoogte van de belastingaanslag in</text:p>
            <text:p text:style-name="al"> behandeling is bij de rechtbank of (in hoger beroep) bij het gerechtshof. Een eventuele </text:p>
            <text:p text:style-name="al"> vermindering of vernietiging van de belastingaanslag dient namelijk aan kwijtschelding </text:p>
            <text:p text:style-name="al"> vooraf te gaan. De belastingschuldige wordt meegedeeld dat een nieuw verzoek om </text:p>
            <text:p text:style-name="al"> kwijtschelding niet eerder kan worden ingediend dan nadat op het bezwaarschrift of </text:p>
            <text:p text:style-name="al">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text:p>
            <text:p text:style-name="al"> worden voldaan.</text:p>
            <text:p text:style-name="al"> Daarvan is onder andere sprake als:</text:p>
            <text:p text:style-name="al">a. het aan opzet of grove schuld van de belastingschuldige is te wijten dat te weinig belasting is </text:p>
            <text:p text:style-name="al">  geheven;</text:p>
            <text:p text:style-name="al">b. <text:span text:style-name="nadrukcur">[vervallen]</text:span></text:p>
            <text:p text:style-name="al">c. een uitbetaald bedrag (bijvoorbeeld een belastingteruggaaf) niet is aangewend ter voldoening van de </text:p>
            <text:p text:style-name="al">  schuld waarvan kwijtschelding wordt gevraagd, tenzij het een voorlopige teruggaaf betreft voor  </text:p>
            <text:p text:style-name="al"> zover die niet voor beslag vatbaar is;</text:p>
            <text:p text:style-name="al">d. vanaf de bekendmaking van de belastingaanslag tot aan de indiening van het verzoek om </text:p>
            <text:p text:style-name="al">  kwijtschelding op enig moment voldoende middelen aanwezig waren om de aanslag te kunnen  </text:p>
            <text:p text:style-name="al"> voldoen;</text:p>
            <text:p text:style-name="al">e. de belastingschuldige wist of redelijkerwijs kon vermoeden dat een belastingaanslag zou worden </text:p>
            <text:p text:style-name="al">  opgelegd en nalatig is gebleven in verband daarmee middelen te reserveren;</text:p>
            <text:p text:style-name="al">f. deze bepaling is niet van toepassing voor de gemeente;</text:p>
            <text:p text:style-name="al">g<text:span text:style-name="nadrukcur">. </text:span>deze bepaling is niet van toepassing voor de gemeente;</text:p>
            <text:p text:style-name="al">h. <text:span text:style-name="nadrukcur">[vervallen]</text:span></text:p>
            <text:p text:style-name="al">i. deze bepaling is niet van toepassing voor de gemeente;</text:p>
            <text:p text:style-name="al">j. de belastingschuldige in surseance van betaling of in staat van faillissement verkeert, tenzij een akkoord is gesloten als bedoeld in de artikelen 138 en 252 FW;</text:p>
            <text:p text:style-name="al">k. ten aanzien van de belastingschuldige de schuldsaneringsregeling natuurlijke personen van  </text:p>
            <text:p text:style-name="al"> toepassing is verklaard, tenzij sprake is van een akkoord als bedoeld in artikel 329 FW, dan wel van </text:p>
            <text:p text:style-name="al">  een belastingaanslag, niet zijnde een belastingaanslag als bedoeld in artikel 8, tweede lid van de  </text:p>
            <text:p text:style-name="al"> regeling, voor zover die materieel verschuldigd is geworden op een tijdstip of over een tijdvak dat is </text:p>
            <text:p text:style-name="al">  gelegen na de uitspraak waarbij de schuldsaneringsregeling van toepassing is verklaard, en niet kan </text:p>
            <text:p text:style-name="al">  worden aangemerkt als een boedelschuld;</text:p>
            <text:p text:style-name="al">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m.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text:p>
            <text:p text:style-name="al"> inkomen is te verwachten;</text:p>
            <text:p text:style-name="al">- binnen een jaar na indiening van het verzoek een verbetering is te verwachten in de </text:p>
            <text:p text:style-name="al"> financiële omstandigheden;</text:p>
            <text:p text:style-name="al">- binnen een jaar na het verzoek een belastingteruggaaf, anders dan de voorlopige teruggaaf, </text:p>
            <text:p text:style-name="al"> bedoeld in artikel 14, tweede lid, van de regeling kan worden verwacht. De vraag of </text:p>
            <text:p text:style-name="al"> buitengewoon bezwaar bestaat de verschuldigde belasting te betalen, kan immers slechts </text:p>
            <text:p text:style-name="al"> betrekking hebben op een per saldo verschuldigd bedrag. Alleen voor dat saldo moeten de </text:p>
            <text:p text:style-name="al"> aanwezige financiële middelen worden aangesproken. Dit houdt in dat geen kwijtschelding </text:p>
            <text:p text:style-name="al"> kan worden verleend als de belastingaanslag binnen een jaar door middel van verrekening </text:p>
            <text:p text:style-name="al"> kan worden aangezuiverd.</text:p>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26.2. Kwijtschelding van belastingen voor particulieren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26.2.2. De inboedel en kwijtschelding particulieren</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26.2.3. De auto en kwijtschelding particulieren</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zo nodig na een verzoek daartoe) aannemelijk kan maken dat die auto absoluut onmisbaar is voor de uitoefening van het beroep dan wel absoluut onmisbaar is in verband met invaliditeit of ziekte van de belastingschuldige of zijn gezinsleden. Met gezinsleden wordt bedoeld de echtgeno(o)t(e) van belastingschuldige, of zijn kind(eren) voor zover deze geen eigen inkomen/vermogen heeft (hebben) waaruit de auto in beginsel zou kunnen worden betaald.</text:p>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vervallen]26.2.9.Beroepsvermogen wikker en kwijtschelding voor particulieren (vervallen)26.2.10.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aan loonheffing onderworpen)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text:p>
            <text:p text:style-name="al"> Levensonderhoud verminderd met een forfaitair bedrag voor boeken en leermiddelen </text:p>
            <text:p text:style-name="al"> groot € 62,00.</text:p>
            <text:p text:style-name="al">B. Voor studenten in het middelbaar beroepsonderwijs is dit het bedrag voor het normbudget </text:p>
            <text:p text:style-name="al"> Voor levensonderhoud verminderd met een forfaitair bedrag voor boeken en leermiddelen </text:p>
            <text:p text:style-name="al"> groot € 54,00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die geacht wordt deze lage bijstandsnorm aan te vullen tot het niveau van de bijstandsnorm voor personen van 21 tot 65 jaar)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met uitzondering van de motorrijtuigenbelasting) ook de betalingen gerekend die worden verricht op gemeentelijke belastingen (met uitzondering van de parkeerbelasting en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 (vervallen)26.2.16. Uitgaven in verband met onderhoudsverplichtingen en kwijtschelding voor particulieren</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 (vervallen)26.2.19. Normpremie ziektekostenverzekering begrepen in de bijstandsuitkering</text:p>
            <text:p text:style-name="al">De normpremie, bedoeld in artikel 2 van de Wet op de zorgtoeslag, voor zover is begrepen in de bijstandsnorm, bedraagt voor een alleenstaande of een alleenstaande ouder € 34,00 per maand en voor echtgenoten € 81,00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26.3.a Kwijtschelding van privébelastingschulden van zelfstandige ondernemers</text:p>
            <text:p text:style-name="al">Kwijtschelding van (lokale) privébelastingschulden verschuldigd door natuurlijke personen, zelfstandige ondernemers, kan op verzoek worden verleend aan de:</text:p>
            <text:p text:style-name="al">- (startende) ondernemer voor wie door de gemeente op grond van de Besluit </text:p>
            <text:p text:style-name="al"> Bijstandverlening Zelfstandigen (Bbz) tot maximaal 6 maanden voorafgaande aan het </text:p>
            <text:p text:style-name="al"> verzoek om kwijtschelding, bij beschikking een toewijzend besluit is genomen tot </text:p>
            <text:p text:style-name="al"> toekenning van een renteloze lening, een rentedragende lening of starterskrediet,</text:p>
            <text:p text:style-name="al"> een vergoeding voor begeleidingskosten en/of een aanvulling van de inkomsten tot </text:p>
            <text:p text:style-name="al"> bijstandsniveau;</text:p>
            <text:p text:style-name="al">- (startende) ondernemer die aantoont gedurende het desbetreffende tijdvak geen </text:p>
            <text:p text:style-name="al"> dan wel onvoldoende vermogen alsmede geen dan wel onvoldoende betalingscapaciteit </text:p>
            <text:p text:style-name="al"> ter beschikking te hebben in de zin van artikel 11 van de regeling.</text:p>
            <text:p text:style-name="al"> </text:p>
            <text:p text:style-name="al">De kwijtschelding blijft in dat geval beperkt tot de privébelastingschulden van het privéadres van de ondernemer. Ingeval het privéadres tevens vestigingsadres is van de onderneming worden de gebruikersbelastingen aangemerkt als privébelasting.</text:p>
            <text:p text:style-name="al">26.3.1. Kwijtschelding voor ondernemers bij een saneringsakkoord</text:p>
            <text:p text:style-name="al">Kwijtschelding voor ondernemers vindt verder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text:p>
            <text:p text:style-name="al"> van de belastingschuld (zie artikel 8 van de regeling en artikel 26.1.9 van deze leidraad)?</text:p>
            <text:p text:style-name="al">2. Is er sprake van een situatie waarin de belastingschuldige de ontvanger als enig schuldeiser </text:p>
            <text:p text:style-name="al"> heeft overgelaten door de andere schuldeisers bij voorrang te voldoen (zie artikel 26.3.5 </text:p>
            <text:p text:style-name="al"> van deze leidraad)?</text:p>
            <text:p text:style-name="al">De voorwaarden van artikel 22 van de regeling voor medewerking van de ontvanger aan een saneringsakkoord zijn voor zover mogelijk van overeenkomstig van toepassing.</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Deze bepaling is niet van toepassing voor de gemeente.</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text:p>
            <text:p text:style-name="al"> goed boven het voorrecht van de fiscus gaat, staat het niet deelnemen van de pandhouder </text:p>
            <text:p text:style-name="al"> aan het akkoord niet aan een deelname daaraan door de ontvanger in de weg. </text:p>
            <text:p text:style-name="al"> Vanzelfsprekend zal in aanmerking moeten worden genomen dat het recht van voorrang </text:p>
            <text:p text:style-name="al"> van de pandhouder afhankelijk is van (en dus qua belang beperkt is tot) de waarde van het </text:p>
            <text:p text:style-name="al"> in pand gegeven goed. Voor het niet door pand gedekte gedeelte van zijn vordering kan de </text:p>
            <text:p text:style-name="al"> pandhouder slechts als concurrent schuldeiser worden aangemerkt. De bezitloos </text:p>
            <text:p text:style-name="al"> pandhouder wiens pandrecht betrekking heeft op een zaak als bedoeld in artikel 21, tweede </text:p>
            <text:p text:style-name="al"> lid, tweede volzin van de wet is voor die zaak lager bevoorrecht dan de fiscus. Voor hem </text:p>
            <text:p text:style-name="al"> geldt het voorgaande dus niet. Vordering van de gemeente moeten als concurrente </text:p>
            <text:p text:style-name="al"> vorderingen worden aangemerkt.</text:p>
            <text:p text:style-name="al">- Leveranciers die de eigendom van de geleverde zaak hebben voorbehouden. Als een </text:p>
            <text:p text:style-name="al"> leverancier de eigendom van de geleverde zaak heeft voorbehouden, moet bij het bepalen </text:p>
            <text:p text:style-name="al"> van de grootte van zijn vordering rekening worden gehouden met dat </text:p>
            <text:p text:style-name="al"> eigendomsvoorbehoud. Het voorgaande is niet van toepassing als de rijksontvanger met </text:p>
            <text:p text:style-name="al"> toepassing van het bodemrecht beslag heeft gelegd op deze zaak. In dat geval wordt door </text:p>
            <text:p text:style-name="al"> de rijksontvanger integrale voldoening van de waarde van de bodemzaak geëist en voor het </text:p>
            <text:p text:style-name="al"> restant van de fiscale vordering (ten minste) het dubbele percentage;</text:p>
            <text:p text:style-name="al">- Cessionarissen, als sprake is van rechtsgeldige gecedeerde uit te betalen bedragen en de </text:p>
            <text:p text:style-name="al"> ontvanger heeft eveneens met de cessie ingestemd, dan wordt bij een akkoord de </text:p>
            <text:p text:style-name="al"> vordering van de crediteur/cessionaris in aanmerking genomen  met inachtneming van de </text:p>
            <text:p text:style-name="al"> te verwachten uit te betalen bedragen. De hoogte van de vordering van de ontvanger wordt </text:p>
            <text:p text:style-name="al"> bepaald zonder rekening te houden met de te verwachten (maar rechtsgeldig gecedeerde) </text:p>
            <text:p text:style-name="al"> uit te betalen bedragen;</text:p>
            <text:p text:style-name="al">- Dwangcrediteuren. Onder ‘dwangcrediteuren' worden in dit verband verstaan leveranciers </text:p>
            <text:p text:style-name="al"> die niet bereid zijn aan een akkoord mee te werken terwijl de onderneming zonder hen niet </text:p>
            <text:p text:style-name="al"> verder kan werken. Hiermee vergelijkbaar is de  adviseur/boekhouder die de stukken moet </text:p>
            <text:p text:style-name="al"> produceren die voor de beoordeling van het aanbod nodig zijn. Bij de beoordeling van het </text:p>
            <text:p text:style-name="al"> akkoord houdt de ontvanger rekening met de volledige betaling van de vordering van de </text:p>
            <text:p text:style-name="al"> adviseur/boekhouder.</text:p>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3-1-2084">
              <text:list-item text:style-override="id1-3-2-3-1-2084-1">
                <text:number>1.</text:number>
                <text:p text:style-name="al">- artikel 25.4.3 van deze leidraad geen verrekening plaatsvindt van belastingteruggaven en </text:p>
              </text:list-item>
              <text:list-item text:style-override="id1-3-2-3-1-2084-2">
                <text:number>2.</text:number>
                <text:p text:style-name="al">andere teruggaven voor zover die materieel zijn ontstaan na de dag waarop het verzoek tot </text:p>
              </text:list-item>
              <text:list-item text:style-override="id1-3-2-3-1-2084-3">
                <text:number>3.</text:number>
                <text:p text:style-name="al">het sluiten van het saneringsakkoord is ingediend;</text:p>
              </text:list-item>
              <text:list-item text:style-override="id1-3-2-3-1-2084-4">
                <text:number>4.</text:number>
                <text:p text:style-name="al">- artikel 25.6.1 van deze leidraad de looptijd van twaalf maanden aanvangt op de dag na de </text:p>
              </text:list-item>
              <text:list-item text:style-override="id1-3-2-3-1-2084-5">
                <text:number>5.</text:number>
                <text:p text:style-name="al">dagtekening van de voorwaardelijke beschikking tot kwijtschelding;</text:p>
              </text:list-item>
              <text:list-item text:style-override="id1-3-2-3-1-2084-6">
                <text:number>6.</text:number>
                <text:p text:style-name="al">- artikel 25.6.2 van deze leidraad de belastingschuldige nieuw opkomende fiscale en andere </text:p>
              </text:list-item>
              <text:list-item text:style-override="id1-3-2-3-1-2084-7">
                <text:number>7.</text:number>
                <text:p text:style-name="al">financiële verplichtingen, waarvan de invordering aan de ontvanger is opgedragen, niet </text:p>
              </text:list-item>
              <text:list-item text:style-override="id1-3-2-3-1-2084-8">
                <text:number>8.</text:number>
                <text:p text:style-name="al">alleen gedurende de uitstelregeling, maar gedurende de gehele looptijd van de </text:p>
              </text:list-item>
              <text:list-item text:style-override="id1-3-2-3-1-2084-9">
                <text:number>9.</text:number>
                <text:p text:style-name="al">saneringsprocedure nakomt;</text:p>
              </text:list-item>
              <text:list-item text:style-override="id1-3-2-3-1-2084-10">
                <text:number>10.</text:number>
                <text:p text:style-name="al">- artikel 25.6.2 van deze leidraad de belastingschuldige geen zekerheid hoeft te stellen.</text:p>
              </text:list-item>
            </text:list>
            <text:p text:style-name="al">Kwijtschelding wordt pas verleend indien het saneringsakkoord in al zijn onderdelen is nagekomen.</text:p>
            <text:p text:style-name="al">26.4. Administratief beroep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 of vraagt nadere informatie op.</text:p>
            <text:p text:style-name="al">Als de belastingschuldige het nader toegezonden verzoekformulier niet terugzendt of de gevraagde informatie niet verstrekt, stelt de ontvanger hem in de gelegenheid dit alsnog, binnen twee weken,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De ontvanger zelf behandelt een herhaald verzoek om kwijtschelding als een eerste verzoek als het verzoek is afgewezen als gevolg van een duidelijke, ambtelijke fout. 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directeur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als het belang van de invordering zich daartegen niet verzet)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als dit minder is)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De gemeente maakt (zo mogelijk) gebruik van de mogelijkheid van geautomatiseerde kwijtschelding, er wordt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pan text:style-name="nadrukvet">Artikel 27</text:span><text:span text:style-name="nadrukvet"> Verjaring</text:span></text:p>
            <text:p text:style-name="al">In aanvulling op afdeling 4.4.3 (artikelen 4:104 tot en met 4:111) Awb regelt </text:p>
            <text:p text:style-name="al">artikel 27 van de wet enkele specifieke (aanvullende) zaken met betrekking tot verjaring:</text:p>
            <text:p text:style-name="al">- dat stuiting van de verjaring door de ontvanger mogelijk is door het zenden van een </text:p>
            <text:p text:style-name="al"> schriftelijke mededeling waarin het recht op betaling ondubbelzinnig wordt voorbehouden;</text:p>
            <text:p text:style-name="al">- als de belastingschuldige heeft opgehouden te bestaan (oftewel: de onderneming bestaat </text:p>
            <text:p text:style-name="al"> niet meer) en er is iemand aansprakelijk gesteld voor de belastingschuld, dan treedt de </text:p>
            <text:p text:style-name="al"> aansprakelijkgestelde in de plaats van de belastingschuldige (oftewel: in dat geval kan ook </text:p>
            <text:p text:style-name="al"> de aansprakelijkheidsschuld zelfstandig worden gestuit of verlengd).</text:p>
            <text:p text:style-name="al"> </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 </text:p>
            <text:p text:style-name="al">Na intreding van de verjaring maakt de ontvanger geen gebruik van de mogelijkheid om een belastingschuld in te vorderen door middel van een dagvaarding.</text:p>
            <text:p text:style-name="al">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pan text:style-name="nadrukvet">Artikel 27a Betalingskorting</text:span></text:p>
            <text:p text:style-name="al">De bepaling is niet van toepassing voor de gemeente.</text:p>
            <text:p text:style-name="al">  <text:span text:style-name="nadrukvet">Artikel 28</text:span><text:span text:style-name="nadrukvet"> Invorderingsrente</text:span></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28.1. Cheque buitenland en invorderingsrente</text:p>
            <text:p text:style-name="al">[vervallen per 1 januari 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28.4. Verzuim van de gemeente en invorderingsrente</text:p>
            <text:p text:style-name="al">(vervallen)</text:p>
            <text:p text:style-name="al">28.5. Rente- of schadevergoeding</text:p>
            <text:p text:style-name="al">(vervallen)</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en en toepassing artikel 28, zesde lid, van de wet</text:p>
            <text:p text:style-name="al">(vervallen) </text:p>
            <text:p text:style-name="al">28.8. Drempelbedrag</text:p>
            <text:p text:style-name="al">Rentebedragen van € 10,00 of minder worden bij een slotbetaling op een belastingaanslag niet in rekening gebracht. </text:p>
            <text:p text:style-name="al">28a</text:p>
            <text:p text:style-name="al">Er zijn in deze Leidraad op artikel 28a van de wet geen beleidsregels gemaakt.</text:p>
            <text:p text:style-name="al">28b</text:p>
            <text:p text:style-name="al">Er zijn in deze Leidraad op artikel 28b van de wet geen beleidsregels gemaakt.</text:p>
            <text:p text:style-name="al">28c</text:p>
            <text:p text:style-name="al">Er zijn in deze Leidraad op artikel 28c van de wet geen beleidsregels gemaakt.</text:p>
            <text:p text:style-name="al"> <text:span text:style-name="nadrukvet">Artikel 29</text:span></text:p>
            <text:p text:style-name="al">Er zijn in deze leidraad op artikel 29 van de wet geen beleidsregels gemaakt.</text:p>
            <text:p text:style-name="al"> <text:span text:style-name="nadrukvet">Artikel 30</text:span><text:span text:style-name="nadrukvet"> Beschikking betalingskorting en invorderingsrente</text:span></text:p>
            <text:p text:style-name="al">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Deze bepaling is niet van toepassing voor de gemeente.</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Deze bepaling is niet van toepassing voor de gemeente.</text:p>
            <text:p text:style-name="al">
            <text:span text:style-name="nadrukvet">Artikel 31</text:span>
            <text:span text:style-name="nadrukvet"> en artikel 31a</text:span>
          </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text:p>
            <text:p text:style-name="al">Zie het bepaalde in artikel 28.8.</text:p>
            <text:p text:style-name="al">Er zijn in deze leidraad op de artikelen 31 en artikel 31a van de wet geen beleidsregels gemaakt.</text:p>
            <text:p text:style-name="al"> <text:span text:style-name="nadrukvet">Artikel 32 Samenloop fiscale en civiele aansprakelijkheidsbepalingen</text:spa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text:p>
            <text:p text:style-name="al">De ontvanger merkt een belastingschuld in principe aan als een gemeenschapsschuld. </text:p>
            <text:p text:style-name="al">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text:p>
            <text:p text:style-name="al"> (vervallen)</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pan text:style-name="nadrukvet">Artikel 34</text:span><text:span text:style-name="nadrukvet"> tot en met 47</text:span></text:p>
            <text:p text:style-name="al">Deze bepalingen zijn niet van toepassing voor de gemeente.</text:p>
            <text:p text:style-name="al"> <text:span text:style-name="nadrukvet">Artikel 48</text:span><text:span text:style-name="nadrukvet"> Beperking aansprakelijkheid van erfgenamen</text:spa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text:p>
            <text:p text:style-name="al">
            <text:span text:style-name="nadrukvet">Artikel 48a Aansprakelijkheid van derden voor uitbetaalde bedragen inkomstenbelasting of omzetbelasting</text:span>
          </text:p>
            <text:p text:style-name="al">Deze bepaling is niet van toepassing voor de gemeente.</text:p>
            <text:p text:style-name="al"> <text:span text:style-name="nadrukvet">Artikel 49</text:span><text:span text:style-name="nadrukvet"> Formele bepalingen voor aansprakelijkstelling</text:span></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2a Vooraankondiging aansprakelijkstelling</text:p>
            <text:p text:style-name="al">Deze bepaling is niet van toepassing voor de gemeente.</text:p>
            <text:p text:style-name="al">49.3. De aansprakelijkstelling - in gebreke zijn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de gemeente.</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49.8. Bezwaar, beroep, hoger beroep en beroep in cassatie tegen de beschikking aansprakelijkstelling49.8.1. Bezwaar en uitstel van betaling</text:p>
            <text:p text:style-name="al">Een bezwaarschrift tegen de beschikking aansprakelijkstelling wordt tevens aangemerkt als een verzoek om uitstel van betaling.</text:p>
            <text:p text:style-name="al">49.8.2. vervallen49.9. Overgangsrech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pan text:style-name="nadrukvet">Artikel 51 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Artikel 52</text:span><text:span text:style-name="nadrukvet"> Betalingstermijn beschikking aansprakelijkstelling</text:span></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Artikel 53</text:span>
            <text:span text:style-name="nadrukvet"> Aansprakelijkheid: verhaalsrechten en kwijtschelding</text:span>
          </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pan text:style-name="nadrukvet">Artikel 54</text:span>
            <text:span text:style-name="nadrukvet"> Mededeling aan de aansprakelijkgestelde</text:span>
          </text:p>
            <text:p text:style-name="al">In aansluiting op artikel 54 van de wet beschrijft dit artikel het beleid over het aanhouden van de betaling van een teruggaaf bij aansprakelijkstelling.</text:p>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pan text:style-name="nadrukvet">Artikel 55</text:span>
            <text:span text:style-name="nadrukvet"> tot en met 57</text:span>
          </text:p>
            <text:p text:style-name="al">Er zijn in deze leidraad op de artikelen 55 tot en met 57 van de wet geen beleidsregels gemaakt.</text:p>
            <text:p text:style-name="al">Deze bepalingen zijn niet van toepassing voor de gemeente.</text:p>
            <text:p text:style-name="al"> <text:span text:style-name="nadrukvet">Artikel 58</text:span><text:span text:style-name="nadrukvet"> Informatieverplichtingen van de belastingschuldige of de aansprakelijkgestelde</text:span></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Deze bepaling is niet van toepassing voor de gemeente</text:p>
            <text:p text:style-name="al"> <text:span text:style-name="nadrukvet">Artikel 59</text:span><text:span text:style-name="nadrukvet"> Informatieverplichting: gegevensdragers bij een derde</text:span></text:p>
            <text:p text:style-name="al">Op grond van artikel 249 van de Gemeentewet is artikel 59 van de wet niet van toepassing bij de invordering van gemeentelijke belastingen.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pan text:style-name="nadrukvet">Artikel 60</text:span><text:span text:style-name="nadrukvet"> Formele bepalingen voor de informatieverplichtingen</text:spa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Artikel 61</text:span><text:span text:style-name="nadrukvet"> Geen geheimhoudingsplicht bij de informatieverplichtingen</text:spa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 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 Informatieverplichtingen van de administratieplichtige</text:span>
          </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pan text:style-name="nadrukvet">Artikel 63</text:span><text:span text:style-name="nadrukvet"> en 63a</text:span></text:p>
            <text:p text:style-name="al">Er zijn in deze leidraad op de artikelen 63 en 63a van de wet geen beleidsregels gemaakt.</text:p>
            <text:p text:style-name="al">
            <text:span text:style-name="nadrukvet">Artikel 63b Bestuurlijke boeten</text:span>
          </text:p>
            <text:p text:style-name="al">In aansluiting op artikel 63b van de wet beschrijft dit artikel het beleid over:</text:p>
            <text:list text:style-name="id1-3-2-3-1-2385">
              <text:list-item text:style-override="id1-3-2-3-1-2385-1">
                <text:number>1.</text:number>
                <text:p text:style-name="al">algemene uitgangspunten;</text:p>
              </text:list-item>
              <text:list-item text:style-override="id1-3-2-3-1-2385-2">
                <text:number>2.</text:number>
                <text:p text:style-name="al">betalingsverzuim bij aanslagbelastingen</text:p>
              </text:list-item>
              <text:list-item text:style-override="id1-3-2-3-1-2385-3">
                <text:number>3.</text:number>
                <text:p text:style-name="al">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si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 </text:p>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pan text:style-name="nadrukvet">Artikel 63c en 64</text:span>
          </text:p>
            <text:p text:style-name="al">Er zijn in deze leidraad op de artikelen 63c en 64 van de wet geen beleidsregels gemaakt.</text:p>
            <text:p text:style-name="al"> <text:span text:style-name="nadrukvet">Artikel 65</text:span><text:span text:style-name="nadrukvet"> Niet nakomen informatieverplichting: strafmaat voor misdrijf</text:span></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 <text:span text:style-name="nadrukvet">Artikel 65a</text:span><text:span text:style-name="nadrukvet"> en artikel 66</text:span></text:p>
            <text:p text:style-name="al">Er zijn in deze leidraad op artikel 65a en artikel 66 van de wet geen beleidsregels gemaakt.</text:p>
            <text:p text:style-name="al"> <text:span text:style-name="nadrukvet">Artikel 67</text:span><text:span text:style-name="nadrukvet"> Geheimhoudingsplicht</text:span></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text:p>
            <text:p text:style-name="al"> regeling (voor de gemeente geldt: bij besluit van het college) zijn aangewezen; </text:p>
            <text:p text:style-name="al">- de bekendmaking plaatsvindt aan de belastingschuldige zelf voor zover deze gegevens </text:p>
            <text:p text:style-name="al">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Overigens kunnen er situaties zijn die het verstrekken van informatie op verzoek van de belastingschuldige zelf om andere reden onwenselijk maken (bijvoorbeeld in strafzaken).</text:p>
            <text:p text:style-name="al">67.2. Informatieverstrekking aan gerechtsdeurwaarder over periodieke betalingen</text:p>
            <text:p text:style-name="al">Deze bepaling is niet van toepassing voor de gemeente.</text:p>
            <text:p text:style-name="al">
            <text:span text:style-name="nadrukvet">Artikel 67a</text:span>
          </text:p>
            <text:p text:style-name="al">Er zijn in deze leidraad op artikel 67a van de wet geen beleidsregels gemaakt.</text:p>
            <text:p text:style-name="al"> <text:span text:style-name="nadrukvet">Artikel 68</text:span><text:span text:style-name="nadrukvet"> tot en met 72</text:span></text:p>
            <text:p text:style-name="al">Er zijn in deze leidraad op de artikelen 68 tot en met 72 van de wet geen beleidsregels gemaakt.</text:p>
            <text:p text:style-name="al">Artikel 69 is niet toepassing voor de gemeente.</text:p>
            <text:p text:style-name="al"> <text:span text:style-name="nadrukvet">Artikel 73 Insolventieprocedures</text:span></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text:p>
            <text:p text:style-name="al"> Schuldhulpverlening en sociaal bankieren (NVVK) of gemeenten;</text:p>
            <text:p text:style-name="al">- insolventieprocedure: minnelijke schuldsanering door anderen dan leden van de NVVK </text:p>
            <text:p text:style-name="al"> of gemeenten;</text:p>
            <text:p text:style-name="al">- insolventieprocedures en akkoorden,</text:p>
            <text:p text:style-name="al">- wettelijk breed moratorium.</text:p>
            <text:p text:style-name="al">73.1.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de gemeente.</text:p>
            <text:p text:style-name="al">73.1.6. Bodemvoorrecht in faillissement en in de WSNP</text:p>
            <text:p text:style-name="al">Deze bepaling is niet van toepassing voor de gemeente.</text:p>
            <text:p text:style-name="al">73.1.7. Bodemrecht en insolventie van de derde-eigenaar</text:p>
            <text:p text:style-name="al">Deze bepaling is niet van toepassing voor de gemeente.</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de gemeente.</text:p>
            <text:p text:style-name="al">73.1.11. Toeslagenschuld in relatie tot WSNP en faillissement</text:p>
            <text:p text:style-name="al">Deze bepaling is niet van toepassing voor de gemeente.</text:p>
            <text:p text:style-name="al">73.1.12. Verplichtingensignaal in relatie tot WSNP en faillissement</text:p>
            <text:p text:style-name="al">Deze bepaling is niet van toepassing voor de gemeente.</text:p>
            <text:p text:style-name="al">73.2. Insolventieprocedure en Wettelijke schuldsanering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text:p>
            <text:p text:style-name="al"> voldoende op juistheid heeft getoetst; en</text:p>
            <text:p text:style-name="al">- over de resultaten van die toetsing in voorkomend geval tijdig contact heeft opgenomen</text:p>
            <text:p text:style-name="al"> met de gemeente.</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2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eance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73.3.2. Ketenaansprakelijkheid en bestuurdersaansprakelijkheid in relatie tot surseance</text:p>
            <text:p text:style-name="al">Deze bepaling is niet van toepassing voor de gemeente.</text:p>
            <text:p text:style-name="al">73.4. Insolventieprocedure en faillissemen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de gemeente.</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de gemeente.</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secundaire of territoriale procedure worden geopend.</text:p>
            <text:p text:style-name="al">Onmiddellijk na kennisname van de in het buitenland geopende hoofdprocedure, beoordeelt de ontvanger of hij baat heeft bij het openen van een secundair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De ontvanger verleent uitstel van betaling voor een periode van maximaal 36 maanden als:</text:p>
            <text:list text:style-name="id1-3-2-3-1-2547">
              <text:list-item text:style-override="id1-3-2-3-1-2547-1">
                <text:number>1.</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3-1-2547-2">
                <text:number>2.</text:number>
                <text:p text:style-name="al">de schuldhulpverlener lid is van de NVVK of de schuldregeling wordt uitgevoerd door een gemeente in eigen beheer;</text:p>
              </text:list-item>
            </text:list>
            <text:p text:style-name="al">c. de schuldregeling betrekking heeft op natuurlijke personen, niet zijnde ondernemers;</text:p>
            <text:p text:style-name="al">d. redelijkerwijs mag worden aangenomen dat de belastingschuldige - afgezien van de formaliteiten die daarvoor verricht moeten worden, met uitzondering van het bepaalde in artikel 288, tweede lid, onderdeel b, FW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parkeerbelasting), omdat de wettelijke schuldsaneringsregeling ook van toepassing is op die belastingaanslagen.</text:p>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 </text:p>
            <text:p text:style-name="al">73.5.2. vervallen 73.5.3.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ontvanger trekt het uitstel in als:</text:p>
            <text:list text:style-name="id1-3-2-3-1-2566">
              <text:list-item text:style-override="id1-3-2-3-1-2566-1">
                <text:number>1.</text:number>
                <text:p text:style-name="al">hij niet uiterlijk binnen 120 dagen na de dagtekening van de </text:p>
              </text:list-item>
            </text:list>
            <text:p text:style-name="al">  schuldregelingsovereenkomst door de schuldhulpverlener schriftelijk is geïnformeerd </text:p>
            <text:p text:style-name="al">  dat de schuldregelingsovereenkomst wordt voortgezet;</text:p>
            <text:list text:style-name="id1-3-2-3-1-2569">
              <text:list-item text:style-override="id1-3-2-3-1-2569-1">
                <text:number>1.</text:number>
                <text:p text:style-name="al">de schuldenaar nieuw opkomende belastingschulden die (materieel) betrekking </text:p>
              </text:list-item>
            </text:list>
            <text:p text:style-name="al"> hebben op belasting verschuldigd na de dag waarop het verzoek van de </text:p>
            <text:p text:style-name="al"> schuldhulpverlener om een gespecificeerde schriftelijke opgave van de openstaande </text:p>
            <text:p text:style-name="al"> vorderingen is ontvangen, onbetaald laat;</text:p>
            <text:list text:style-name="id1-3-2-3-1-2573">
              <text:list-item text:style-override="id1-3-2-3-1-2573-1">
                <text:number>1.</text:number>
                <text:p text:style-name="al">de schuldenaar zijn lopende fiscale verplichtingen niet nakomt;</text:p>
              </text:list-item>
              <text:list-item text:style-override="id1-3-2-3-1-2573-2">
                <text:number>2.</text:number>
                <text:p text:style-name="al">de schuldenaar zijn schuldeisers tracht te benadelen;</text:p>
              </text:list-item>
              <text:list-item text:style-override="id1-3-2-3-1-2573-3">
                <text:number>3.</text:number>
                <text:p text:style-name="al">de schuldregelingsovereenkomst wordt beëindigd, anders dan in de zin van art. 73.5.6.</text:p>
              </text:list-item>
            </text:list>
            <text:p text:style-name="al"> </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Daarbij geldt dat aannemelijk moet zijn dat:</text:p>
            <text:list text:style-name="id1-3-2-3-1-2582">
              <text:list-item text:style-override="id1-3-2-3-1-2582-1">
                <text:number>1.</text:number>
                <text:p text:style-name="al">de schuldhulpverlener de aan de betreffende aanslag of terugvordering voorafgaande voorlopige aanslagen/teruggaven of voorschotten op voldoende juistheid heeft getoetst; en</text:p>
              </text:list-item>
              <text:list-item text:style-override="id1-3-2-3-1-2582-2">
                <text:number>2.</text:number>
                <text:p text:style-name="al">hij over de resultaten van die toetsing in voorkomend geval tijdig contact heeft opgenomen met de ontvanger.</text:p>
              </text:list-item>
            </text:list>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3-1-2587">
              <text:list-item text:style-override="id1-3-2-3-1-2587-1">
                <text:number>1.</text:number>
                <text:p text:style-name="al">is het schikkingsvoorstel goed en betrouwbaar gedocumenteerd;</text:p>
              </text:list-item>
              <text:list-item text:style-override="id1-3-2-3-1-2587-2">
                <text:number>2.</text:number>
                <text:p text:style-name="al">is voldoende duidelijk gemaakt dat het aanbod het uiterste is waartoe de  </text:p>
              </text:list-item>
            </text:list>
            <text:p text:style-name="al"> schuldenaar financieel in staat moet worden geacht;</text:p>
            <text:list text:style-name="id1-3-2-3-1-2589">
              <text:list-item text:style-override="id1-3-2-3-1-2589-1">
                <text:number>1.</text:number>
                <text:p text:style-name="al">biedt het alternatief van faillissement of schuldsanering enig uitzicht voor de </text:p>
              </text:list-item>
            </text:list>
            <text:p text:style-name="al"> schuldenaar;</text:p>
            <text:list text:style-name="id1-3-2-3-1-2591">
              <text:list-item text:style-override="id1-3-2-3-1-2591-1">
                <text:number>1.</text:number>
                <text:p text:style-name="al">biedt het alternatief van faillissement of schuldsanering enig uitzicht voor de </text:p>
              </text:list-item>
            </text:list>
            <text:p text:style-name="al"> ontvanger: hoe groot is de kans dat de weigerende ontvanger dan evenveel of meer </text:p>
            <text:p text:style-name="al"> zal ontvangen;</text:p>
            <text:list text:style-name="id1-3-2-3-1-2594">
              <text:list-item text:style-override="id1-3-2-3-1-2594-1">
                <text:number>1.</text:number>
                <text:p text:style-name="al">bestaat er precedentwerking voor vergelijkbare gevallen;</text:p>
              </text:list-item>
              <text:list-item text:style-override="id1-3-2-3-1-2594-2">
                <text:number>2.</text:number>
                <text:p text:style-name="al">wat is de zwaarte van het financiële belang dat de ontvanger heeft bij volledige nakoming;</text:p>
              </text:list-item>
              <text:list-item text:style-override="id1-3-2-3-1-2594-3">
                <text:number>3.</text:number>
                <text:p text:style-name="al">hoe groot is het aandeel van de weigerende ontvanger in de totale schuldenlast;</text:p>
              </text:list-item>
              <text:list-item text:style-override="id1-3-2-3-1-2594-4">
                <text:number>4.</text:number>
                <text:p text:style-name="al">staat de weigerende ontvanger alleen naast de overige met de schuldregeling instemmende </text:p>
              </text:list-item>
            </text:list>
            <text:p text:style-name="al"> schuldeisers;</text:p>
            <text:list text:style-name="id1-3-2-3-1-2596">
              <text:list-item text:style-override="id1-3-2-3-1-2596-1">
                <text:number>1.</text:number>
                <text:p text:style-name="al">is er eerder een minnelijke of een gedwongen schuldregeling geweest die niet naar </text:p>
              </text:list-item>
            </text:list>
            <text:p text:style-name="al">  behoren is nagekomen.</text:p>
            <text:p text:style-name="al">Als uit de belangenafweging volgt dat kan worden ingestemd met een dergelijk verzoek dan verleent de ontvanger op het moment van het ingaan van de schuldregeling voor 36 maanden uitstel van betaling. </text:p>
            <text:p text:style-name="al">73.6. Insolventieprocedures en akkoorden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3-1-2608">
              <text:list-item text:style-override="id1-3-2-3-1-2608-1">
                <text:number>1.</text:number>
                <text:p text:style-name="al">- artikel 25.4.3 van deze leidraad geen verrekening plaatsvindt van belastingteruggaven en </text:p>
              </text:list-item>
              <text:list-item text:style-override="id1-3-2-3-1-2608-2">
                <text:number>2.</text:number>
                <text:p text:style-name="al">andere teruggaven die materieel zijn ontstaan na de dag waarop het verzoek tot het sluiten </text:p>
              </text:list-item>
              <text:list-item text:style-override="id1-3-2-3-1-2608-3">
                <text:number>3.</text:number>
                <text:p text:style-name="al">van het saneringsakkoord is ingediend;</text:p>
              </text:list-item>
              <text:list-item text:style-override="id1-3-2-3-1-2608-4">
                <text:number>4.</text:number>
                <text:p text:style-name="al">- artikel 25.6.1 van deze leidraad de looptijd van twaalf maanden aanvangt op de dag na de </text:p>
              </text:list-item>
              <text:list-item text:style-override="id1-3-2-3-1-2608-5">
                <text:number>5.</text:number>
                <text:p text:style-name="al">dagtekening van de voorwaardelijke beschikking tot kwijtschelding;</text:p>
              </text:list-item>
              <text:list-item text:style-override="id1-3-2-3-1-2608-6">
                <text:number>6.</text:number>
                <text:p text:style-name="al">- artikel 25.6.2 van deze leidraad de belastingschuldige nieuw opkomende fiscale en andere </text:p>
              </text:list-item>
              <text:list-item text:style-override="id1-3-2-3-1-2608-7">
                <text:number>7.</text:number>
                <text:p text:style-name="al">financiële verplichtingen, waarvan de invordering aan de ontvanger is opgedragen, niet </text:p>
              </text:list-item>
              <text:list-item text:style-override="id1-3-2-3-1-2608-8">
                <text:number>8.</text:number>
                <text:p text:style-name="al">alleen gedurende de uitstelregeling, maar gedurende de gehele looptijd van de </text:p>
              </text:list-item>
              <text:list-item text:style-override="id1-3-2-3-1-2608-9">
                <text:number>9.</text:number>
                <text:p text:style-name="al">saneringsprocedure nakomt;</text:p>
              </text:list-item>
              <text:list-item text:style-override="id1-3-2-3-1-2608-10">
                <text:number>10.</text:number>
                <text:p text:style-name="al">- 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 Gevolgen buitengerechtelijk akkoord</text:p>
            <text:p text:style-name="al">Als de ontvanger toetreedt tot een buitengerechtelijk akkoord verleent hij kwijtschelding voor het deel van de belastingschuld dat onbetaald blijft.</text:p>
            <text:p text:style-name="al"> </text:p>
            <text:p text:style-name="al">Een buitengerechtelijk akkoord is niet van invloed op gelegde beslagen. 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 Schuldig nalatig en (buiten)gerechtelijk akkoord</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Zie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pan text:style-name="nadrukvet">Artikel 74 Uitstel- en kwijtscheldingsfaciliteiten</text:span></text:p>
            <text:p text:style-name="al">Deze bepaling is niet van toepassing voor de gemeente.</text:p>
            <text:p text:style-name="al"> <text:span text:style-name="nadrukvet">Artikel 75 Kosten van vervolging</text:span></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text:p>
            <text:p text:style-name="al">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text:p>
            <text:p text:style-name="al"> beslag genomen zaken;</text:p>
            <text:p text:style-name="al">- de kosten van het verrichten van werkzaamheden door makelaars, deskundigen en </text:p>
            <text:p text:style-name="al"> afslagers;</text:p>
            <text:p text:style-name="al">- de kosten van het doen overbrengen van de in beslag genomen zaken als de verkoop elders </text:p>
            <text:p text:style-name="al"> plaatsvindt;</text:p>
            <text:p text:style-name="al">- de kosten van het aanbrengen en verwijderen door derden van wielklemmen of andere </text:p>
            <text:p text:style-name="al"> bestanddelen die verhindering van gebruik, vervoer en belasting van de in beslaggenomen </text:p>
            <text:p text:style-name="al">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text:p>
            <text:p text:style-name="al"> van deze leidraad met dien verstande dat de eerste betekening wel, maar de tweede </text:p>
            <text:p text:style-name="al"> betekening (aan de wettelijke vertegenwoordiger) niet in rekening wordt gebracht;</text:p>
            <text:p text:style-name="al">- betekening van een beslissing van het college op een beroepschrift tegen de </text:p>
            <text:p text:style-name="al"> inbeslagneming van roerende zaken aan de derde die het beroepschrift heeft ingediend, </text:p>
            <text:p text:style-name="al"> de beslagene en zo nodig de bewaarder, al dan niet gepaard gaande met gehele of </text:p>
            <text:p text:style-name="al"> gedeeltelijke opheffing van het beslag;</text:p>
            <text:p text:style-name="al">- betekening van een proces-verbaal van overgang van de bewaring van beslagen roerende </text:p>
            <text:p text:style-name="al">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text:p>
            <text:p text:style-name="al"> dag waarop de kosten verschuldigd zijn geworden;</text:p>
            <text:p text:style-name="al">- Voor zover na het in rekening brengen van de kosten een afname van de schuld, anders dan </text:p>
            <text:p text:style-name="al"> door betaling, kwijtschelding of verrekening tot stand is gekomen. Deze situatie zal zich </text:p>
            <text:p text:style-name="al"> voordoen bij vermindering van  belastingaanslagen;</text:p>
            <text:p text:style-name="al">- Als er achteraf bezien al voor het in rekening brengen van de kosten om beleidsmatige </text:p>
            <text:p text:style-name="al"> redenen aanleiding is geweest om de invordering op te schorten. Hierbij valt te denken aan: </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text:p>
            <text:p text:style-name="al"> dagtekening is toegekend;</text:p>
            <text:p text:style-name="al">- Als een derdenbeslag nooit blijkt te hebben gelegen als bedoeld in artikel 14.4.1 van deze </text:p>
            <text:p text:style-name="al"> leidraad;</text:p>
            <text:p text:style-name="al">- Als zaken - die in een onroerende zaak aanwezig zijn - zowel in een beslag op roerende als in </text:p>
            <text:p text:style-name="al"> een beslag op onroerende zaken zijn begrepen omdat twijfel bestaat over de vraag of deze </text:p>
            <text:p text:style-name="al"> zaken roerend dan wel onroerend zijn en duidelijkheid is verkregen door middel van welk </text:p>
            <text:p text:style-name="al"> beslag die zaken moeten worden uitgewonnen. In dat geval zijn de kosten die verband houden met het niet voortgezette beslag niet verschuldigd;</text:p>
            <text:p text:style-name="al">- Als zaken - die op of in een schip van de belastingschuldige aanwezig zijn - zowel in een </text:p>
            <text:p text:style-name="al"> beslag op het schip als in een beslag op roerende zaken zijn begrepen omdat twijfel bestaat </text:p>
            <text:p text:style-name="al"> over de vraag of deze zaken een bestanddeel vormen van het schip dan wel zelfstandige </text:p>
            <text:p text:style-name="al"> roerende zaken zijn, en duidelijkheid is verkregen door middel van welk beslag die zaken </text:p>
            <text:p text:style-name="al"> moeten worden uitgewonnen. In dat geval zijn de kosten die verband houden met het niet </text:p>
            <text:p text:style-name="al"> voortgezette beslag niet verschuldigd;</text:p>
            <text:p text:style-name="al">- Als invorderingsmaatregelen worden getroffen met inachtneming van de artikelen 10 en 15 </text:p>
            <text:p text:style-name="al"> van de wet, en de belastingschuldige binnen twee werkdagen na uitreiking van het </text:p>
            <text:p text:style-name="al"> aanslagbiljet de openstaande belastingschuld betaalt.</text:p>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pan text:style-name="nadrukvet">Artikel 76 tot en met 79</text:span>
          </text:p>
            <text:p text:style-name="al">Deze bepalingen zijn niet van toepassing voor de gemeente.</text:p>
            <text:p text:style-name="al"> <text:span text:style-name="nadrukvet">Artikel 80 Invordering, Awb en het moment van vaststelling van (naheffings)aanslagen</text:span></text:p>
            <text:p text:style-name="al">In dit artikel is beleid opgenomen met betrekking tot artikel 4:121 van de Awb.</text:p>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vet">Incasso reglement, betalingstermijnen en automatische incasso gemeente Haarlemmermeer </text:span><text:span text:style-name="nadrukvet">2018</text:span></text:p>
            <text:p text:style-name="al">Artikel 1 Begripsbepalingen</text:p>
            <text:p text:style-name="al">In dit reglement wordt verstaan onder:</text:p>
            <text:p text:style-name="al">- de incassant: de gemeente Haarlemmermee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 </text:p>
            <text:p text:style-name="al">Artikel 7 Wijziging incasso</text:p>
            <text:p text:style-name="al"> Wijziging van het bankrekeningnummer waarvan wordt geïncasseerd dient belastingplichtige kenbaar te maken door:</text:p>
            <text:list text:style-name="id1-3-2-3-1-2775">
              <text:list-item text:style-override="id1-3-2-3-1-2775-1">
                <text:number>1.</text:number>
                <text:p text:style-name="al">inlevering bij of toezending aan de ontvanger van de gemeente van een volledig ingevulde en ondertekende (groene) doorlopende machtiging (SEPA), of</text:p>
              </text:list-item>
              <text:list-item text:style-override="id1-3-2-3-1-2775-2">
                <text:number>2.</text:number>
                <text:p text:style-name="al">door gebruik te maken van de door de bankinstelling gefaciliteerde overstapservice, of</text:p>
              </text:list-item>
              <text:list-item text:style-override="id1-3-2-3-1-277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781">
              <text:list-item text:style-override="id1-3-2-3-1-278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78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aarlem 2018</text:span></text:p>
            <text:p text:style-name="al">Artikel 1 Begripsbepalingen</text:p>
            <text:p text:style-name="al">In dit reglement wordt verstaan onder:</text:p>
            <text:p text:style-name="al">- de incassant: de gemeente Haarle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810">
              <text:list-item text:style-override="id1-3-2-3-1-2810-1">
                <text:number>1.</text:number>
                <text:p text:style-name="al">inlevering bij of toezending aan de ontvanger van de gemeente van een volledig ingevulde en ondertekende (groene) doorlopende machtiging (SEPA), of</text:p>
              </text:list-item>
              <text:list-item text:style-override="id1-3-2-3-1-2810-2">
                <text:number>2.</text:number>
                <text:p text:style-name="al">door gebruik te maken van de door de bankinstelling gefaciliteerde overstapservice, of</text:p>
              </text:list-item>
              <text:list-item text:style-override="id1-3-2-3-1-281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816">
              <text:list-item text:style-override="id1-3-2-3-1-281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81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Beverwijk 2018</text:span></text:p>
            <text:p text:style-name="al">Artikel 1 Begripsbepalingen</text:p>
            <text:p text:style-name="al">In dit reglement wordt verstaan onder:</text:p>
            <text:p text:style-name="al">- de incassant: de gemeente Beverwijk;</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845">
              <text:list-item text:style-override="id1-3-2-3-1-2845-1">
                <text:number>1.</text:number>
                <text:p text:style-name="al">inlevering bij of toezending aan de ontvanger van de gemeente van een volledig ingevulde en ondertekende (groene) doorlopende machtiging (SEPA), of</text:p>
              </text:list-item>
              <text:list-item text:style-override="id1-3-2-3-1-2845-2">
                <text:number>2.</text:number>
                <text:p text:style-name="al">door gebruik te maken van de door de bankinstelling gefaciliteerde overstapservice, of</text:p>
              </text:list-item>
              <text:list-item text:style-override="id1-3-2-3-1-284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851">
              <text:list-item text:style-override="id1-3-2-3-1-285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85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illegom 2018</text:span></text:p>
            <text:p text:style-name="al">Artikel 1 Begripsbepalingen</text:p>
            <text:p text:style-name="al">In dit reglement wordt verstaan onder:</text:p>
            <text:p text:style-name="al">- de incassant: de gemeente Hillegom;</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880">
              <text:list-item text:style-override="id1-3-2-3-1-2880-1">
                <text:number>1.</text:number>
                <text:p text:style-name="al">inlevering bij of toezending aan de ontvanger van de gemeente van een volledig ingevulde en ondertekende (groene) doorlopende machtiging (SEPA), of</text:p>
              </text:list-item>
              <text:list-item text:style-override="id1-3-2-3-1-2880-2">
                <text:number>2.</text:number>
                <text:p text:style-name="al">door gebruik te maken van de door de bankinstelling gefaciliteerde overstapservice, of</text:p>
              </text:list-item>
              <text:list-item text:style-override="id1-3-2-3-1-288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886">
              <text:list-item text:style-override="id1-3-2-3-1-288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88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Oostzaan 2018</text:span>
          </text:p>
            <text:p text:style-name="al">Artikel 1 Begripsbepalingen</text:p>
            <text:p text:style-name="al">In dit reglement wordt verstaan onder:</text:p>
            <text:p text:style-name="al">- de incassant: de gemeente Oostzaan;</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15">
              <text:list-item text:style-override="id1-3-2-3-1-2915-1">
                <text:number>1.</text:number>
                <text:p text:style-name="al">inlevering bij of toezending aan de ontvanger van de gemeente van een volledig ingevulde en ondertekende (groene) doorlopende machtiging (SEPA), of</text:p>
              </text:list-item>
              <text:list-item text:style-override="id1-3-2-3-1-2915-2">
                <text:number>2.</text:number>
                <text:p text:style-name="al">door gebruik te maken van de door de bankinstelling gefaciliteerde overstapservice, of</text:p>
              </text:list-item>
              <text:list-item text:style-override="id1-3-2-3-1-291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21">
              <text:list-item text:style-override="id1-3-2-3-1-292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2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Wormerland 2018</text:span></text:p>
            <text:p text:style-name="al">Artikel 1 Begripsbepalingen</text:p>
            <text:p text:style-name="al">In dit reglement wordt verstaan onder:</text:p>
            <text:p text:style-name="al">- de incassant: de gemeente Wormerland;</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50">
              <text:list-item text:style-override="id1-3-2-3-1-2950-1">
                <text:number>1.</text:number>
                <text:p text:style-name="al">inlevering bij of toezending aan de ontvanger van de gemeente van een volledig ingevulde en ondertekende (groene) doorlopende machtiging (SEPA), of</text:p>
              </text:list-item>
              <text:list-item text:style-override="id1-3-2-3-1-2950-2">
                <text:number>2.</text:number>
                <text:p text:style-name="al">door gebruik te maken van de door de bankinstelling gefaciliteerde overstapservice, of</text:p>
              </text:list-item>
              <text:list-item text:style-override="id1-3-2-3-1-295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56">
              <text:list-item text:style-override="id1-3-2-3-1-295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5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Alkmaar 2018</text:span></text:p>
            <text:p text:style-name="al">Artikel 1 Begripsbepalingen</text:p>
            <text:p text:style-name="al">In dit reglement wordt verstaan onder:</text:p>
            <text:p text:style-name="al">- de incassant: de gemeente Alkmaa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2985">
              <text:list-item text:style-override="id1-3-2-3-1-2985-1">
                <text:number>1.</text:number>
                <text:p text:style-name="al">inlevering bij of toezending aan de ontvanger van de gemeente van een volledig ingevulde en ondertekende (groene) doorlopende machtiging (SEPA), of</text:p>
              </text:list-item>
              <text:list-item text:style-override="id1-3-2-3-1-2985-2">
                <text:number>2.</text:number>
                <text:p text:style-name="al">door gebruik te maken van de door de bankinstelling gefaciliteerde overstapservice, of</text:p>
              </text:list-item>
              <text:list-item text:style-override="id1-3-2-3-1-298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2991">
              <text:list-item text:style-override="id1-3-2-3-1-299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299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Bergen 2018</text:span></text:p>
            <text:p text:style-name="al">Artikel 1 Begripsbepalingen</text:p>
            <text:p text:style-name="al">In dit reglement wordt verstaan onder:</text:p>
            <text:p text:style-name="al">- de incassant: de gemeente Bergen;</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20">
              <text:list-item text:style-override="id1-3-2-3-1-3020-1">
                <text:number>1.</text:number>
                <text:p text:style-name="al">inlevering bij of toezending aan de ontvanger van de gemeente van een volledig ingevulde en ondertekende (groene) doorlopende machtiging (SEPA), of</text:p>
              </text:list-item>
              <text:list-item text:style-override="id1-3-2-3-1-3020-2">
                <text:number>2.</text:number>
                <text:p text:style-name="al">door gebruik te maken van de door de bankinstelling gefaciliteerde overstapservice, of</text:p>
              </text:list-item>
              <text:list-item text:style-override="id1-3-2-3-1-302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026">
              <text:list-item text:style-override="id1-3-2-3-1-302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02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Heerhugowaard 2018</text:span></text:p>
            <text:p text:style-name="al">Artikel 1 Begripsbepalingen</text:p>
            <text:p text:style-name="al">In dit reglement wordt verstaan onder:</text:p>
            <text:p text:style-name="al">- de incassant: de gemeente Heerhugowaard;</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55">
              <text:list-item text:style-override="id1-3-2-3-1-3055-1">
                <text:number>1.</text:number>
                <text:p text:style-name="al">inlevering bij of toezending aan de ontvanger van de gemeente van een volledig ingevulde en ondertekende (groene) doorlopende machtiging (SEPA), of</text:p>
              </text:list-item>
              <text:list-item text:style-override="id1-3-2-3-1-3055-2">
                <text:number>2.</text:number>
                <text:p text:style-name="al">door gebruik te maken van de door de bankinstelling gefaciliteerde overstapservice, of</text:p>
              </text:list-item>
              <text:list-item text:style-override="id1-3-2-3-1-305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061">
              <text:list-item text:style-override="id1-3-2-3-1-306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06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Langedijk 2018</text:span></text:p>
            <text:p text:style-name="al">Artikel 1 Begripsbepalingen</text:p>
            <text:p text:style-name="al">In dit reglement wordt verstaan onder:</text:p>
            <text:p text:style-name="al">- de incassant: de gemeente Langedijk;</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090">
              <text:list-item text:style-override="id1-3-2-3-1-3090-1">
                <text:number>1.</text:number>
                <text:p text:style-name="al">inlevering bij of toezending aan de ontvanger van de gemeente van een volledig ingevulde en ondertekende (groene) doorlopende machtiging (SEPA), of</text:p>
              </text:list-item>
              <text:list-item text:style-override="id1-3-2-3-1-3090-2">
                <text:number>2.</text:number>
                <text:p text:style-name="al">door gebruik te maken van de door de bankinstelling gefaciliteerde overstapservice, of</text:p>
              </text:list-item>
              <text:list-item text:style-override="id1-3-2-3-1-3090-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096">
              <text:list-item text:style-override="id1-3-2-3-1-3096-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096-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span text:style-name="nadrukvet">Incasso reglement, betalingstermijnen en automatische incasso gemeente Den Helder 2018</text:span></text:p>
            <text:p text:style-name="al">Artikel 1 Begripsbepalingen</text:p>
            <text:p text:style-name="al">In dit reglement wordt verstaan onder:</text:p>
            <text:p text:style-name="al">- de incassant: de gemeente Den Helder;</text:p>
            <text:p text:style-name="al">- aanslagen gemeentelijke belastingen: de aanslagen gemeentelijke belastingen, eventueel verzameld, vermeld op het aanslagbiljet gemeentelijke belastingen;</text:p>
            <text:p text:style-name="al">- automatische incasso: de Standaard Europese incasso.</text:p>
            <text:p text:style-name="al">Artikel 2 Betalingstermijnen</text:p>
            <text:p text:style-name="al">2.1 Het aanslagbiljet gemeentelijke belastingen moet worden betaald in één termijn, uiterlijk binnen twee maanden na dagtekening van het aanslagbiljet.</text:p>
            <text:p text:style-name="al">2.2 In afwijking van het eerste lid geldt zolang de verschuldigde bedragen door middel van automatische incasso kunnen worden afgeschreven, dat het aanslagbiljet gemeentelijke belastingen met een totaal verschuldigd bedrag van € 1 tot € 100 moeten worden betaald/wordt geïncasseerd in twee gelijke termijnen en dat het aanslagbiljet gemeentelijke belastingen met een totaal verschuldigd bedrag van € 100 tot € 5.000 moeten worden betaald/wordt geïncasseerd in negen gelijke termijnen. </text:p>
            <text:p text:style-name="al">2.3 De eerste incasso termijn vindt plaats twee maanden na de dagtekening van het aanslagbiljet en elk van de volgende termijnen telkens één maand later.</text:p>
            <text:p text:style-name="al">2.4 De Algemene termijnenwet is niet van toepassing op de in de voorgaande leden gestelde termijnen.</text:p>
            <text:p text:style-name="al">Artikel 3 Deelname aan de automatische incasso</text:p>
            <text:p text:style-name="al">3.1 Deelname aan de automatische incasso is alleen mogelijk als het totaalbedrag van de op één aanslagbiljet verzamelde aanslagen, hoger is dan € 1 en minder is dan € 5.000.</text:p>
            <text:p text:style-name="al">3.2 De incassant kan de deelname aan de automatische incasso weigeren indien er omstandigheden worden geconstateerd of vermoed die het regelmatig verloop van de termijnbetalingen belemmeren of zouden kunnen belemmeren.</text:p>
            <text:p text:style-name="al">Artikel 4 Aanmelding</text:p>
            <text:p text:style-name="al">4.1 Aanmelding voor de automatische incasso vindt plaats door uiterlijk binnen 1 maand na de dagtekening van het aanslagbiljet gemeentelijke belastingen de volledig ingevulde en ondertekende (groene) doorlopende machtiging (SEPA) in te leveren bij of toe te zenden aan de ontvanger van de gemeente of door het afgeven van een Digitale Machtiging aan de bankinstelling.</text:p>
            <text:p text:style-name="al">4.2 Indien de aanmelding buiten de in het eerste lid vermelde termijn wordt ontvangen, dan zal automatische incasso worden toegepast met ingang van het eerstvolgende aanslagbiljet gemeentelijke belastingen.</text:p>
            <text:p text:style-name="al">4.3 De machtiging tot automatische incasso wordt zonder tegenbericht ieder jaar stilzwijgend verlengd.</text:p>
            <text:p text:style-name="al">Artikel 5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p text:style-name="al">Artikel 6 Ontbindende voorwaarden</text:p>
            <text:p text:style-name="al">De automatische incasso wordt beëindigd:</text:p>
            <text:p text:style-name="al">6.1 Indien de automatische incasso zoals bedoeld in artikel 2, tweede lid, voor de tweede maal, betrekking hebbend op één aanslagbiljet, niet slaagt, en</text:p>
            <text:p text:style-name="al">6.2 indien een automatische incasso niet slaagt op grond van de navolgende reden:</text:p>
            <text:p text:style-name="al"> Foutieve IBAN, Rekening gesloten, Rekening geblokkeerd, Ongeldig rekening type, Geen machtiging, Debiteur niet akkoord, en Rekeninghouder overleden.</text:p>
            <text:p text:style-name="al">6.3 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p text:style-name="al">Artikel 7 Wijziging incasso</text:p>
            <text:p text:style-name="al">Wijziging van het bankrekeningnummer waarvan wordt geïncasseerd dient belastingplichtige kenbaar te maken door:</text:p>
            <text:list text:style-name="id1-3-2-3-1-3125">
              <text:list-item text:style-override="id1-3-2-3-1-3125-1">
                <text:number>1.</text:number>
                <text:p text:style-name="al">inlevering bij of toezending aan de ontvanger van de gemeente van een volledig ingevulde en ondertekende (groene) doorlopende machtiging (SEPA), of</text:p>
              </text:list-item>
              <text:list-item text:style-override="id1-3-2-3-1-3125-2">
                <text:number>2.</text:number>
                <text:p text:style-name="al">door gebruik te maken van de door de bankinstelling gefaciliteerde overstapservice, of</text:p>
              </text:list-item>
              <text:list-item text:style-override="id1-3-2-3-1-3125-3">
                <text:number>3.</text:number>
                <text:p text:style-name="al">door de wijziging inzake de Digitale Machtiging door te geven aan de bankinstelling.</text:p>
              </text:list-item>
            </text:list>
            <text:p text:style-name="al">Artikel 8 Terugstorting</text:p>
            <text:p text:style-name="al">8.1 Indien de belastingplichtige het niet eens is met een afgeschreven termijnbedrag, dan kan hij/zij de bankinstelling opdracht geven het termijnbedrag op zijn/haar rekening terug te storten.</text:p>
            <text:p text:style-name="al">De opdracht tot terugstorting aan de bankinstelling moet plaatsvinden binnen acht weken vanaf de valutadatum van de incasso. </text:p>
            <text:p text:style-name="al">8.2 Indien door geïncasseerde wordt geconstateerd dat de gemeente bedragen incasseert zonder dat daartoe een rechtsgeldig afgegeven machtiging tot automatische incasso voor is afgegeven dan stort de gemeente deze geïncasseerde bedragen retour aan de geïncasseerde tot maximaal drie jaar (36 maanden) nadat de gemeente schriftelijk door de geïncasseerde hiervan in kennis is gesteld.</text:p>
            <text:p text:style-name="al">Artikel 9 Beëindiging van de automatische incasso</text:p>
            <text:list text:style-name="id1-3-2-3-1-3131">
              <text:list-item text:style-override="id1-3-2-3-1-3131-1">
                <text:number>1.</text:number>
                <text:p text:style-name="al">De automatische incasso kan door de belastingplichtige te allen tijde worden beëindigd door inlevering bij of toezending aan de ontvanger van de gemeente van een volledig ingevulde en ondertekende (rode) kaart ‘intrekken machtiging (SEPA)’.</text:p>
              </text:list-item>
              <text:list-item text:style-override="id1-3-2-3-1-3131-2">
                <text:number>2.</text:number>
                <text:p text:style-name="al">Indien de automatische incasso wordt beëindigd en het aanslagbiljet nog niet volledig is betaald dan vervallen de incasso termijnen en geldt de betalingstermijn zoals bedoeld in artikel 2, eerste lid. Als deze termijn reeds is verstreken dan dient de betaling van het dan nog resterende bedrag binnen veertien dagen na de dagtekening van de schriftelijke melding van het beëindigen van de automatische incasso plaats te vinden.</text:p>
              </text:list-item>
            </text:list>
            <text:p text:style-name="al">   </text:p>
            <text:p text:style-name="al">
            <text:a xlink:href="#_ftnref1" xlink:type="simple">[1]</text:a> Bijlage bij besluit van 12 juni 2008, nr. CPP2008/1137M</text:p>
            <text:p text:style-name="al">
            <text:a xlink:href="#_ftnref2" xlink:type="simple">[2]</text:a> Artikel 231, tweede lid, onderdeel c, van de Gemeentewet</text:p>
            <text:p text:style-name="al">
            <text:a xlink:href="#_ftnref3" xlink:type="simple">[3]</text:a> Artikel 231, tweede lid, onderdeel b, van de Gemeentewet</text:p>
            <text:p text:style-name="al">
            <text:a xlink:href="#_ftnref4" xlink:type="simple">[4]</text:a> Zie artikel 23 4 zie artikel 236, tweede lid, Gemeentewet en artikel 30, zesde lid, Wet WOZ).</text:p>
            <text:p text:style-name="al">
            <text:a xlink:href="#_ftnref5" xlink:type="simple">[5]</text:a> De eisen waaraan een dwangbevel moet voldoen zijn genoemd in artikel 4:122 Awb. Deze eisen gelden in aanvulling op de eisen die de Awb en Rv in het algemeen stellen aan het dwangbevel en de bekendmaking ervan.</text:p>
            <text:p text:style-name="al">
            <text:a xlink:href="#_ftnref6" xlink:type="simple">[6]</text:a> Let op: als de invordering wordt toegepast met artikel 15, eerste lid, aanhef, of onderdeel a of b, van de wet is betekening van een dwangbevel door terpostbezorging niet mogelijk.</text:p>
            <text:p text:style-name="al">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5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census Leidraad Invordering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86</meta:user-defined>
    <meta:user-defined meta:name="OVERHEIDop.BgrID/DC.identifier">bgr-2018-586</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Hillegom</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Den Helder</meta:user-defined>
    <meta:user-defined meta:name="OVERHEID.Gemeente/DC.spatial">Alkmaar</meta:user-defined>
    <meta:user-defined meta:name="OVERHEID.Gemeente/DC.spatial">Heerhugowaard</meta:user-defined>
    <meta:user-defined meta:name="DC.source">N.v.t.;</meta:user-defined>
    <meta:user-defined meta:name="DCTERMS.alternative">Leidraad Invorderin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09598_1</meta:user-defined>
    <meta:user-defined meta:name="OVERHEIDop.versieInformatie"/>
  </office:meta>
</office:document-meta>
</file>