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Lattrop-Breklenkamp, start en finish Dorpsstraat 7: Jongkindloop Lattrop-Breklenkamp 2018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Breklenkamp, start en finish Dorpsstraat 7</text:p>
                  </table:table-cell>
                  <table:table-cell table:style-name="entry" table:number-rows-spanned="1" table:number-columns-spanned="1">
                    <text:p text:style-name="table_al">Jongkindloop Lattrop-Breklenkamp 2018 op 21 okto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7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7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7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ttrop-Breklenkamp, start en finish Dorpsstraat 7: Jongkindloop Lattrop-Breklenkamp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9</meta:user-defined>
    <meta:user-defined meta:name="OVERHEIDop.publicationIssue">577</meta:user-defined>
    <meta:user-defined meta:name="OVERHEIDop.BgrID/DC.identifier">bgr-2018-57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A 9</meta:user-defined>
    <meta:user-defined meta:name="OVERHEIDop.woonplaats">Lattrop-Breklenkamp</meta:user-defined>
    <meta:user-defined meta:name="OVERHEIDop.straatnaam">Dorps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2847 493592</meta:user-defined>
    <meta:user-defined meta:name="OVERHEIDop.versieInformatie"/>
  </office:meta>
</office:document-meta>
</file>