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tegenover Hoofdstraat 27: 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tegenover Hoofdstraat 2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tegenover Hoofdstraat 27: bouw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62</meta:user-defined>
    <meta:user-defined meta:name="OVERHEIDop.BgrID/DC.identifier">bgr-2018-56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29</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50 497204</meta:user-defined>
    <meta:user-defined meta:name="OVERHEIDop.versieInformatie"/>
  </office:meta>
</office:document-meta>
</file>