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van de gemeenschappelijke regeling Belastingsamenwerking Gemeenten en Waterschappen Limburg houdende aanwijzing controleur toeristenbelasting Besluit aanstelling onbezoldigd ambtenaar controleur toeristenbelasting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oermond, 10 april 2018</text:p>
            <text:p text:style-name="al"/>
            <text:p text:style-name="al">De directeur BsGW,</text:p>
            <text:p text:style-name="al"/>
            <text:p text:style-name="al">Overwegende dat het gewenst is over te gaan tot het aanwijzen van een onbezoldigd ambtenaar als controleur toeristenbelasting ten behoeve van de heffing van toeristenbelasting;</text:p>
            <text:p text:style-name="al"/>
            <text:p text:style-name="al">Gelet op het mandateringsbesluit van 1 april 2011 en artikel 232, vierde lid, sub c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list text:style-name="id1-3-2-2-1-2">
              <text:list-item text:style-override="id1-3-2-2-1-2-1">
                <text:number>1.</text:number>
                <text:p text:style-name="al">de heer V.G. Maltha, geboren 11 september 1976, te Liempde aan te wijzen als controleur toeristenbelasting  in de zin van artikel 232, vierde lid, sub c van de Gemeentewet;</text:p>
              </text:list-item>
              <text:list-item text:style-override="id1-3-2-2-1-2-2">
                <text:number>2.</text:number>
                <text:p text:style-name="al">De plaats waar het werk wordt verricht is het kantoor van BsGW c.q. het grondgebied van de BsGW;</text:p>
              </text:list-item>
              <text:list-item text:style-override="id1-3-2-2-1-2-3">
                <text:number>3.</text:number>
                <text:p text:style-name="al">De duur van de aanstelling is gelijk aan de duur van de met de controleur toeristenbelasting gesloten dienstverleningsovereenkomst; </text:p>
              </text:list-item>
              <text:list-item text:style-override="id1-3-2-2-1-2-4">
                <text:number>4.</text:number>
                <text:p text:style-name="al">De voor BsGW geldende rechtspositieregeling is op betrokkene niet van toepassing;</text:p>
              </text:list-item>
              <text:list-item text:style-override="id1-3-2-2-1-2-5">
                <text:number>5.</text:number>
                <text:p text:style-name="al">Dit besluit treedt de dag na bekendmaking in werking;</text:p>
              </text:list-item>
              <text:list-item text:style-override="id1-3-2-2-1-2-6">
                <text:number>6.</text:number>
                <text:p text:style-name="al">Dit besluit wordt aangehaald als: Besluit aanstelling onbezoldigd ambtenaar controleur toeristenbelasting. 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april 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directeur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rs. J.G.A.W. Willems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56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5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5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 van de gemeenschappelijke regeling Belastingsamenwerking Gemeenten en Waterschappen Limburg houdende aanwijzing controleur toeristenbelasting Besluit aanstelling onbezoldigd ambtenaar controleur toeristenbelasting.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4-18</meta:user-defined>
    <meta:user-defined meta:name="OVERHEIDop.publicationIssue">561</meta:user-defined>
    <meta:user-defined meta:name="OVERHEIDop.BgrID/DC.identifier">bgr-2018-561</meta:user-defined>
    <meta:user-defined meta:name="OVERHEID.TaxonomieBeleidsagenda/OVERHEID.category">Bestuur | Organisatie en beleid</meta:user-defined>
    <meta:user-defined meta:name="OVERHEID.Gemeente/DC.spatial">Beek</meta:user-defined>
    <meta:user-defined meta:name="OVERHEID.Gemeente/DC.spatial">Beesel</meta:user-defined>
    <meta:user-defined meta:name="OVERHEID.Gemeente/DC.spatial">Bergen (L)</meta:user-defined>
    <meta:user-defined meta:name="OVERHEID.Gemeente/DC.spatial">Brunssum</meta:user-defined>
    <meta:user-defined meta:name="OVERHEID.Gemeente/DC.spatial">Eijsden-Margraten</meta:user-defined>
    <meta:user-defined meta:name="OVERHEID.Gemeente/DC.spatial">Echt-Susteren</meta:user-defined>
    <meta:user-defined meta:name="OVERHEID.Gemeente/DC.spatial">Gennep</meta:user-defined>
    <meta:user-defined meta:name="OVERHEID.Gemeente/DC.spatial">Gulpen-Wittem</meta:user-defined>
    <meta:user-defined meta:name="OVERHEID.Gemeente/DC.spatial">Heerlen</meta:user-defined>
    <meta:user-defined meta:name="OVERHEID.Gemeente/DC.spatial">Kerkrade</meta:user-defined>
    <meta:user-defined meta:name="OVERHEID.Gemeente/DC.spatial">Landgraaf</meta:user-defined>
    <meta:user-defined meta:name="OVERHEID.Gemeente/DC.spatial">Leudal</meta:user-defined>
    <meta:user-defined meta:name="OVERHEID.Gemeente/DC.spatial">Maasgouw</meta:user-defined>
    <meta:user-defined meta:name="OVERHEID.Gemeente/DC.spatial">Maastricht</meta:user-defined>
    <meta:user-defined meta:name="OVERHEID.Gemeente/DC.spatial">Meerssen</meta:user-defined>
    <meta:user-defined meta:name="OVERHEID.Gemeente/DC.spatial">Nederweert</meta:user-defined>
    <meta:user-defined meta:name="OVERHEID.Gemeente/DC.spatial">Nuth</meta:user-defined>
    <meta:user-defined meta:name="OVERHEID.Gemeente/DC.spatial">Onderbanken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Schinnen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enlo</meta:user-defined>
    <meta:user-defined meta:name="OVERHEID.Gemeente/DC.spatial">Voerendaal</meta:user-defined>
    <meta:user-defined meta:name="OVERHEID.Gemeente/DC.spatial">Weert</meta:user-defined>
    <meta:user-defined meta:name="OVERHEID.Waterschap/DC.spatial">Waterschap Limburg</meta:user-defined>
    <meta:user-defined meta:name="DC.source">artikel 232, vierde lid, van de Gemeentewet;1.0:c:BWBR0005416&amp;artikel=232&amp;lid=4&amp;g=2018-01-01</meta:user-defined>
    <meta:user-defined meta:name="DCTERMS.alternative">Besluit aanstelling onbezoldigd ambtenaar controleur toeristenbelasting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Gemeenten en Waterschappen</meta:user-defined>
    <dc:language>nl</dc:language>
    <meta:user-defined meta:name="xs:date/OVERHEIDop.startdatum">2018-04-19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op.betreftRegeling">CVDR609556_1</meta:user-defined>
    <meta:user-defined meta:name="OVERHEIDop.versieInformatie"/>
  </office:meta>
</office:document-meta>
</file>