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aanwijzingsbesluit ondergrondse inzamelvoorziening gemeente Huizen (geen zienswijzen)</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 definitieve aanwijzingsbesluiten met de aanwijzing van de locaties voor ondergrondse inzamelvoorzieningen voor de inzameling van huishoudelijk restafval in de gemeente Huizen.</text:p>
            <text:p text:style-name="al"/>
            <text:p text:style-name="al">Het gaat hierbij om aanwijzingsbesluiten waarvoor <text:span text:style-name="nadrukondlijn">geen</text:span> zienswijzen zijn ingebracht binnen de gestelde reactietermijn van zes weken.</text:p>
            <text:p text:style-name="al"/>
            <text:p text:style-name="al">Het betreft de aanwijzingsbesluiten met het kenmerk:</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OVC2018-01-HZ002-18.000204 (De Regentesse / Bovenmaatweg),</text:p>
            <text:p text:style-name="al">• OVC2018-01-HZ003-18.000204 (Oostermeent-Zuid)</text:p>
            <text:p text:style-name="al">• OVC2018-01-HZ004-18.000204 (Regentesse / Huizermaatweg)</text:p>
            <text:p text:style-name="al">• OVC2018-01-HZ005-18.000204 (Monnickskamp / Oostermeent-Noord)</text:p>
            <text:p text:style-name="al">• OVC2018-01-HZ007-18.000204 (Oostermeent / Betuining)</text:p>
            <text:p text:style-name="al">• OVC2018-01-HZ008-18.000204 (De Duiker/ Betuining / Loswal)</text:p>
            <text:p text:style-name="al">• OVC2018-01-HZ009-18.000204 (Oostkade / Damwand)</text:p>
            <text:p text:style-name="al">• OVC2018-01-HZ010-18.000204 (Maasland / Aristoteleslaan)</text:p>
            <text:p text:style-name="al">• OVC2018-01-HZ011-18.000204 (Rijnland)</text:p>
            <text:p text:style-name="al">• OVC2018-01-HZ014-18.000204 (Schieland / Salland)</text:p>
            <text:p text:style-name="al">• OVC2018-01-HZ016-18.000204 (Damwand)</text:p>
            <text:p text:style-name="al">• OVC2018-01-HZ017-18.000204 (Bovenmaatweg / Enkhuizerzand)</text:p>
            <text:p text:style-name="al">• OVC2018-01-HZ020-18.000204 (Draaikom / Damwand)</text:p>
            <text:p text:style-name="al">• OVC2018-01-HZ023-18.000204 (Oranje Weeshuisstraat)</text:p>
            <text:p text:style-name="al">• OVC2018-01-HZ025-18.000204 (Ambonlaan)</text:p>
            <text:p text:style-name="al">• OVC2018-01-HZ029-18.000204 (Loefzij)</text:p>
            <text:p text:style-name="al">• OVC2018-01-HZ030-18.000204 (Kostmand)</text:p>
            <text:p text:style-name="al">• OVC2018-01-HZ032-18.000204 (Brasem)</text:p>
            <text:p text:style-name="al">• OVC2018-01-HZ035-18.000204 (E. Ludenstraat)</text:p>
            <text:p text:style-name="al">• OVC2018-01-HZ036-18.000204 (Huizermaatweg)</text:p>
            <text:p text:style-name="al">• OVC2018-01-HZ038-18.000204 (Gooiers Erf / Graaf Floris)</text:p>
            <text:p text:style-name="al">• OVC2018-01-HZ039-18.000204 (Gooiers Erf / Fauna)</text:p>
            <text:p text:style-name="al">• OVC2018-01-HZ040-18.000204 (Groeneveld)</text:p>
            <text:p text:style-name="al">• OVC2018-01-HZ041-18.000204 (Amstenrade)</text:p>
            <text:p text:style-name="al">• OVC2018-01-HZ043-18.000204 (Radboud)</text:p>
            <text:p text:style-name="al">• OVC2018-01-HZ044-18.000204 (Goethehof)</text:p>
            <text:p text:style-name="al">• OVC2018-01-HZ045-18.000204 (Kierkegaardhof)</text:p>
            <text:p text:style-name="al">• OVC2018-01-HZ046-18.000204 (Aristoteleslaan)</text:p>
            <text:p text:style-name="al">• OVC2018-01-HZ048-18.000204 (Jotterpad)</text:p>
            <text:p text:style-name="al">• OVC2018-01-HZ050-18.000204 (Zomerkade / B)</text:p>
            <text:p text:style-name="al">• OVC2018-01-HZ053-18.000204 (Golfstroom)</text:p>
            <text:p text:style-name="al">• OVC2018-01-HZ055-18.000204 (Labradorstroom)</text:p>
            <text:p text:style-name="al">• OVC2018-01-HZ056-18.000204 (IJbaankade / Scheepswerf)</text:p>
            <text:p text:style-name="al">• OVC2018-01-HZ057-18.000204 (IJbaankade / IJsselmeerstraat)</text:p>
            <text:p text:style-name="al">• OVC2018-01-HZ058-18.000204 (Westkade / A)</text:p>
            <text:p text:style-name="al">• OVC2018-01-HZ062-18.000204 (Middelgronden)</text:p>
            <text:p text:style-name="al">• OVC2018-01-HZ072-18.000204 (Betuining / Oostermeent-Zuid)</text:p>
            <text:p text:style-name="al">• OVC2018-01-HZ077-18.000204 (Zeelt)</text:p>
            <text:p text:style-name="al">• OVC2018-01-HZ080-18.000204 (Donge)</text:p>
            <text:p text:style-name="al">• OVC2018-01-HZ086-18.000204 (Graaf Floris)</text:p>
            <text:p text:style-name="al">• OVC2018-01-HZ087-18.000204 (Zomerkade / A)</text:p>
            <text:p text:style-name="al">• OVC2018-01-HZ088-18.000204 (Westkade / Zomerkade)</text:p>
            <text:p text:style-name="al">• OVC2018-01-HZ090-18.000204 (Westkade / B)</text:p>
            <text:p text:style-name="al">• OVC2018-01-HZ092-18.000204 (Westkade / E)</text:p>
            <text:p text:style-name="al">• OVC2018-01-HZ098-18.000204 (Ambonlaan / Borneolaan)</text:p>
            <text:p text:style-name="al">• OVC2018-01-HZ099-18.000204 (Huizermaatweg / C)</text:p>
            <text:p text:style-name="al">• OVC2018-01-HZ100-18.000204 (Huizermaatweg / D)</text:p>
            <text:p text:style-name="al">• OVC2018-01-HZ101-18.000204 (Huizermaatweg / F)</text:p>
            <text:p text:style-name="al">• OVC2018-01-HZ113-18.000204 (Zomerkade / C)</text:p>
            <text:p text:style-name="al"/>
            <text:p text:style-name="al">De definitieve aanwijzingsbesluiten zijn aan de linkerkant van deze pagina als pdf-bestand te downloaden.</text:p>
            <text:p text:style-name="al"/>
            <text:p text:style-name="al">Bij de bepaling van de locatie is getoetst aan de (beleids)criteria zoals is vastgesteld in &lt;Richtlijnen locaties inzamelvoorzieningen&gt;. Het beleid is in te zien via de link: </text:p>
            <text:p text:style-name="al"/>
            <text:p text:style-name="al">
            <text:a xlink:href="https://zoek.officielebekendmakingen.nl/bgr-2017-325.html" xlink:type="simple">Richtlijnen locaties inzamelvoorzieningen</text:a>
          </text:p>
            <text:p text:style-name="al"/>
            <text:p text:style-name="al">De bijbehorende Afvalstoffenverordening is in te zien via de link: </text:p>
            <text:p text:style-name="al"/>
            <text:p text:style-name="al">
            <text:a xlink:href="https://zoek.officielebekendmakingen.nl/bgr-2017-283.html" xlink:type="simple">Afvalstoffenverordening Regio Gooi en Vechtstreek 2017</text:a>
          </text:p>
            <text:p text:style-name="al"/>
            <text:p text:style-name="al">Het definitieve aanwijzingsbesluit is per brief verstuurd aan de betreffende bewoners. </text:p>
            <text:p text:style-name="al"/>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Inzage</text:p>
            <text:p text:style-name="al">Het aanwijzingsbesluit, het beleid en de richtlijnen zijn in te zien of te printen bij de GAD. Zie <text:a xlink:href="http://www.gad.nl/" xlink:type="simple">www.gad.nl</text:a> voor het adres en de openingstijden. </text:p>
            <text:p text:style-name="al"/>
            <text:p text:style-name="al"/>
            <text:p text:style-name="al"/>
          </text:section>
          <text:section text:name="gegeven_id1-3-2-3-2" text:style-name="gegeven">
            <text:p text:style-name="dagtekening">
            <text:span text:style-name="plaats"> Bussum, </text:span>
            <text:span text:style-name="datum">13 april 2018,</text:span>
          </text:p>
          </text:section>
          <text:section text:name="ondertekening_id1-3-2-3-3">
            <text:p><text:span text:style-name="functie"/></text:p>
          </text:section>
          <text:section text:name="ondertekening_id1-3-2-3-4">
            <text:p><text:span text:style-name="ondertekening_naam">
            <text:span text:style-name="voornaam"> J.J. </text:span>
            <text:span text:style-name="achternaam">Bakker</text:span>
          </text:span></text:p>
            <text:p><text:span text:style-name="functie">secretaris</text:span></text:p>
          </text:section>
          <text:section text:name="ondertekening_id1-3-2-3-5">
            <text:p><text:span text:style-name="functie"/></text:p>
          </text:section>
          <text:section text:name="ondertekening_id1-3-2-3-6">
            <text:p><text:span text:style-name="ondertekening_naam">
            <text:span text:style-name="voornaam"> P.I. </text:span>
            <text:span text:style-name="achternaam">Broertjes</text:span>
          </text:span></text:p>
            <text:p><text:span text:style-name="functie">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55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5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5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ondergrondse inzamelvoorziening gemeente Huizen (geen zienswijz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3</meta:user-defined>
    <meta:user-defined meta:name="OVERHEIDop.publicationIssue">557</meta:user-defined>
    <meta:user-defined meta:name="OVERHEIDop.BgrID/DC.identifier">bgr-2018-557</meta:user-defined>
    <meta:user-defined meta:name="OVERHEID.TaxonomieBeleidsagenda/OVERHEID.category">Natuur en milieu | Organisatie en beleid</meta:user-defined>
    <meta:user-defined meta:name="OVERHEID.Gemeente/DC.spatial">Huizen</meta:user-defined>
    <meta:user-defined meta:name="DC.source">;http://decentrale.regelgeving.overheid.nl/cvdr/xhtmloutput/Historie/Regio%20Gooi%20en%20Vechtstreek/CVDR452371/CVDR452371_1.html</meta:user-defined>
    <meta:user-defined meta:name="OVERHEIDop.referentienummer">18.000204 </meta:user-defined>
    <meta:user-defined meta:name="DCTERMS.alternative">Definitief aanwijzingsbesluit ondergrondse inzamelvoorziening gemeente Huizen (geen zienswijz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HZ002 (Regentesse - Bovenmaatweg)|exb-2018-22824</meta:user-defined>
    <meta:user-defined meta:name="OVERHEIDop.externeBijlage">HZ003 (Oostermeent-Zuid)|exb-2018-22825</meta:user-defined>
    <meta:user-defined meta:name="OVERHEIDop.externeBijlage">HZ004 (Regentesse - Huizermaatweg)|exb-2018-22826</meta:user-defined>
    <meta:user-defined meta:name="OVERHEIDop.externeBijlage">HZ005 (Monnickskamp - Oostermeent Noord)|exb-2018-22827</meta:user-defined>
    <meta:user-defined meta:name="OVERHEIDop.externeBijlage">HZ007 (Oostermeent - Betuining)|exb-2018-22828</meta:user-defined>
    <meta:user-defined meta:name="OVERHEIDop.externeBijlage">HZ008 (Duiker - Betuining - Loswal)|exb-2018-22829</meta:user-defined>
    <meta:user-defined meta:name="OVERHEIDop.externeBijlage">HZ009 (Oostkade - Damwand)|exb-2018-22830</meta:user-defined>
    <meta:user-defined meta:name="OVERHEIDop.externeBijlage">HZ010 (Maasland - Aristoteleslaan)|exb-2018-22831</meta:user-defined>
    <meta:user-defined meta:name="OVERHEIDop.externeBijlage">HZ011 (Rijnland)|exb-2018-22832</meta:user-defined>
    <meta:user-defined meta:name="OVERHEIDop.externeBijlage">HZ014 (Schieland - Salland)|exb-2018-22833</meta:user-defined>
    <meta:user-defined meta:name="OVERHEIDop.externeBijlage">HZ016 (Damwand)|exb-2018-22834</meta:user-defined>
    <meta:user-defined meta:name="OVERHEIDop.externeBijlage">HZ017 (Bovenmaatweg - Enkhuizerzand)|exb-2018-22835</meta:user-defined>
    <meta:user-defined meta:name="OVERHEIDop.externeBijlage">HZ020 (Draaikom - Damwand)|exb-2018-22836</meta:user-defined>
    <meta:user-defined meta:name="OVERHEIDop.externeBijlage">HZ023 (Oranje Weeshuisstraat)|exb-2018-22837</meta:user-defined>
    <meta:user-defined meta:name="OVERHEIDop.externeBijlage">HZ025 (Ambonlaan)|exb-2018-22838</meta:user-defined>
    <meta:user-defined meta:name="OVERHEIDop.externeBijlage">HZ029 (Loefzij)|exb-2018-22839</meta:user-defined>
    <meta:user-defined meta:name="OVERHEIDop.externeBijlage">HZ030 (Kostmand)|exb-2018-22840</meta:user-defined>
    <meta:user-defined meta:name="OVERHEIDop.externeBijlage">HZ032 (Brasem)|exb-2018-22841</meta:user-defined>
    <meta:user-defined meta:name="OVERHEIDop.externeBijlage">HZ035 (E. Ludenstraat)|exb-2018-22842</meta:user-defined>
    <meta:user-defined meta:name="OVERHEIDop.externeBijlage">HZ036 (Huizermaatweg)|exb-2018-22843</meta:user-defined>
    <meta:user-defined meta:name="OVERHEIDop.externeBijlage">HZ038 (Gooiers Erf - Graaf Floris)|exb-2018-22844</meta:user-defined>
    <meta:user-defined meta:name="OVERHEIDop.externeBijlage">HZ039 (Gooiers Erf - Fauna)|exb-2018-22845</meta:user-defined>
    <meta:user-defined meta:name="OVERHEIDop.externeBijlage">HZ040 (Groeneveld)|exb-2018-22846</meta:user-defined>
    <meta:user-defined meta:name="OVERHEIDop.externeBijlage">HZ041 (Amstenrade)|exb-2018-22847</meta:user-defined>
    <meta:user-defined meta:name="OVERHEIDop.externeBijlage">HZ043 (Radboud)|exb-2018-22848</meta:user-defined>
    <meta:user-defined meta:name="OVERHEIDop.externeBijlage">HZ044 (Goethehof)|exb-2018-22849</meta:user-defined>
    <meta:user-defined meta:name="OVERHEIDop.externeBijlage">HZ045 (Kierkegaardhof)|exb-2018-22850</meta:user-defined>
    <meta:user-defined meta:name="OVERHEIDop.externeBijlage">HZ046 (Aristoteleslaan)|exb-2018-22851</meta:user-defined>
    <meta:user-defined meta:name="OVERHEIDop.externeBijlage">HZ048 (Jotterpad)|exb-2018-22852</meta:user-defined>
    <meta:user-defined meta:name="OVERHEIDop.externeBijlage">HZ050 (Zomerkade D)|exb-2018-22853</meta:user-defined>
    <meta:user-defined meta:name="OVERHEIDop.externeBijlage">HZ053 (Golfstroom)|exb-2018-22854</meta:user-defined>
    <meta:user-defined meta:name="OVERHEIDop.externeBijlage">HZ055 (Labradorstroom)|exb-2018-22855</meta:user-defined>
    <meta:user-defined meta:name="OVERHEIDop.externeBijlage">HZ056 (IJbaankade - Scheepswerf)|exb-2018-22856</meta:user-defined>
    <meta:user-defined meta:name="OVERHEIDop.externeBijlage">HZ057 (IJbaankade - IJsselmeerstraat)|exb-2018-22857</meta:user-defined>
    <meta:user-defined meta:name="OVERHEIDop.externeBijlage">HZ058 (Westkade A)|exb-2018-22858</meta:user-defined>
    <meta:user-defined meta:name="OVERHEIDop.externeBijlage">HZ062 (Middelgronden)|exb-2018-22859</meta:user-defined>
    <meta:user-defined meta:name="OVERHEIDop.externeBijlage">HZ072 (Betuining - Oostermeent Zuid)|exb-2018-22860</meta:user-defined>
    <meta:user-defined meta:name="OVERHEIDop.externeBijlage">HZ077 (Zeelt)|exb-2018-22861</meta:user-defined>
    <meta:user-defined meta:name="OVERHEIDop.externeBijlage">HZ080 (Donge)|exb-2018-22862</meta:user-defined>
    <meta:user-defined meta:name="OVERHEIDop.externeBijlage">HZ086 (Graaf Floris)|exb-2018-22863</meta:user-defined>
    <meta:user-defined meta:name="OVERHEIDop.externeBijlage">HZ087 (Zomerkade A)|exb-2018-22864</meta:user-defined>
    <meta:user-defined meta:name="OVERHEIDop.externeBijlage">HZ088 (Westkade - Zomerkade)|exb-2018-22865</meta:user-defined>
    <meta:user-defined meta:name="OVERHEIDop.externeBijlage">HZ090 (Westkade-B)|exb-2018-22866</meta:user-defined>
    <meta:user-defined meta:name="OVERHEIDop.externeBijlage">HZ092 (Westkade-E)|exb-2018-22867</meta:user-defined>
    <meta:user-defined meta:name="OVERHEIDop.externeBijlage">HZ098 (Ambonlaan-Borneolaan)|exb-2018-22868</meta:user-defined>
    <meta:user-defined meta:name="OVERHEIDop.externeBijlage">HZ099 (Huizermaatweg C)|exb-2018-22869</meta:user-defined>
    <meta:user-defined meta:name="OVERHEIDop.externeBijlage">HZ100 (Huizermaatweg D)|exb-2018-22870</meta:user-defined>
    <meta:user-defined meta:name="OVERHEIDop.externeBijlage">HZ101 (Huizermaatweg F)|exb-2018-22871</meta:user-defined>
    <meta:user-defined meta:name="OVERHEIDop.externeBijlage">HZ113 (Zomerkade C)|exb-2018-22872</meta:user-defined>
    <meta:user-defined meta:name="OVERHEIDop.versieInformatie"/>
  </office:meta>
</office:document-meta>
</file>