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aanwijzingsbesluit ondergrondse inzamelvoorziening gemeente Huiz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Het Dagelijks bestuur van de Regio Gooi en Vechtstreek maakt bekend dat zij heeft vastgesteld de definitieve aanwijzingsbesluiten met de aanwijzing van de locaties voor ondergrondse inzamelvoorzieningen voor de inzameling van huishoudelijk restafval in de gemeente Huizen. </text:p>
            <text:p text:style-name="al"/>
            <text:p text:style-name="al">Het gaat hierbij om aanwijzingsbesluiten waarvoor zienswijzen zijn ingebracht binnen de gestelde reactietermijn van zes weken. </text:p>
            <text:p text:style-name="al"/>
            <text:p text:style-name="al">Het betreft de aanwijzingsbesluiten met het kenmerk: </text:p>
            <text:p text:style-name="al"/>
            <text:p text:style-name="al">• OVC2018-01-HZ021-18.0003308 (Jan van Brakelstraat)</text:p>
            <text:p text:style-name="al">• OVC2018-01-HZ049-18.0003308 (Jotterpad)</text:p>
            <text:p text:style-name="al">• OVC2018-01-HZ052-18.0003308 (Gouwe – Eem)</text:p>
            <text:p text:style-name="al">• OVC2018-01-HZ054-18.0003308 (Ambachtsweg)</text:p>
            <text:p text:style-name="al">• OVC2018-01-HZ060-18.0003308 (Wadden – Zuidwal)</text:p>
            <text:p text:style-name="al">• OVC2018-01-HZ061-18.0003308 (Wadden – Spaanderbank)</text:p>
            <text:p text:style-name="al">• OVC2018-01-HZ074-18.0003308 (Zadelrob)</text:p>
            <text:p text:style-name="al">• OVC2018-01-HZ075-18.0003308 (Hunze – Delta)</text:p>
            <text:p text:style-name="al">• OVC2018-01-HZ078-18.0003308 (Aristoteleslaan)</text:p>
            <text:p text:style-name="al"/>
            <text:p text:style-name="al">De definitieve aanwijzingsbesluiten en het bijbehorende zienswijzenverslag zijn aan de linkerkant vandeze pagina als pdf-bestand te downloaden. </text:p>
            <text:p text:style-name="al"/>
            <text:p text:style-name="al">Bij de bepaling van de locatie is getoetst aan de (beleids)criteria zoals is vastgesteld in &lt;Richtlijnen locaties inzamelvoorzieningen&gt;. Het beleid is in te zien via de link: </text:p>
            <text:p text:style-name="al"/>
            <text:p text:style-name="al">
            <text:a xlink:href="https://zoek.officielebekendmakingen.nl/bgr-2017-325.html" xlink:type="simple">Richtlijnen locaties inzamelvoorzieningen</text:a>
          </text:p>
            <text:p text:style-name="al"/>
            <text:p text:style-name="al">De bijbehorende Afvalstoffenverordening is in te zien via de link: </text:p>
            <text:p text:style-name="al"/>
            <text:p text:style-name="al">
            <text:a xlink:href="https://zoek.officielebekendmakingen.nl/bgr-2017-283.html" xlink:type="simple">Afvalstoffenverordening Regio Gooi en Vechtstreek 2017</text:a>
          </text:p>
            <text:p text:style-name="al"/>
            <text:p text:style-name="al">Het definitieve aanwijzingsbesluit is per brief verstuurd aan de betreffende bewoners. </text:p>
            <text:p text:style-name="al"/>
            <text:p text:style-name="al">Tegen het definitiev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style-name="al">Inzage</text:p>
            <text:p text:style-name="al">Het aanwijzingsbesluit, het beleid en de richtlijnen zijn in te zien of te printen bij de GAD. Zie <text:a xlink:href="http://www.gad.nl" xlink:type="simple">www.gad.nl</text:a> voor het adres en de openingstijden. </text:p>
            <text:p text:style-name="al"/>
            <text:p text:style-name="al"/>
          </text:section>
          <text:section text:name="gegeven_id1-3-2-3-2" text:style-name="gegeven">
            <text:p text:style-name="dagtekening">
            <text:span text:style-name="plaats"> Bussum, </text:span>
            <text:span text:style-name="datum">13 april 2018,</text:span>
          </text:p>
          </text:section>
          <text:section text:name="ondertekening_id1-3-2-3-3">
            <text:p><text:span text:style-name="ondertekening_naam">
            <text:span text:style-name="voornaam"> J.J. </text:span>
            <text:span text:style-name="achternaam">Bakker</text:span>
          </text:span></text:p>
            <text:p><text:span text:style-name="functie">secretaris</text:span></text:p>
          </text:section>
          <text:section text:name="ondertekening_id1-3-2-3-4">
            <text:p><text:span text:style-name="ondertekening_naam">
            <text:span text:style-name="voornaam"> P.I. </text:span>
            <text:span text:style-name="achternaam">Broertjes</text:span>
          </text:span></text:p>
            <text:p><text:span text:style-name="functie">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55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5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5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anwijzingsbesluit ondergrondse inzamelvoorziening gemeente Huiz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3</meta:user-defined>
    <meta:user-defined meta:name="OVERHEIDop.publicationIssue">556</meta:user-defined>
    <meta:user-defined meta:name="OVERHEIDop.BgrID/DC.identifier">bgr-2018-556</meta:user-defined>
    <meta:user-defined meta:name="OVERHEID.TaxonomieBeleidsagenda/OVERHEID.category">Natuur en milieu | Organisatie en beleid</meta:user-defined>
    <meta:user-defined meta:name="OVERHEID.Gemeente/DC.spatial">Huizen</meta:user-defined>
    <meta:user-defined meta:name="DC.source">;http://decentrale.regelgeving.overheid.nl/cvdr/xhtmloutput/Historie/Regio%20Gooi%20en%20Vechtstreek/CVDR452371/CVDR452371_1.html</meta:user-defined>
    <meta:user-defined meta:name="OVERHEIDop.referentienummer">18.0003308 </meta:user-defined>
    <meta:user-defined meta:name="DCTERMS.alternative">Definitief aanwijzingsbesluit ondergrondse inzamelvoorziening gemeente Huiz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externeBijlage">Zienswijzenverslag Huizen|exb-2018-22814</meta:user-defined>
    <meta:user-defined meta:name="OVERHEIDop.externeBijlage">HZ021 (Jan van Brakelstraat)|exb-2018-22815</meta:user-defined>
    <meta:user-defined meta:name="OVERHEIDop.externeBijlage">HZ049 (Jotterpad)|exb-2018-22816</meta:user-defined>
    <meta:user-defined meta:name="OVERHEIDop.externeBijlage">HZ052 (Gouwe-Eem)|exb-2018-22817</meta:user-defined>
    <meta:user-defined meta:name="OVERHEIDop.externeBijlage">HZ054 (Ambachtsweg)|exb-2018-22818</meta:user-defined>
    <meta:user-defined meta:name="OVERHEIDop.externeBijlage">HZ060 (Wadden-Zuidwal)|exb-2018-22819</meta:user-defined>
    <meta:user-defined meta:name="OVERHEIDop.externeBijlage">HZ061 (Wadden-Spaanderbank)|exb-2018-22820</meta:user-defined>
    <meta:user-defined meta:name="OVERHEIDop.externeBijlage">HZ074 (Zadelrob)|exb-2018-22821</meta:user-defined>
    <meta:user-defined meta:name="OVERHEIDop.externeBijlage">HZ075 (Hunze-Delta)|exb-2018-22822</meta:user-defined>
    <meta:user-defined meta:name="OVERHEIDop.externeBijlage">HZ078 (Aristoteleslaan)|exb-2018-22823</meta:user-defined>
    <meta:user-defined meta:name="OVERHEIDop.versieInformatie"/>
  </office:meta>
</office:document-meta>
</file>