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Bornsestraat 58: bouwen hal en een gasflessen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het veranderen van een bedrijf; het bouwen van een hal en een gasflessen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Bornsestraat 58: bouwen hal en een gasflessenopsl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3</meta:user-defined>
    <meta:user-defined meta:name="OVERHEIDop.BgrID/DC.identifier">bgr-2018-543</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G</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333 483360</meta:user-defined>
    <meta:user-defined meta:name="OVERHEIDop.versieInformatie"/>
  </office:meta>
</office:document-meta>
</file>