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Agelo, Rossumerstraat 19: veranderen van een bedrijf; bouw wasplaats en bovengrondse brandstoftan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gelo, Rossumerstraat 19</text:p>
                  </table:table-cell>
                  <table:table-cell table:style-name="entry" table:number-rows-spanned="1" table:number-columns-spanned="1">
                    <text:p text:style-name="table_al">het veranderen van een bedrijf; het bouwen van een wasplaats en een bovengrondse brandstoftan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4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4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Agelo, Rossumerstraat 19: veranderen van een bedrijf; bouw wasplaats en bovengrondse brandstoftan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41</meta:user-defined>
    <meta:user-defined meta:name="OVERHEIDop.BgrID/DC.identifier">bgr-2018-54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K 19</meta:user-defined>
    <meta:user-defined meta:name="OVERHEIDop.woonplaats">Agelo</meta:user-defined>
    <meta:user-defined meta:name="OVERHEIDop.straatnaam">Rossum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152 490594</meta:user-defined>
    <meta:user-defined meta:name="OVERHEIDop.versieInformatie"/>
  </office:meta>
</office:document-meta>
</file>