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Weerselo, Lemselosestraat 19: intrekken verleende bouwvergunning voor uitbreiden stal 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intrekken van een verleende bouwvergunning voor het uitbreiden van een stal en een overkapping</text:p>
                  </table:table-cell>
                  <table:table-cell table:style-name="entry" table:number-rows-spanned="1" table:number-columns-spanned="1">
                    <text:p text:style-name="table_al">0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Weerselo, Lemselosestraat 19: intrekken verleende bouwvergunning voor uitbreiden stal en overkapp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9</meta:user-defined>
    <meta:user-defined meta:name="OVERHEIDop.BgrID/DC.identifier">bgr-2018-53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60 484039</meta:user-defined>
    <meta:user-defined meta:name="OVERHEIDop.versieInformatie"/>
  </office:meta>
</office:document-meta>
</file>