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rosteweg 28: bouwen vakwerkschuur en hooi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bouwen van een vakwerkschuur en hooiberg</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rosteweg 28: bouwen vakwerkschuur en hooibe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3</meta:user-defined>
    <meta:user-defined meta:name="OVERHEIDop.BgrID/DC.identifier">bgr-2018-5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219 484330</meta:user-defined>
    <meta:user-defined meta:name="OVERHEIDop.versieInformatie"/>
  </office:meta>
</office:document-meta>
</file>