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usinksweg, sectie C nr. 2536: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usinksweg, sectie C nr. 2536 </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usinksweg, sectie C nr. 2536: kappen bo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4</meta:user-defined>
    <meta:user-defined meta:name="OVERHEIDop.BgrID/DC.identifier">bgr-2018-52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AD 64</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093 492246</meta:user-defined>
    <meta:user-defined meta:name="OVERHEIDop.versieInformatie"/>
  </office:meta>
</office:document-meta>
</file>