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Kunsten op Straat Ootmars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unsten op Straat Ootmarsum op 30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Kunsten op Straat Ootmars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1</meta:user-defined>
    <meta:user-defined meta:name="OVERHEIDop.BgrID/DC.identifier">bgr-2018-52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