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centrum: Tutti Italia</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centrum</text:p>
                  </table:table-cell>
                  <table:table-cell table:style-name="entry" table:number-rows-spanned="1" table:number-columns-spanned="1">
                    <text:p text:style-name="table_al">Tutti Italia op 20 en 21 mei 2018</text:p>
                    <text:p text:style-name="table_al">Het betreft een vergunning die voor een periode van vijf jaar is verleend.</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1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centrum: Tutti Italia</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18</meta:user-defined>
    <meta:user-defined meta:name="OVERHEIDop.BgrID/DC.identifier">bgr-2018-51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