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rel-column-width="16*"/>
    </style:style>
    <style:style style:family="table-column" style:parent-style-name="colspec" style:name="id1-3-2-4-10-1-2">
      <style:table-column-properties style:rel-column-width="1*"/>
    </style:style>
    <style:style style:family="table-column" style:parent-style-name="colspec" style:name="id1-3-2-4-10-1-3">
      <style:table-column-properties style:rel-column-width="19*"/>
    </style:style>
    <style:style style:family="table-column" style:parent-style-name="colspec" style:name="id1-3-2-4-10-1-4">
      <style:table-column-properties style:rel-column-width="5*"/>
    </style:style>
    <style:style style:family="table-column" style:parent-style-name="colspec" style:name="id1-3-2-4-10-1-5">
      <style:table-column-properties style:rel-column-width="7*"/>
    </style:style>
    <style:style style:family="table-column" style:parent-style-name="colspec" style:name="id1-3-2-4-10-1-6">
      <style:table-column-properties style:rel-column-width="5*"/>
    </style:style>
    <style:style style:family="table-column" style:parent-style-name="colspec" style:name="id1-3-2-4-10-1-7">
      <style:table-column-properties style:rel-column-width="5*"/>
    </style:style>
    <style:style style:family="table-column" style:parent-style-name="colspec" style:name="id1-3-2-4-10-1-8">
      <style:table-column-properties style:rel-column-width="5*"/>
    </style:style>
    <style:style style:family="table-column" style:parent-style-name="colspec" style:name="id1-3-2-4-10-1-9">
      <style:table-column-properties style:rel-column-width="12*"/>
    </style:style>
    <style:style style:family="table-column" style:parent-style-name="colspec" style:name="id1-3-2-4-10-1-10">
      <style:table-column-properties style:rel-column-width="4*"/>
    </style:style>
    <style:style style:family="table-column" style:parent-style-name="colspec" style:name="id1-3-2-4-10-1-11">
      <style:table-column-properties style:rel-column-width="18*"/>
    </style:style>
    <style:style style:family="table-column" style:parent-style-name="colspec" style:name="id1-3-2-4-10-1-12">
      <style:table-column-properties style:rel-column-width="0*"/>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9*"/>
    </style:style>
    <style:style style:family="table-column" style:parent-style-name="colspec" style:name="id1-3-2-4-12-1-5">
      <style:table-column-properties style:rel-column-width="16*"/>
    </style:style>
    <style:style style:family="table-column" style:parent-style-name="colspec" style:name="id1-3-2-4-12-1-6">
      <style:table-column-properties style:rel-column-width="17*"/>
    </style:style>
    <style:style style:family="table-column" style:parent-style-name="colspec" style:name="id1-3-2-4-12-1-7">
      <style:table-column-properties style:rel-column-width="14*"/>
    </style:style>
  </office:automatic-styles>
  <office:body>
    <office:text>
      <text:p text:style-name="new_page_staatscourant"/>
      <text:p text:style-name="single-kop-titel">Ondermandaatbesluit Veiligheidsregio Noord- en Oost-Gelderland 2018</text:p>
      <text:section text:name="regeling_id1-3-2" text:style-name="regeling">
        <text:section text:name="aanhef_id1-3-2-1" text:style-name="aanhef">
          <text:section text:name="preambule_id1-3-2-1-1" text:style-name="preambule">
            <text:p text:style-name="al">De algemeen directeur;</text:p>
            <text:p text:style-name="al">Gelet op afdeling 10.1.1 van de Algemene wet bestuursrecht, Boek 3 Titel 3 en Boek 5 Titel 2 van het Burgerlijk Wetboek;</text:p>
            <text:p text:style-name="al">Gelet op de Mandaatregeling Veiligheidsregio Noord- en Oost-Gelderland 2018;</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Vast te stellen de navolgende ondermandaten van de Veiligheidsregio Noord- en Oost-Gelderland;</text:p>
            <text:p text:style-name="al">2. In te trekken het Ondermandaatbesluit Veiligheidsregio Noord- en Oost-Gelderland 2017, vastgesteld door de algemeen directeur op 18 april 2017, de Eerste aanvulling Ondermandaatbesluit Veiligheidsregio Noord- en Oost-Gelderland 2017, vastgesteld door de algemeen directeur op 14 augustus 2017 en de Tweede aanvulling Ondermandaat-besluit Veiligheidsregio Noord- en Oost-Gelderland 2017, vastgesteld door de algemeen directeur op 1 november 2017;</text:p>
            <text:p text:style-name="al">3. Dit besluit in werking te laten treden na bekendmaking met terugwerkende kracht vanaf 1 januari 2018.</text:p>
            <text:p text:style-name="al"/>
            <text:p text:style-name="al"/>
          </text:section>
        </text:section>
        <text:section text:name="regeling-sluiting_id1-3-2-3" text:style-name="regeling-sluiting">
          <text:section text:name="ondertekening_id1-3-2-3-1">
            <text:p><text:span text:style-name="functie">De algemeen directeur,</text:span></text:p>
            <text:p><text:span text:style-name="functie"/></text:p>
            <text:p><text:span text:style-name="functie"/></text:p>
            <text:p><text:span text:style-name="functie">ir. A. Schoenmaker</text:span></text:p>
            <text:p><text:span text:style-name="functie">Apeldoorn, 15 februari 2018.</text:span></text:p>
          </text:section>
        </text:section>
        <text:section text:name="bijlage_id1-3-2-4" text:style-name="bijlage">
          <text:p text:style-name="bijlage_top"/>
          <text:p text:style-name="hoofdstuk_kop"><text:span text:style-name="label"/> <text:span text:style-name="nr"/> Ondermandaat- en volmachtregister VNOG 2018</text:p>
          <text:p text:style-name="al"/>
          <text:p text:style-name="al">Begripsomschrijvingen</text:p>
          <text:p text:style-name="al">In dit register wordt verstaan onder:</text:p>
          <text:p text:style-name="al"/>
          <text:p text:style-name="al">Ondermandaat: de bevoegdheid om in naam van een gemandateerde een besluit te nemen in de zin van art. 1:3 Awb;</text:p>
          <text:p text:style-name="al"/>
          <text:p text:style-name="al">Volmacht: de bevoegdheid om in naam van een bestuursorgaan (de volmachtgever) privaatrechtelijke rechtshandelingen en andere (niet-schriftelijke) beslissingen te verricht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column table:style-name="id1-3-2-4-10-1-12"/>
              <table:table-row table:style-name="row">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2">
                  <text:p text:style-name="table_al">
                    <text:span text:style-name="nadrukvet">Omschrijving van de bevoegdheid</text:span>
                  </text:p>
                </table:table-cell>
                <table:table-cell table:style-name="entry" table:number-rows-spanned="1" table:number-columns-spanned="2">
                  <text:p text:style-name="table_al">
                    <text:span text:style-name="nadrukvet">Mandaterend</text:span>
                    <text:span text:style-name="nadrukvet"> orgaan</text:span>
                  </text:p>
                </table:table-cell>
                <table:table-cell table:style-name="entry" table:number-rows-spanned="1" table:number-columns-spanned="2">
                  <text:p text:style-name="table_al">
                    <text:span text:style-name="nadrukvet">Mandaat aan</text:span>
                  </text:p>
                </table:table-cell>
                <table:table-cell table:style-name="entry" table:number-rows-spanned="1" table:number-columns-spanned="2">
                  <text:p text:style-name="table_al">
                    <text:span text:style-name="nadrukvet">Ondermandaat</text:span>
                    <text:span text:style-name="nadrukvet"> aan</text:span>
                  </text:p>
                </table:table-cell>
                <table:table-cell table:style-name="entry" table:number-rows-spanned="1" table:number-columns-spanned="3">
                  <text:p text:style-name="table_al">
                    <text:span text:style-name="nadrukvet">Bijzonderheden/begrenzing</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2">
                  <text:p text:style-name="table_al">Het verdagen van beslistermijnen indien een regeling in die mogelijkheid voorziet</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3">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zenden van (individuele) ontvangstbevestigingen</text:p>
                </table:table-cell>
                <table:table-cell table:style-name="entry" table:number-rows-spanned="1" table:number-columns-spanned="2">
                  <text:p text:style-name="table_al">dagelijks bestuur</text:p>
                  <text:p text:style-name="table_al">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3">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strekken van informatie</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 </text:p>
                </table:table-cell>
                <table:table-cell table:style-name="entry" table:number-rows-spanned="1" table:number-columns-spanned="2">
                  <text:p text:style-name="table_al">afdelingshoofd/teamleider </text:p>
                </table:table-cell>
                <table:table-cell table:style-name="entry" table:number-rows-spanned="1" table:number-columns-spanned="3">
                  <text:p text:style-name="table_al">Betreft informatie niet zijnde een bestuurlijke aangelegenheid en niet zijnde operationele informatie tijdens een incident (onder meer het verstrekken van inlichtingen aan ambtelijke instanties, het doen van opgaven voor de statistiek en het verstrekken van wettelijk vereiste opga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uitvoering van besluiten</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3">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sluiten op verzoeken aan de regio tot het verlenen van facilitaire medewerking</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Bedrijfsvoering/ afdelingshoofd Brandweeronder-steuning/teamleider Informatie /teamleider M&amp;L Service en Ont-wikkel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aangaan en ondertekenen van convenanten en andere vormen van samenwerkingsafspraken, waarmee verplichtingen voor de Veiligheidsregio Noord- en Oost-Gelderland worden aangegaan</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3">
                  <text:p text:style-name="table_al">Onder dit ondermandaat zijn niet begrepen het convenant als bedoeld in artikel 19 Wet veiligheidsregio’s en de afspraken als bedoeld in artikel 34 Wet veiligheidsregio’s (zie paragraaf Wet veiligheidsregio’s/ Wet Gemeenschappelijke regelingen van dit register).</text:p>
                </table:table-cell>
              </table:table-row>
              <table:table-row table:style-name="row">
                <table:table-cell table:style-name="entry" table:number-rows-spanned="1" table:number-columns-spanned="11">
                  <text:p text:style-name="table_al">
                    <text:span text:style-name="nadrukvet">Juridisch</text:span>
                  </text:p>
                </table:table-cell>
              </table:table-row>
              <table:table-row table:style-name="row">
                <table:table-cell table:style-name="entry" table:number-rows-spanned="1" table:number-columns-spanned="2">
                  <text:p text:style-name="table_al">
                    <text:span text:style-name="nadrukvet">Algemene Wet </text:span>
                    <text:span text:style-name="nadrukvet">Bestuursrecht</text:span>
                    <text:span text:style-name="nadrukvet"> (Awb) </text:span>
                    <text:span text:style-name="nadrukvet">(algemeen)</text:span>
                  </text:p>
                </table:table-cell>
                <table:table-cell table:style-name="entry" table:number-rows-spanned="1" table:number-columns-spanned="2">
                  <text:p text:style-name="table_al">Het verlangen van een schriftelijke machtiging vertegenwoordiging (2:1)</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door- of terugzenden van geschriften kennelijk bestemd voor een ander bestuursorgaan (2:3)</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oorbereidingen in het kader van de uniforme openbare voorbereidingsprocedure (afd. 3.4, m.u.v. artikel 3:18)</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bekendmaking en mededeling van beschikkingen en besluiten (3:41, 3:42, 3:43)</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uitgifte van legitimatiebewijzen eigen personeel (5:12)</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Bedrijfsvoering/ teamleider H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horen van klachten op grond van de Algemene wet bestuursrecht (9:10) juncto de Klachtenregeling VNOG </text:p>
                </table:table-cell>
                <table:table-cell table:style-name="entry" table:number-rows-spanned="1" table:number-columns-spanned="2">
                  <text:p text:style-name="table_al">dagelijks bestuur 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afdoen van klachten op grond van de Algemene wet bestuursrecht (9:11) juncto de Klachtenregeling VNOG </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afdoen van klachten, niet zijnde klaagschriften of personele klachten, bedoeld in de Klachtenregeling VNOG </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2">
                  <text:p text:style-name="table_al">
                    <text:span text:style-name="nadrukvet">Algemene Wet </text:span>
                    <text:span text:style-name="nadrukvet">Bestuursrecht (Awb)</text:span>
                  </text:p>
                  <text:p text:style-name="table_al">
                    <text:span text:style-name="nadrukvet">(bestuursrechtelijke procedures)</text:span>
                  </text:p>
                </table:table-cell>
                <table:table-cell table:style-name="entry" table:number-rows-spanned="1" table:number-columns-spanned="2">
                  <text:p text:style-name="table_al">Het zenden van een ontvangstbevestiging op een bezwaarschrift (6:14)</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doorzenden van bezwaarschriften (6:15)</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stellen van een termijn om de gronden van bezwaar aan te vullen en gegevens aan te vullen (6:6)</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bepalen van dag, tijd en locatie van de hoorzitting (7:2)</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verdaging en verder uitstel besluit op bezwaar (7:10, leden 2, 3, 4 en 5)</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p>
                </table:table-cell>
                <table:table-cell table:style-name="entry" table:number-rows-spanned="1" table:number-columns-spanned="2">
                  <text:p text:style-name="table_al">Het besluiten op een verzoekschrift om rechtstreeks beroep (7:1a)</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beslissing op bezwaar (6:6 en 7:1 tot en met 7:15)</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Ondermandaat </text:p>
                  <text:p text:style-name="table_al">geldt niet:</text:p>
                  <text:p text:style-name="table_al">a. indien de gemandateerde zelf het primaire besluit heeft genomen;</text:p>
                  <text:p text:style-name="table_al">b. bij besluiten, waarbij het advies van de commissie bezwaarschriften niet wordt opgevolgd.</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vertegenwoordiging ter zitting van het dagelijks bestuur in bestuursrechtelijke procedures</text:p>
                </table:table-cell>
                <table:table-cell table:style-name="entry" table:number-rows-spanned="1" table:number-columns-spanned="2">
                  <text:p text:style-name="table_al">voorzitter</text:p>
                  <text:p text:style-name="table_al">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chiefwet</text:span>
                  </text:p>
                </table:table-cell>
                <table:table-cell table:style-name="entry" table:number-rows-spanned="1" table:number-columns-spanned="2">
                  <text:p text:style-name="table_al">Het in ontvangst nemen van aangetekende stukken, deurwaardersexploiten, expressestukken etc.</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teamleider HRM/medewerkers HRM</text:p>
                </table:table-cell>
                <table:table-cell table:style-name="entry" table:number-rows-spanned="1" table:number-columns-spanned="1">
                  <text:p text:style-name="table_al">Ondermandaat geldt niet bij stukken voor de medewerkers Inkoop. Deze moeten ALTIJD ONGEOPEND worden doorgegeven na ontvangs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afgeven van ontvangstbevestigingen voor ontvangen stukken</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Bedrijfsvoering/ teamleider Informatie/teamleider HR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vernietiging van archiefbescheiden</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Burgerlijk wetboek (algemeen)</text:span>
                  </text:p>
                </table:table-cell>
                <table:table-cell table:style-name="entry" table:number-rows-spanned="1" table:number-columns-spanned="2">
                  <text:p text:style-name="table_al">Beslissen op aansprakelijkstellingen door derden.</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Voor zover niet overgedragen aan verzekeraar op grond van contractuele afsprak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ansprakelijkstellingen door derden ter behandeling en afdoening doorzenden naar van toepassing zijnde verzekeraar van de VNOG</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ansprakelijk stellen van derden voor schade aan de VNOG</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doorgeven van mutaties in verzekerde objecten aan verzekeringsmaatschappijen</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reffen van een vertrekregling via een vaststellingsovereenkomst (7:900)</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1">
                  <text:p text:style-name="table_al">Mandaat is beperkt door de vastgestelde kaders in relatie tot vertrekregelingen vanuit het dagelijks bestuur.</text:p>
                </table:table-cell>
              </table:table-row>
              <table:table-row table:style-name="row">
                <table:table-cell table:style-name="entry" table:number-rows-spanned="1" table:number-columns-spanned="2">
                  <text:p text:style-name="table_al">
                    <text:span text:style-name="nadrukvet">Handelsregisterwet</text:span>
                    <text:span text:style-name="nadrukvet"> 2007</text:span>
                  </text:p>
                </table:table-cell>
                <table:table-cell table:style-name="entry" table:number-rows-spanned="1" table:number-columns-spanned="2">
                  <text:p text:style-name="table_al">Het doen van opgave voor de eerste inschrijving dan wel het doen van vervolg opgave(n) oftewel wijziging(en) na de eerste inschrijving in het Handelsregister bij de Kamer van Koophandel (art. 18, leden 1, 2, 5 en 6)</text:p>
                </table:table-cell>
                <table:table-cell table:style-name="entry" table:number-rows-spanned="1" table:number-columns-spanned="2">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BS&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text:span>
                    <text:span text:style-name="nadrukvet">administratiefrechtelijke </text:span>
                    <text:span text:style-name="nadrukvet">handhaving</text:span>
                    <text:span text:style-name="nadrukvet"> van </text:span>
                    <text:span text:style-name="nadrukvet">verkeersvoorschrift </text:span>
                  </text:p>
                  <text:p text:style-name="table_al">
                    <text:span text:style-name="nadrukvet">(Wet Mulder)</text:span>
                  </text:p>
                </table:table-cell>
                <table:table-cell table:style-name="entry" table:number-rows-spanned="1" table:number-columns-spanned="2">
                  <text:p text:style-name="table_al">Het maken van bezwaar en beroep in het kader van de ‘Wet Mulder’ tegen beschikkingen vanwege verkeersvertredingen die zijn begaan bij het rijden met dienstvoertuigen met prio 1.</text:p>
                </table:table-cell>
                <table:table-cell table:style-name="entry" table:number-rows-spanned="1" table:number-columns-spanned="2">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Brandweerondersteuning/ teamleider M&amp;L Service &amp; Ontwikk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Wet bescherming persoonsgegevens /</text:span>
                  </text:p>
                  <text:p text:style-name="table_al">
                    <text:span text:style-name="nadrukvet">Algemene Verordening </text:span>
                    <text:span text:style-name="nadrukvet">Gegevensbe</text:span>
                    <text:span text:style-name="nadrukvet">scherming</text:span>
                    <text:span text:style-name="nadrukvet"> (AVG)</text:span>
                  </text:p>
                </table:table-cell>
                <table:table-cell table:style-name="entry" table:number-rows-spanned="1" table:number-columns-spanned="2">
                  <text:p text:style-name="table_al">Alle beslissingen in het kader van de uitvoering van de Wet bescherming persoonsgegevens dan wel vanaf 25 mei 2018 de Algemene Verordening Gegevensbescherming.</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melden van datalekken (34a)</text:p>
                </table:table-cell>
                <table:table-cell table:style-name="entry" table:number-rows-spanned="1" table:number-columns-spanned="2">
                  <text:p text:style-name="table_al">dagelijks bestuur 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dviseur ICT (CISO)/</text:p>
                  <text:p text:style-name="table_al"> functionaris gegevensbescherming (FG)</text:p>
                  <text:p text:style-name="table_al">/securit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text:span>
                    <text:span text:style-name="nadrukvet">gemeenschappelijke</text:span>  <text:span text:style-name="nadrukvet">regelingen</text:span></text:p>
                </table:table-cell>
                <table:table-cell table:style-name="entry" table:number-rows-spanned="1" table:number-columns-spanned="2">
                  <text:p text:style-name="table_al">Het besluiten tot en ondertekenen van privaatrechtelijke rechtshandelingen van de veiligheidsregio (artikel 33b)</text:p>
                </table:table-cell>
                <table:table-cell table:style-name="entry" table:number-rows-spanned="1" table:number-columns-spanned="2">
                  <text:p text:style-name="table_al">dagelijks bestuur</text:p>
                  <text:p text:style-name="table_al">voorzitter</text:p>
                  <text:p text:style-name="table_al">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afdelingshoofd/teamleid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inkopers </text:p>
                </table:table-cell>
                <table:table-cell table:style-name="entry" table:number-rows-spanned="1" table:number-columns-spanned="1">
                  <text:p text:style-name="table_al">Besluiten tot het aangaan, wijzigen, verlengen, opzeggen, ontbinden en vernietigen van overeenkomsten binnen de door het bestuur beschikbaar gestelde budgetten. Hiertoe behoort tevens het voeren van aanbestedingsprocedures. </text:p>
                  <text:p text:style-name="table_al">Het vaststellen van de aanbestedingskalender voor wat betreft een nationale dan wel Europese aanbesteding is voorbehouden aan het dagelijks bestuur.</text:p>
                  <text:p text:style-name="table_al">Met inachtneming van het Inkoopbeleid VNOG en Regeling budgetbeheer Veiligheidsregio Noord- en Oost-Gelderland 2017. In deze regeling zijn de grensbedragen opgenomen. </text:p>
                  <text:p text:style-name="table_al">De inkopers zijn in het kader van aanbestedingsprocedures enkel bevoegd tot het op Tendernet.nl:</text:p>
                  <text:p text:style-name="table_al">a. publiceren van aanbestedingen;</text:p>
                  <text:p text:style-name="table_al">b. reageren op vragen naar aanleiding van aanbestedingen;</text:p>
                  <text:p text:style-name="table_al">c. doen van de voorgenomen gunning;</text:p>
                  <text:p text:style-name="table_al">d. doen van de definitieve gunning. </text:p>
                  <text:p text:style-name="table_al">(Zie ook bijlage Inkoopschema van de VNOG).</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verwerven en vervreemden van onroerende zaken, alsmede het vestigen, wijzigen en beëindigen van beperkte zakelijke rechten, kwalitatieve verplichtingen, zowel ten behoeve van als ten laste van de VNOG (artikel 33b)</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ikel 33b)</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handelingen in verband daarmee te verrichten, alsmede namens het openbaar lichaam, het dagelijks bestuur of het algemeen bestuur bezwaar maken of (hoger) beroep of ander rechtsmiddel in te stell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nemen van conservatoire maatregelen en doen wat nodig is ter voorkoming van verjaring of verlies van recht of bezit (artikel 33b)</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openbaar lichaam in rechte vertegenwoordigen (artikel 33d)</text:p>
                </table:table-cell>
                <table:table-cell table:style-name="entry" table:number-rows-spanned="1" table:number-columns-spanned="2">
                  <text:p text:style-name="table_al">voorzitter</text:p>
                  <text:p text:style-name="table_al">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Vertegenwoordiging van het openbaar lichaam in strafzaken als benadeelde partij (voeging), in bestuursrechtelijke en civielrechtelijke rechtsgedingen, het nemen van conservatoire en executoriale maatregelen daaronder begrepen. Dit ondermandaat omvat eveneens een ondermandaat voor het vertegenwoordigen als bedoeld in artikel 11, vierde lid, Wet veiligheidsregio’s.</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openbaar lichaam buiten rechte vertegenwoordigen (artikel 33d)</text:p>
                </table:table-cell>
                <table:table-cell table:style-name="entry" table:number-rows-spanned="1" table:number-columns-spanned="2">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1">
                  <text:p text:style-name="table_al">Dit ondermandaat omvat eveneens een ondermandaat voor het vertegenwoordigen als bedoeld in artikel 11, vierde lid Wet veiligheidsregio’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penbaar lichaam in en buiten rechte vertegenwoordigen (artikel 33d) inzake Vereniging van Eigenaren (VvE) aangelegenheden</text:p>
                </table:table-cell>
                <table:table-cell table:style-name="entry" table:number-rows-spanned="1" table:number-columns-spanned="2">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teamleider M&amp;L Service &amp; Ontwikkeling/ senior medewerker huisvesting</text:p>
                </table:table-cell>
                <table:table-cell table:style-name="entry" table:number-rows-spanned="1" table:number-columns-spanned="1">
                  <text:p text:style-name="table_al">Het budget is het budget gekoppeld aan de algemeen directeur en dus niet aan de teamleider volgens de Regeling budgetbeheer VNOG 2017</text:p>
                </table:table-cell>
              </table:table-row>
              <table:table-row table:style-name="row">
                <table:table-cell table:style-name="entry" table:number-rows-spanned="1" table:number-columns-spanned="2">
                  <text:p text:style-name="table_al">
                    <text:span text:style-name="nadrukvet">Wet openbaarheid</text:span> <text:span text:style-name="nadrukvet">van be</text:span><text:span text:style-name="nadrukvet">stuur/ Wet hergebruik </text:span><text:span text:style-name="nadrukvet">overheidsinformatie</text:span></text:p>
                </table:table-cell>
                <table:table-cell table:style-name="entry" table:number-rows-spanned="1" table:number-columns-spanned="2">
                  <text:p text:style-name="table_al">Het besluiten op verzoeken om informatie (inclusief het opschorten en verdagen) (artikelen 6 en 7 van Wet openbaarheid van bestuur en artikelen 3 en 4 van de Wet hergebruik overheidsinformatie)</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boek van </text:span>
                    <text:span text:style-name="nadrukvet">Strafvordering</text:span>
                  </text:p>
                </table:table-cell>
                <table:table-cell table:style-name="entry" table:number-rows-spanned="1" table:number-columns-spanned="2">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2">
                  <text:p text:style-name="table_al">dagelijks bestuur</text:p>
                  <text:p text:style-name="table_al">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Financi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xt:p>
                </table:table-cell>
                <table:table-cell table:style-name="entry" table:number-rows-spanned="1" table:number-columns-spanned="2">
                  <text:p text:style-name="table_al">Het budgetrecht berust bij het algemeen bestuur. </text:p>
                  <text:p text:style-name="table_al">Het dagelijks bestuur is bevoegd om binnen programma’s een herverdeling van budgetten toe te passen. Door ondermandaat te verlenen wordt administratieve last vermeden. Hiermee is het mogelijk om op managementniveau budgetten binnen een programma daar in te zetten waar nodig om de beoogde doelstellingen te behal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amleider </text:p>
                </table:table-cell>
                <table:table-cell table:style-name="entry" table:number-rows-spanned="1" table:number-columns-spanned="2">
                  <text:p text:style-name="table_al">De grensbedragen zijn opgenomen in de Regeling budgetbeheer Veiligheidsregio Noord- en Oost-Gelderland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ienen van aanvragen om subsidie in het kader van subsidieregelingen en het verwerven erv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amleider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xt:p>
                  <text:p text:style-name="table_al">afdelingshoofd Brandweerondersteuning/ teamleider M&amp;L Service en Ontwikkeling</text:p>
                </table:table-cell>
                <table:table-cell table:style-name="entry" table:number-rows-spanned="1" table:number-columns-spanned="2">
                  <text:p text:style-name="table_al"/>
                  <text:p text:style-name="table_al"/>
                  <text:p text:style-name="table_al">Het ondermandaat voor het afdelingshoofd brandweer-ondersteuning en de teamleider M&amp;L Service en Ontwikkeling beperkt zich tot voertui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amleider HR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xt:p>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sbevoegdheid met betrekking tot verordeningen ex artikelen 212 en 213 Gemeentewet juncto artikel 35, zesde lid, Wet gemeenschappe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xt:p>
                </table:table-cell>
                <table:table-cell table:style-name="entry" table:number-rows-spanned="1" table:number-columns-spanned="2">
                  <text:p text:style-name="table_al">Dit onderdeel heeft eveneens betrekking op de uitvoering van </text:p>
                  <text:p text:style-name="table_al">het Treasurystat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n opdracht tot het uitvoeren van specifieke werkzaamheden door de accountant (artikel 6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2">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corrigeren van door de accountant geconstateerde afwijkingen (artikel 7, eerste lid, tweede volzin,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2">
                  <text:p text:style-name="table_al">Geen ondermandaat toegestaan. </text:p>
                  <text:p text:style-name="table_al">De uitvoering berust bij afdelingshoofd/teamleider.</text:p>
                </table:table-cell>
              </table:table-row>
              <table:table-row table:style-name="row">
                <table:table-cell table:style-name="entry" table:number-rows-spanned="1" table:number-columns-spanned="7">
                  <text:p text:style-name="table_al">
                    <text:span text:style-name="nadrukvet">Personeel</text:span>
                  </text:p>
                </table:table-cell>
              </table:table-row>
              <table:table-row table:style-name="row">
                <table:table-cell table:style-name="entry" table:number-rows-spanned="1" table:number-columns-spanned="2">
                  <text:p text:style-name="table_al">
                    <text:span text:style-name="nadrukvet">Beroepsmedewerk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beids</text:span>
                    <text:span text:style-name="nadrukvet">voorwaarden</text:span>
                    <text:span text:style-name="nadrukvet">regeling Veiligheidsregio</text:span>
                    <text:span text:style-name="nadrukvet"> Noord- en </text:span>
                    <text:span text:style-name="nadrukvet">Oost-Gelderland</text:span>
                    <text:span text:style-name="nadrukvet"> (CAR/UWO)</text:span>
                  </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amleider </text:p>
                </table:table-cell>
                <table:table-cell table:style-name="entry" table:number-rows-spanned="1" table:number-columns-spanned="2">
                  <text:p text:style-name="table_al">Betreft alle bepalingen van de CAR/UWO, aanvullende rechtspositie en regelingen.</text:p>
                  <text:p text:style-name="table_al">Het aanstellen van nieuw personeel is voorbehouden aan het afdelingshoofd.</text:p>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Het afdelingshoofd stelt de beoordeling van de medewerkers vast. De algemeen directeur stelt de beoordeling van de teamleiders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ontwikkelings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amleider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en voor bijzonder/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amleider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Vrijwillig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beids</text:span>
                    <text:span text:style-name="nadrukvet">voorwaardenregeling</text:span> <text:span text:style-name="nadrukvet">Vei</text:span><text:span text:style-name="nadrukvet">ligheidsregi</text:span><text:span text:style-name="nadrukvet">o</text:span><text:span text:style-name="nadrukvet"> Noord- en </text:span><text:span text:style-name="nadrukvet">Oost-Gelder</text:span><text:span text:style-name="nadrukvet">land </text:span><text:span text:style-name="nadrukvet">(CAR/UWO)</text:span></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Incidentbestrijding /teamleider Incidentbestrijding  </text:p>
                </table:table-cell>
                <table:table-cell table:style-name="entry" table:number-rows-spanned="1" table:number-columns-spanned="1">
                  <text:p text:style-name="table_al">Betreft hoofdstuk 19 van de CAR/ UWO, aanvullende rechtspositie en regelingen, met uitzondering van art. 19:42 (ongevraagd ontslag). Deze berust bij de algemeen directeur. </text:p>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s opgeven voor opleidingen in het kader van verplichte (bij)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Incidentbestrijding /teamleider Incidentbestrijd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Incidentbestrijding /teamleider Incidentbestrijd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ordening Jeugdbrandweer Veiligheidsregio Noord- en Oost-Gelderland 2018</text:p>
                </table:table-cell>
                <table:table-cell table:style-name="entry" table:number-rows-spanned="1" table:number-columns-spanned="1">
                  <text:p text:style-name="table_al">Het verlenen van ontheffing voor de jaarlijkse contributie (artikel 9, zesde lid) en voor de jaarlijkse éénmalige ouderlijke bijdrage (artikel 9, acht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Incident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regelingen voor het personeel (beroeps en vrijwillig)</text:span>
                  </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Incidentbestrijding /afdelingshoofd Bedrijfsvoering/ afdelingshoofd GHOR/teamleider Incidentbestrijding  </text:p>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EN teamleider HRM</text:p>
                </table:table-cell>
                <table:table-cell table:style-name="entry" table:number-rows-spanned="1" table:number-columns-spanned="1">
                  <text:p text:style-name="table_al">Van beide ondergemandateerden is toestemming nodig om tot een beslissing te k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teamleider HRM</text:p>
                </table:table-cell>
                <table:table-cell table:style-name="entry" table:number-rows-spanned="1" table:number-columns-spanned="1">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teamleider Incidentbestrijd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text:p>
                  <text:p text:style-name="table_al"/>
                </table:table-cell>
                <table:table-cell table:style-name="entry" table:number-rows-spanned="1" table:number-columns-spanned="1">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teamleider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stage- en detacheringsovereenkoms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teamleider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Bedrijfsvoering/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aansprakelijkstellingen door medewerkers, daaronder begrepen het bepalen of sprake is van een ongeval in en door de diens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Betreft artikel 7:1, eerste lid, sub d van de CAR/UWO.</text:p>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lden van arbeidsongevallen en beroepsziekten (artikel 9 Arbeidsomstandighedenwe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text:span>
                    <text:span text:style-name="nadrukvet"> Ondernemingsraden (WOR)</text:span>
                  </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vierd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baar maken van het standpunt op het door de ondernemingsraad vast te stellen reglement (8, eerst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nemen van de uitslag van de verkiezingen voor de ondernemingsraad (11, eerst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nemen van het genomen ontslag door leden van de ondernemingsraad (12, vierd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nemen van de agenda van de vergadering van de ondernemingsraad, het verslag van de vergadering en het jaarverslag (14, tweede lid, sub f en sub h)</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ext:p text:style-name="table_al">Het jaarverslag wordt ter kennis gebracht aan het dagelijks bes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nemen van het voornemen van de ondernemingsraad om een commissie in te stellen (15, eerst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staan van gebruik van voorzieningen (17, eerst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melden van onderwerpen voor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nodigen van deskundigen voor het bijwonen van de overlegvergadering (23a, zesd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oedkeuren van het verslag van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mededelingen over de voor-bereiding van onderwerpen waarvoor advies of instemming geldt (24, eerst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 eerst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gegevens, doen van prognoses en het beschikbaar stellen van meerjarenplan c.q. begroting (financiële informatie: 31a, leden 1, 6 en 7)</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genoemde gegevens (sociale informatie: 31b)</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tegenwoordigen van de ondernemer in algemene geschillen, als genoemd in dit artikel (36, eerste lid)</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formatieverstrekking aan betrokkene(n) en derden (33 tot en met 42)</text:p>
                  <text:p text:style-name="table_al"> </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2">
                  <text:p text:style-name="table_al">WOR-bestuurde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7">
                  <text:p text:style-name="table_al">
                    <text:span text:style-name="nadrukvet">Mandaten voor wettelijke- en niet-wettelijke taken</text:span>
                  </text:p>
                </table:table-cell>
              </table:table-row>
              <table:table-row table:style-name="row">
                <table:table-cell table:style-name="entry" table:number-rows-spanned="1" table:number-columns-spanned="7">
                  <text:p text:style-name="table_al">
                    <text:span text:style-name="nadrukvet">Wet Veiligheidsregio’s (</text:span>
                    <text:span text:style-name="nadrukvet">Wvr</text:span>
                    <text:span text:style-name="nadrukvet">)</text:span>
                    <text:span text:style-name="nadrukvet">/</text:span>
                    <text:span text:style-name="nadrukvet">Eerste Wijziging Gemeenschappelijke regeling VNOG 2010</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Het vaststellen van het kwaliteit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enbaar maken van gegevens (artikel 49 Wvr)<text:span text:style-name="nadrukv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sicobeheersing</text:span>
                  </text:p>
                </table:table-cell>
                <table:table-cell table:style-name="entry" table:number-rows-spanned="1" table:number-columns-spanned="1">
                  <text:p text:style-name="table_al">Het adviseren van het bevoegd gezag inzake brandveiligheidsaspecten en GHOR-aspecten ten aanzien van:</text:p>
                  <text:p text:style-name="table_al">a. omgevingsvergunningen op grond van de Woningwet;</text:p>
                  <text:p text:style-name="table_al">b. evenementenvergunningen;</text:p>
                  <text:p text:style-name="table_al">c. beslissingen op grond van het Besluit externe veiligheid inrichtingen (Bevi);</text:p>
                  <text:p text:style-name="table_al">d. beslissingen op grond van het Besluit risico’s zware ongevallen (Brzo);</text:p>
                  <text:p text:style-name="table_al">e. beslissingen op grond van het Besluit externe veiligheid transport (Bevt);</text:p>
                  <text:p text:style-name="table_al">f. beslissingen op grond van het Besluit externe veiligheid buisleidingen (Bevb);</text:p>
                  <text:p text:style-name="table_al">g. beslissingen op grond van het Besluit omgevingsrecht (Bor);</text:p>
                  <text:p text:style-name="table_al">h. beslissingen op grond van het Bouwbesluit 2012 (SCL-locatie art. 6:40);</text:p>
                  <text:p text:style-name="table_al">i. beslissingen op grond van het Besluit brandveilig gebruik en basishulpverlening overige plaatsen (BBGBOP);</text:p>
                  <text:p text:style-name="table_al">j. overige beslissingen op grond van gemeentelijke verordeningen, onder andere op grond van artikel 10 juncto artikel 25, eerste lid, sub e, Wet veiligheidsregio’s, Wet algemene bepalingen omgevingsrecht, algemene plaatselijke verordening et ceter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afdelingshoofd Risicobeheersing/ teamleider Risicobeheersing </text:p>
                  <text:p text:style-name="table_al"/>
                  <text:p text:style-name="table_al"/>
                  <text:p text:style-name="table_al"/>
                  <text:p text:style-name="table_al">afdelingshoofd Crisisbeheersing</text:p>
                  <text:p text:style-name="table_al"/>
                  <text:p text:style-name="table_al"/>
                  <text:p text:style-name="table_al"/>
                  <text:p text:style-name="table_al"/>
                  <text:p text:style-name="table_al"/>
                </table:table-cell>
                <table:table-cell table:style-name="entry" table:number-rows-spanned="1" table:number-columns-spanned="1">
                  <text:p text:style-name="table_al">Het ondermandaat geldt alleen voor: </text:p>
                  <text:p text:style-name="table_al">a. omgevingsvergunningen op grond van de Woningwet;</text:p>
                  <text:p text:style-name="table_al">b. evenementenvergunningen op grond van de Algemene Plaatselijke Verordening / Gemeentewet;</text:p>
                  <text:p text:style-name="table_al">c. beslissingen op grond van het Besluit externe veiligheid inrichtingen (Bevi);</text:p>
                  <text:p text:style-name="table_al">d. beslissingen op grond van het Besluit risico’s zware ongevallen (Brzo); </text:p>
                  <text:p text:style-name="table_al">e. beslissingen op grond van het Bouw-besluit 2012 (SCL-locatie art. 6:40);</text:p>
                  <text:p text:style-name="table_al">f. beslissingen op grond van gemeentelijke verordeningen in verband met artikel 10 juncto artikel 25, eerste lid, sub e, Wet veiligheids-regio’s, Wet algemene bepalingen omgevingswet, algemene plaatselijke verordening et ceter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andere overheden en 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Risicobeheersing /teamleider Risicobeheersing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uncto artikel 63 Wet Veiligheidsregio’s juncto artikelen 5:24, 5:25, zesde lid, 5:31, 5:32, 5:32b en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Risicobeheersing</text:p>
                  <text:p text:style-name="table_al"/>
                </table:table-cell>
                <table:table-cell table:style-name="entry" table:number-rows-spanned="1" table:number-columns-spanned="1">
                  <text:p text:style-name="table_al">Vooraf informeren van de burgemeester en wethouders van de gemeente waarin de inrichting is gelegen.</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het bevoegd gezag over het ontwerp van een beschikking waarbij een maatwerkvoorschrift wordt gesteld (artikel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afdelingshoofd Risicobeheersing/ teamleider Risicobeheersing </text:p>
                  <text:p text:style-name="table_al"/>
                </table:table-cell>
                <table:table-cell table:style-name="entry" table:number-rows-spanned="1" table:number-columns-spanned="1">
                  <text:p text:style-name="table_al">Betreft het opslaan en bewerken van consumentenvuur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het bevoegd gezag over het voorgenomen maatwerkvoorschrift (artikel 3.2.2,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Risicobeheersing</text:p>
                  <text:p text:style-name="table_al"/>
                </table:table-cell>
                <table:table-cell table:style-name="entry" table:number-rows-spanned="1" table:number-columns-spanned="1">
                  <text:p text:style-name="table_al">Betreft het opslaan en bewerken van professioneel vuur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gedeputeerde staten inzake brandveiligheids-aspecten ten aanzien van vuurwerkontbrandingen en –opslag (artikel 3B3a, lid 6, sub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Risicobeheersing</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oordelen van veiligheidsrapporten die bij het coördinerend bevoegd gezag zijn binnengekomen en naar VNOG zijn doorgezonden (Brz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orbereiden van beslissingen tot het aanwijzen van inrichtingen als bedrijfsbrandweerplichtig op grond van in artikel 31 Wet veiligheidsregio’s juncto hoofdstuk 7 Besluit veiligheidsregio’s, daaronder in ieder geval begrepen:</text:p>
                  <text:p text:style-name="table_al">a. Het opvragen van een bedrijfsbrandweerrapportage zoals bedoeld in artikel 7.2, eerste lid, Besluit veiligheidsregio’s;</text:p>
                  <text:p text:style-name="table_al">b. 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HOR</text:span>
                  </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eze instellingen, zorgaanbieders en diensten bij de uitvoering van hun taak en op de voorbereiding daarop (artikel 33 Wvr).</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Materieel</text:span>
                  </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Incidentbestrijding/ afdelingshoofd Brandweerondersteu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ionaal brandmeldsysteem</text:span> </text:p>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Brandweerondersteuning/ teamleider Materieel &amp; Logist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luiten van overeenkomsten met betrekking tot aansluitingen op het regionaal brandmeldsysteem</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ondersteuning/ teamleider M&amp;L Service en Ontwikkeling</text:p>
                  <text:p text:style-name="table_al"/>
                </table:table-cell>
                <table:table-cell table:style-name="entry" table:number-rows-spanned="1" table:number-columns-spanned="2">
                  <text:p text:style-name="table_al">Omvat eveneens het wijzigen en opzeggen van overeenkomsten inzake het regionaal brandmeldsyste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ijzigen van de voorwaarden tot aansluiting op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2">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heren van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ondersteuning </text:p>
                </table:table-cell>
                <table:table-cell table:style-name="entry" table:number-rows-spanned="1" table:number-columns-spanned="2">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Veiligheidsregio Noord- en Oost-Gelder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1</meta:user-defined>
    <meta:user-defined meta:name="OVERHEIDop.publicationIssue">509</meta:user-defined>
    <meta:user-defined meta:name="OVERHEIDop.BgrID/DC.identifier">bgr-2018-509</meta:user-defined>
    <meta:user-defined meta:name="OVERHEID.TaxonomieBeleidsagenda/OVERHEID.category">Bestuur | Organisatie en beleid</meta:user-defined>
    <meta:user-defined meta:name="OVERHEID.Provincie/DC.spatial">Gelderland</meta:user-defined>
    <meta:user-defined meta:name="DC.source">afdeling 10.1.1 van de Algemene wet bestuursrecht;1.0:c:BWBR0005537&amp;afdeling=10.1.1&amp;g=2018-03-31</meta:user-defined>
    <meta:user-defined meta:name="DCTERMS.alternative">Ondermandaatbesluit Veiligheidsregio Noord- en Oost-Gelder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externeBijlage">Schema mandateringen aanbestedingen 2018|exb-2018-21751</meta:user-defined>
    <meta:user-defined meta:name="OVERHEIDop.versieInformatie"/>
  </office:meta>
</office:document-meta>
</file>