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18*"/>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0*"/>
    </style:style>
    <style:style style:family="table-column" style:parent-style-name="colspec" style:name="id1-3-2-4-11-1-6">
      <style:table-column-properties style:rel-column-width="11*"/>
    </style:style>
    <style:style style:family="table-column" style:parent-style-name="colspec" style:name="id1-3-2-4-11-1-7">
      <style:table-column-properties style:rel-column-width="11*"/>
    </style:style>
    <style:style style:family="table-column" style:parent-style-name="colspec" style:name="id1-3-2-4-11-1-8">
      <style:table-column-properties style:rel-column-width="1*"/>
    </style:style>
    <style:style style:family="table-column" style:parent-style-name="colspec" style:name="id1-3-2-4-11-1-9">
      <style:table-column-properties style:rel-column-width="18*"/>
    </style:style>
    <style:style style:family="table-column" style:parent-style-name="colspec" style:name="id1-3-2-4-11-1-10">
      <style:table-column-properties style:rel-column-width="10*"/>
    </style:style>
    <style:style style:family="table-column" style:parent-style-name="colspec" style:name="id1-3-2-4-11-1-11">
      <style:table-column-properties style:rel-column-width="1*"/>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0*"/>
    </style:style>
    <style:style style:family="table-column" style:parent-style-name="colspec" style:name="id1-3-2-4-13-1-4">
      <style:table-column-properties style:rel-column-width="10*"/>
    </style:style>
    <style:style style:family="table-column" style:parent-style-name="colspec" style:name="id1-3-2-4-13-1-5">
      <style:table-column-properties style:rel-column-width="5*"/>
    </style:style>
    <style:style style:family="table-column" style:parent-style-name="colspec" style:name="id1-3-2-4-13-1-6">
      <style:table-column-properties style:rel-column-width="6*"/>
    </style:style>
    <style:style style:family="table-column" style:parent-style-name="colspec" style:name="id1-3-2-4-13-1-7">
      <style:table-column-properties style:rel-column-width="2*"/>
    </style:style>
    <style:style style:family="table-column" style:parent-style-name="colspec" style:name="id1-3-2-4-13-1-8">
      <style:table-column-properties style:rel-column-width="10*"/>
    </style:style>
    <style:style style:family="table-column" style:parent-style-name="colspec" style:name="id1-3-2-4-13-1-9">
      <style:table-column-properties style:rel-column-width="2*"/>
    </style:style>
    <style:style style:family="table-column" style:parent-style-name="colspec" style:name="id1-3-2-4-13-1-10">
      <style:table-column-properties style:rel-column-width="34*"/>
    </style:style>
    <style:style style:family="table-column" style:parent-style-name="colspec" style:name="id1-3-2-4-16-1-1">
      <style:table-column-properties style:rel-column-width="25*"/>
    </style:style>
    <style:style style:family="table-column" style:parent-style-name="colspec" style:name="id1-3-2-4-16-1-2">
      <style:table-column-properties style:rel-column-width="32*"/>
    </style:style>
    <style:style style:family="table-column" style:parent-style-name="colspec" style:name="id1-3-2-4-16-1-3">
      <style:table-column-properties style:rel-column-width="10*"/>
    </style:style>
    <style:style style:family="table-column" style:parent-style-name="colspec" style:name="id1-3-2-4-16-1-4">
      <style:table-column-properties style:rel-column-width="10*"/>
    </style:style>
    <style:style style:family="table-column" style:parent-style-name="colspec" style:name="id1-3-2-4-16-1-5">
      <style:table-column-properties style:rel-column-width="2*"/>
    </style:style>
    <style:style style:family="table-column" style:parent-style-name="colspec" style:name="id1-3-2-4-16-1-6">
      <style:table-column-properties style:rel-column-width="21*"/>
    </style:style>
    <style:style style:family="table-column" style:parent-style-name="colspec" style:name="id1-3-2-4-18-1-1">
      <style:table-column-properties style:rel-column-width="20*"/>
    </style:style>
    <style:style style:family="table-column" style:parent-style-name="colspec" style:name="id1-3-2-4-18-1-2">
      <style:table-column-properties style:rel-column-width="28*"/>
    </style:style>
    <style:style style:family="table-column" style:parent-style-name="colspec" style:name="id1-3-2-4-18-1-3">
      <style:table-column-properties style:rel-column-width="12*"/>
    </style:style>
    <style:style style:family="table-column" style:parent-style-name="colspec" style:name="id1-3-2-4-18-1-4">
      <style:table-column-properties style:rel-column-width="12*"/>
    </style:style>
    <style:style style:family="table-column" style:parent-style-name="colspec" style:name="id1-3-2-4-18-1-5">
      <style:table-column-properties style:rel-column-width="12*"/>
    </style:style>
    <style:style style:family="table-column" style:parent-style-name="colspec" style:name="id1-3-2-4-18-1-6">
      <style:table-column-properties style:rel-column-width="17*"/>
    </style:style>
    <style:style style:family="table-column" style:parent-style-name="colspec" style:name="id1-3-2-4-20-1-1">
      <style:table-column-properties style:rel-column-width="18*"/>
    </style:style>
    <style:style style:family="table-column" style:parent-style-name="colspec" style:name="id1-3-2-4-20-1-2">
      <style:table-column-properties style:rel-column-width="29*"/>
    </style:style>
    <style:style style:family="table-column" style:parent-style-name="colspec" style:name="id1-3-2-4-20-1-3">
      <style:table-column-properties style:rel-column-width="11*"/>
    </style:style>
    <style:style style:family="table-column" style:parent-style-name="colspec" style:name="id1-3-2-4-20-1-4">
      <style:table-column-properties style:rel-column-width="11*"/>
    </style:style>
    <style:style style:family="table-column" style:parent-style-name="colspec" style:name="id1-3-2-4-20-1-5">
      <style:table-column-properties style:rel-column-width="2*"/>
    </style:style>
    <style:style style:family="table-column" style:parent-style-name="colspec" style:name="id1-3-2-4-20-1-6">
      <style:table-column-properties style:rel-column-width="29*"/>
    </style:style>
  </office:automatic-styles>
  <office:body>
    <office:text>
      <text:p text:style-name="new_page_staatscourant"/>
      <text:p text:style-name="single-kop-titel">Mandaatregeling Veiligheidsregio Noord- en Oost-Gelderland 2018</text:p>
      <text:section text:name="regeling_id1-3-2" text:style-name="regeling">
        <text:section text:name="aanhef_id1-3-2-1" text:style-name="aanhef">
          <text:section text:name="preambule_id1-3-2-1-1" text:style-name="preambule">
            <text:p text:style-name="al">Het dagelijks bestuur en de voorzitter van de Veiligheidsregio Noord- en Oost-Gelderland, ieder voor zover het zijn bevoegdheden betreft;</text:p>
            <text:p text:style-name="al"> </text:p>
            <text:p text:style-name="al">overwegende, dat het in het belang van een vlotte afdoening is de behandeling van een aantal zaken onder hun verantwoordelijkheid te mandateren aan een ambtenaar;</text:p>
            <text:p text:style-name="al"> </text:p>
            <text:p text:style-name="al">dat dergelijke maatregelen tevens bijdragen tot een vermindering van de werkdruk van het dagelijks bestuur respectievelijk de voorzitter van de Veiligheidsregio Noord- en Oost-Gelderland;</text:p>
            <text:p text:style-name="al"> </text:p>
            <text:p text:style-name="al">gelet op afdeling 10.1.1 Algemene wet bestuursrecht, artikel 33 tot en met 33d Wet gemeenschappelijke regelingen, de Eerste Wijziging Gemeenschappelijke regeling Veiligheidsregio Noord- en Oost-Gelderland 2010 en het Delegatiebesluit VNOG 2018;</text:p>
            <text:p text:style-name="al"> </text:p>
            <text:p text:style-name="al">BESLUITEN:</text:p>
            <text:p text:style-name="al"> </text:p>
            <text:p text:style-name="al">De Mandaatregeling Veiligheidsregio Noord- en Oost-Gelderland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oorschriften wordt verstaan onder:</text:p>
            <text:p text:style-name="al">a. mandaat: de bevoegdheid om namens het dagelijks bestuur c.q. de voorzitter besluiten te nemen en overige handelingen te verrichten zoals beschreven in artikel 2;</text:p>
            <text:p text:style-name="al">b. gemandateerde: de functionaris, aan wie uitoefening van een aan het dagelijks bestuur respectievelijk de voorzitter toegekende bevoegdheid wordt gemandateerd;</text:p>
            <text:p text:style-name="al">c. ondergemandateerde: de functionaris, aan wie door een gemandateerde ondermandaat is verleend. Waar in deze voorschriften wordt gesproken van gemandateerde dient daaronder tevens de ondergemandateerde te worden begrepen, tenzij anders in bepaald;</text:p>
            <text:p text:style-name="al">d. het dagelijks bestuur: het dagelijks bestuur van de Veiligheidsregio Noord- en Oost-Gelderland;</text:p>
            <text:p text:style-name="al">e. de voorzitter: de voorzitter van de Veiligheidsregio Noord- en Oost-Gelderland.</text:p>
            <text:p text:style-name="al"/>
          </text:section>
          <text:section text:name="artikel_id1-3-2-2-2" text:style-name="artikel">
            <text:p text:style-name="artikel_kop_titel"><text:span text:style-name="artikel_kop_label">Artikel</text:span> <text:span text:style-name="artikel_kop_nr">2</text:span> Mandaat- en volmachtregister</text:p>
            <text:p text:style-name="al"/>
            <text:p text:style-name="al">Het dagelijks bestuur en de voorzitter verlenen mandaat voor de bevoegdheden die zijn genoemd in het bij deze regeling behorende Mandaat- en volmachtregister aan de in dit register genoemde functionarissen.</text:p>
            <text:p text:style-name="al"/>
          </text:section>
          <text:section text:name="artikel_id1-3-2-2-3" text:style-name="artikel">
            <text:p text:style-name="artikel_kop_titel"><text:span text:style-name="artikel_kop_label">Artikel</text:span> <text:span text:style-name="artikel_kop_nr">3</text:span> Reikwijdte van het mandaat</text:p>
            <text:p text:style-name="al"/>
            <text:p text:style-name="al">1. Onder het mandaat valt het beslissings-, uitvoerings- en ondertekeningsmandaat, tenzij anders is aangegeven.</text:p>
            <text:p text:style-name="al">2. Voor zover het mandaat ziet op het nemen van besluiten, heeft het mandaat ook betrekking op de voorbereidingsprocedures en de administratieve afhandeling daarvan.</text:p>
            <text:p text:style-name="al">3. In deze regeling valt onder het begrip mandaat niet alleen de bevoegdheid om in naam van het dagelijks bestuur c.q de voorzitter besluiten te nemen zoals bedoeld in artikel 10:1 van de Algemene wet bestuursrecht, maar ook de volmacht tot het verrichten van privaatrechtelijke rechtshandelingen namens het dagelijks bestuur en de machtiging tot verrichting van handelingen die noch een besluit, noch een privaatrechtelijke rechtshandeling zijn, voor zover deze verband houden met de uitvoering van de in de gemeenschappelijke regeling genoemde taken en bevoegdheden.</text:p>
            <text:p text:style-name="al">4. Het bepaalde inzake mandaat is van overeenkomstige toepassing op ondermandaat.</text:p>
            <text:p text:style-name="al"/>
            <text:p text:style-name="al"/>
          </text:section>
          <text:section text:name="artikel_id1-3-2-2-4" text:style-name="artikel">
            <text:p text:style-name="artikel_kop_titel"><text:span text:style-name="artikel_kop_label">Artikel</text:span> <text:span text:style-name="artikel_kop_nr">4</text:span> Ondermandaat</text:p>
            <text:p text:style-name="al"/>
            <text:p text:style-name="al">1. De gemandateerde is bevoegd ondergemandateerden aan te wijzen.</text:p>
            <text:p text:style-name="al">2. De in het eerste lid genoemde aanwijzing geschiedt schriftelijk en wordt door de gemandateerde ter kennis gebracht van het dagelijks bestuur respectievelijk de voorzitter. In de aanwijzing wordt aangegeven welke bevoegdheden de ondergemandateerde mag uitoefenen.</text:p>
            <text:p text:style-name="al"/>
          </text:section>
          <text:section text:name="artikel_id1-3-2-2-5" text:style-name="artikel">
            <text:p text:style-name="artikel_kop_titel"><text:span text:style-name="artikel_kop_label">Artikel</text:span> <text:span text:style-name="artikel_kop_nr">5</text:span> Uitzondering van mandaat</text:p>
            <text:p text:style-name="al"/>
            <text:p text:style-name="al">1. Van het mandaat wordt geen gebruik gemaakt indien</text:p>
            <text:p text:style-name="al">a. het besluit wordt genomen met gebruik van een hardheidsclausule;</text:p>
            <text:p text:style-name="al">b. sprake is van onderling strijdige adviezen, indien inwinning daarvan is voorgeschreven;</text:p>
            <text:p text:style-name="al">c. er geen toereikend budget beschikbaar is;</text:p>
            <text:p text:style-name="al">d. uit het te nemen besluit belangrijke financiële consequenties kunnen voortvloeien;</text:p>
            <text:p text:style-name="al">e. de uitoefening van de gemandateerde bevoegdheid de persoon, de functie of enig ander belang van de gemandateerde zelf betreft.</text:p>
            <text:p text:style-name="al">2. De gemandateerde neemt bij de uitoefening van bevoegdheden in acht het daaromtrent gestelde bij of krachtens wetten, besluiten, verordeningen, circulaires en richtlijnen van rijks-, provinciale en gemeentelijke overheden of zelfstandige bestuursorganen, de door het algemeen bestuur of het dagelijks bestuur vastgestelde beleidskaders alsmede de in het overzicht opgenomen specifieke voorschriften.</text:p>
            <text:p text:style-name="al"/>
          </text:section>
          <text:section text:name="artikel_id1-3-2-2-6" text:style-name="artikel">
            <text:p text:style-name="artikel_kop_titel"><text:span text:style-name="artikel_kop_label">Artikel</text:span> <text:span text:style-name="artikel_kop_nr">6</text:span> Nadere instructies</text:p>
            <text:p text:style-name="al"/>
            <text:p text:style-name="al">1. Het dagelijks bestuur respectievelijk de voorzitter is bevoegd aan de gemandateerde nadere instructies te geven. </text:p>
            <text:p text:style-name="al">2. Het dagelijks bestuur respectievelijk de voorzitter is te allen tijde bevoegd de gemandateerde bevoegdheden zelf uit te oefenen.</text:p>
            <text:p text:style-name="al"/>
          </text:section>
          <text:section text:name="artikel_id1-3-2-2-7" text:style-name="artikel">
            <text:p text:style-name="artikel_kop_titel"><text:span text:style-name="artikel_kop_label">Artikel</text:span> <text:span text:style-name="artikel_kop_nr">7</text:span> Afwezigheid van de gemandateerde</text:p>
            <text:p text:style-name="al"/>
            <text:p text:style-name="al">1. In geval van afwezigheid van de gemandateerde worden de aan hem gemandateerde bevoegdheden uitgeoefend door diens plaatsvervanger.</text:p>
            <text:p text:style-name="al">2. Indien een bevoegdheid is uitgeoefend door een plaatsvervanger, dient dit in de ondertekening tot uitdrukking te worden gebracht door gebruikmaking van de letters “plv.”, gevolgd door functie en eigen naam.</text:p>
            <text:p text:style-name="al"/>
          </text:section>
          <text:section text:name="artikel_id1-3-2-2-8" text:style-name="artikel">
            <text:p text:style-name="artikel_kop_titel"><text:span text:style-name="artikel_kop_label">Artikel</text:span> <text:span text:style-name="artikel_kop_nr">8</text:span> Plaatsvervanging algemeen directeur</text:p>
            <text:p text:style-name="al"/>
            <text:p text:style-name="al">1. De algemeen directeur wordt bij zijn afwezigheid vervangen door het afdelingshoofd Incidentbestrijding. Deze vervanging geldt voor alle rollen die de algemeen directeur vervult: secretaris, commandant brandweer en WOR-bestuurder.</text:p>
            <text:p text:style-name="al">2. De algemeen directeur wijst de volgende andere afdelingshoofden als verdere plaatsvervanger(s) aan: afdelingshoofd Risicobeheersing (2e), afdelingshoofd Crisisbeheersing (3e), afdelingshoofd Bedrijfsvoering (4e), afdelingshoofd Brandweerondersteuning (5e) en afdelingshoofd GHOR (6e).</text:p>
            <text:p text:style-name="al"/>
          </text:section>
          <text:section text:name="artikel_id1-3-2-2-9" text:style-name="artikel">
            <text:p text:style-name="artikel_kop_titel"><text:span text:style-name="artikel_kop_label">Artikel</text:span> <text:span text:style-name="artikel_kop_nr">9</text:span> Bevoegdheden en instructies plaatsvervangend directeur </text:p>
            <text:p text:style-name="al"/>
            <text:p text:style-name="al">1. De plaatsvervangend directeur is bevoegd de taken en verantwoordelijkheden van de algemeen directeur uit te oefenen bij diens kortdurende afwezigheid als gevolg van verlof of anderszins voorziene afwezigheid, ziekte dan wel onvoorziene omstandigheden.</text:p>
            <text:p text:style-name="al">2. De algemeen directeur kan instructies stellen aan de uitoefening van diens taken en verantwoordelijkheden door de plaatsvervangend directeur. De instructies worden schriftelijk vastgelegd.</text:p>
            <text:p text:style-name="al">3. Indien een bevoegdheid is uitgeoefend door de plaatsvervangend directeur dan dient dit in de ondertekening tot uitdrukking te worden gebracht door de gebruikmaking van de toevoeging “plv.”, gevolgd door functie en eigen naam.</text:p>
            <text:p text:style-name="al"/>
          </text:section>
          <text:section text:name="artikel_id1-3-2-2-10" text:style-name="artikel">
            <text:p text:style-name="artikel_kop_titel"><text:span text:style-name="artikel_kop_label">Artikel</text:span> <text:span text:style-name="artikel_kop_nr">10</text:span> Beperking van het mandaat</text:p>
            <text:p text:style-name="al"/>
            <text:p text:style-name="al">1. De gemandateerde oefent de aan hem gemandateerde bevoegdheden enkel uit met betrekking tot zaken, die zijn eigen organisatieonderdeel betreffen.</text:p>
            <text:p text:style-name="al">2. In geval bij een krachtens mandaat te nemen besluit een ander organisatieonderdeel van de Veiligheidsregio Noord- en Oost-Gelderland belang heeft of de betreffende zaak het taakgebied van een ander organisatieonderdeel raakt, legt de gemandateerde de zaak vooraf aan het hoofd van dat andere organisatieonderdeel voor. Indien met het hoofd van dit andere organisatieonderdeel geen overeenstemming wordt bereikt, legt de gemandateerde de zaak voor aan het dagelijks bestuur respectievelijk de voorzitter.</text:p>
            <text:p text:style-name="al"/>
          </text:section>
          <text:section text:name="artikel_id1-3-2-2-11" text:style-name="artikel">
            <text:p text:style-name="artikel_kop_titel"><text:span text:style-name="artikel_kop_label">Artikel</text:span> <text:span text:style-name="artikel_kop_nr">11</text:span> Administratieve voorziening</text:p>
            <text:p text:style-name="al"/>
            <text:p text:style-name="al">Indien tegen een krachtens mandaat genomen besluit een administratiefrechtelijke voorziening openstaat, wordt daarvan in de betreffende stukken kennis gegeven onder vermelding van de instantie tot welke men zich kan richten.</text:p>
            <text:p text:style-name="al"/>
          </text:section>
          <text:section text:name="artikel_id1-3-2-2-12" text:style-name="artikel">
            <text:p text:style-name="artikel_kop_titel"><text:span text:style-name="artikel_kop_label">Artikel</text:span> <text:span text:style-name="artikel_kop_nr">12</text:span> Ondertekening</text:p>
            <text:p text:style-name="al"/>
            <text:p text:style-name="al">Indien een bevoegdheid krachtens mandaat wordt uitgeoefend, worden uitgaande stukken als volgt ondertekend:</text:p>
            <text:p text:style-name="al">Namens het dagelijks bestuur / de voorzitter van de Veiligheidsregio Noord- en Oost-Gelderland;</text:p>
            <text:p text:style-name="al">(naam, functie en handtekening van de gemandateerde).</text:p>
            <text:p text:style-name="al"/>
          </text:section>
          <text:section text:name="artikel_id1-3-2-2-13" text:style-name="artikel">
            <text:p text:style-name="artikel_kop_titel"><text:span text:style-name="artikel_kop_label">Artikel</text:span> <text:span text:style-name="artikel_kop_nr">13</text:span> Verstrekken van informatie</text:p>
            <text:p text:style-name="al"/>
            <text:p text:style-name="al">1. De gemandateerde verstrekt het dagelijks bestuur jaarlijks desgewenst een overzicht van de uitoefening van de krachtens mandaat opgedragen bevoegdheid.</text:p>
            <text:p text:style-name="al">2. Dit overzicht bevat tenminste:</text:p>
            <text:p text:style-name="al">a. gegevens over de aantallen besluiten, gegroepeerd naar de bevoegdheid op grond waarvan deze zijn genomen;</text:p>
            <text:p text:style-name="al">b. vermelding van bijzondere gevallen.</text:p>
            <text:p text:style-name="al"/>
          </text:section>
          <text:section text:name="artikel_id1-3-2-2-14" text:style-name="artikel">
            <text:p text:style-name="artikel_kop_titel"><text:span text:style-name="artikel_kop_label">Artikel</text:span> <text:span text:style-name="artikel_kop_nr">14</text:span> Intrekking</text:p>
            <text:p text:style-name="al"/>
            <text:p text:style-name="al">De ‘Mandaatregeling Veiligheidsregio Noord- en Oost-Gelderland 2017’, vastgesteld door het dagelijks bestuur op 9 februari 2017, het Mandaat- en volmachtregister 2017, vastgesteld door het dagelijks bestuur op 9 februari 2017, de wijziging van het Mandaat- en volmachtregister VNOG 2017, vastgesteld door het dagelijks bestuur op 13 april 2017, de Vervangingsregeling algemeen directeur Veiligheidsregio Noord- en Oost-Gelderland 2017, vastgesteld door het dagelijks bestuur op 15 juni 2017 en het Vervangingsschema algemeen directeur Veiligheidsregio Noord- en Oost-Gelderland, vastgesteld door het dagelijks bestuur op 21 augustus 2017, worden ingetrokken.</text:p>
            <text:p text:style-name="al"/>
          </text:section>
          <text:section text:name="artikel_id1-3-2-2-15" text:style-name="artikel">
            <text:p text:style-name="artikel_kop_titel"><text:span text:style-name="artikel_kop_label">Artikel</text:span> <text:span text:style-name="artikel_kop_nr">15</text:span> Citeertitel en inwerkingtreding</text:p>
            <text:p text:style-name="al"/>
            <text:p text:style-name="al">1. Dit besluit treedt in werking na bekendmaking en werkt terug vanaf 1 januari 2018.</text:p>
            <text:p text:style-name="al">2. Dit besluit kan worden aangehaald als ‘Mandaatregeling Veiligheidsregio Noord- en Oost-Gelderland 20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t dagelijks bestuur van de Veiligheidsregio Noord- en Oost-Gelderland,</text:span></text:p>
            <text:p><text:span text:style-name="functie"/></text:p>
            <text:p><text:span text:style-name="functie"/></text:p>
            <text:p><text:span text:style-name="functie"> </text:span></text:p>
            <text:p><text:span text:style-name="functie">De secretaris De voorzitter</text:span></text:p>
            <text:p><text:span text:style-name="functie">ir. A. Schoenmaker drs. J.C.G.M. Berends</text:span></text:p>
            <text:p><text:span text:style-name="functie"> </text:span></text:p>
            <text:p><text:span text:style-name="functie">Apeldoorn, 15 februari 2018</text:span></text:p>
          </text:section>
        </text:section>
        <text:section text:name="bijlage_id1-3-2-4" text:style-name="bijlage">
          <text:p text:style-name="bijlage_top"/>
          <text:p text:style-name="hoofdstuk_kop"><text:span text:style-name="label"/> <text:span text:style-name="nr"/> Mandaat- en volmachtregister VNOG 2018</text:p>
          <text:p text:style-name="al"/>
          <text:p text:style-name="al">Begripsomschrijvingen</text:p>
          <text:p text:style-name="al"/>
          <text:p text:style-name="al">In dit register wordt verstaan onder:</text:p>
          <text:p text:style-name="al"/>
          <text:p text:style-name="al">Mandaat: de bevoegdheid om in naam van een bestuursorgaan (de mandaatgever) een besluit te nemen in de zin van artikel 1:3 Awb;</text:p>
          <text:p text:style-name="al"/>
          <text:p text:style-name="al">Volmacht: de bevoegdheid om in naam van een bestuursorgaan (de volmachtgever) privaatrechtelijke rechtshandelingen en andere (niet-schriftelijke) beslissingen te verricht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row table:style-name="row">
                <table:table-cell table:style-name="entry" table:number-rows-spanned="1" table:number-columns-spanned="1">
                  <text:p text:style-name="table_al">Grondslag/naam van de regeling</text:p>
                </table:table-cell>
                <table:table-cell table:style-name="entry" table:number-rows-spanned="1" table:number-columns-spanned="2">
                  <text:p text:style-name="table_al">Omschrijving van de bevoegdheid</text:p>
                </table:table-cell>
                <table:table-cell table:style-name="entry" table:number-rows-spanned="1" table:number-columns-spanned="2">
                  <text:p text:style-name="table_al">Mandaterend org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3">
                  <text:p text:style-name="table_al">Bijzonderheden/begrenz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2">
                  <text:p text:style-name="table_al">Het verdagen van beslistermijnen indien een regeling in die mogelijkheid voorziet</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zenden van (individuele) ontvangstbevestigingen</text:p>
                </table:table-cell>
                <table:table-cell table:style-name="entry" table:number-rows-spanned="1" table:number-columns-spanned="2">
                  <text:p text:style-name="table_al">dagelijks bestuur</text:p>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verstrekken van informatie</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Betreft informatie niet zijnde een bestuurlijke aangelegenheid en niet zijnde operationele informatie tijdens een incident (onder meer het verstrekken van inlichtingen aan ambtelijke instanties, het doen van opgaven voor de statistiek en het verstrekken van wettelijk vereiste opga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uitvoering van besluiten</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esluiten op verzoeken aan de regio tot het verlenen van facilitaire medewerking</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aangaan en ondertekenen van convenanten en andere vormen van samenwerkingsafspraken, waarmee verplichtingen voor de VNOG worden aangegaan</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Onder dit mandaat zijn niet begrepen het convenant als bedoeld in artikel 19 Wet veiligheidsregio’s en de afspraken als bedoeld in artikel 34 Wet veiligheidsregio’ (zie paragraaf Wet veiligheidsregio’s/Wet Gemeenschappelijke regelingen van dit register).</text:p>
                </table:table-cell>
              </table:table-row>
              <table:table-row table:style-name="row">
                <table:table-cell table:style-name="entry" table:number-rows-spanned="1" table:number-columns-spanned="9">
                  <text:p text:style-name="table_al">Juridisch</text:p>
                </table:table-cell>
              </table:table-row>
              <table:table-row table:style-name="row">
                <table:table-cell table:style-name="entry" table:number-rows-spanned="1" table:number-columns-spanned="2">
                  <text:p text:style-name="table_al">Algemene wet bestuursrecht (Awb) </text:p>
                  <text:p text:style-name="table_al">(algemeen)</text:p>
                </table:table-cell>
                <table:table-cell table:style-name="entry" table:number-rows-spanned="1" table:number-columns-spanned="2">
                  <text:p text:style-name="table_al">Het verlangen van een schriftelijke machtiging vertegenwoordiging (2:1)</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door- of terugzenden van geschriften kennelijk bestemd voor een ander bestuursorgaan (2:3)</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oorbereidingen in het kader van de uniforme openbare voorbereidingsprocedure (afd. 3.4, m.u.v. artikel 3:18)</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bekendmaking en mededeling van beschikkingen en besluiten (3:41, 3:42, 3:43)</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uitgifte van legitimatiebewijzen eigen personeel (5:12)</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horen in het kader van en het afdoen van klachten op grond van de Algemene wet bestuursrecht (9:10 en 9:11 juncto de Klachtenregeling VNOG </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Mandaat geldt niet indien de klacht de algemeen directeur betref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horen in het kader van en het afdoen van klachten, niet zijnde klaagschriften of personele klachten, bedoeld in de Klachtenregeling VNOG </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Mandaat geldt niet indien de klacht de algemeen directeur betreft.</text:p>
                </table:table-cell>
              </table:table-row>
              <table:table-row table:style-name="row">
                <table:table-cell table:style-name="entry" table:number-rows-spanned="1" table:number-columns-spanned="2">
                  <text:p text:style-name="table_al">Algemene wet bestuursrecht (Awb)</text:p>
                  <text:p text:style-name="table_al">(bestuursrechtelijke procedures)</text:p>
                </table:table-cell>
                <table:table-cell table:style-name="entry" table:number-rows-spanned="1" table:number-columns-spanned="2">
                  <text:p text:style-name="table_al">Het zenden van een ontvangstbevestiging op een bezwaarschrift (6:14)</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doorzenden van bezwaarschriften (6:15)</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stellen van een termijn om de gronden van bezwaar aan te vullen en gegevens aan te vullen (6:6)</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bepalen van dag, tijd en locatie van de hoorzitting (7:2)</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verdaging en verder uitstel besluit op bezwaar (7:10, leden 2, 3, 4 en 5)</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ext:p text:style-name="table_al"> </text:p>
                </table:table-cell>
                <table:table-cell table:style-name="entry" table:number-rows-spanned="1" table:number-columns-spanned="2">
                  <text:p text:style-name="table_al"> </text:p>
                  <text:p text:style-name="table_al">Het besluiten op een verzoekschrift om rechtstreeks beroep (7:1a)</text:p>
                </table:table-cell>
                <table:table-cell table:style-name="entry" table:number-rows-spanned="1" table:number-columns-spanned="2">
                  <text:p text:style-name="table_al"> </text:p>
                  <text:p text:style-name="table_al">dagelijks bestuur</text:p>
                </table:table-cell>
                <table:table-cell table:style-name="entry" table:number-rows-spanned="1" table:number-columns-spanned="1">
                  <text:p text:style-name="table_al"> </text:p>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beslissing op bezwaar (6:6 en 7:1 tot en met 7:15)</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Mandaat geldt niet:</text:p>
                  <text:p text:style-name="table_al">a. indien de gemandateerde zelf het primaire besluit heeft genomen;</text:p>
                  <text:p text:style-name="table_al">b. bij besluiten, waarbij het advies van de commissie bezwaarschriften niet wordt opgevolgd.</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vertegenwoordiging ter zitting van het dagelijks bestuur in bestuursrechtelijke procedures</text:p>
                </table:table-cell>
                <table:table-cell table:style-name="entry" table:number-rows-spanned="1" table:number-columns-spanned="2">
                  <text:p text:style-name="table_al">voorzitter</text:p>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Archiefwet</text:p>
                </table:table-cell>
                <table:table-cell table:style-name="entry" table:number-rows-spanned="1" table:number-columns-spanned="2">
                  <text:p text:style-name="table_al">Het in ontvangst nemen van aangetekende stukken, deurwaardersexploiten, expressestukken etc.</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afgeven van ontvangstbevestigingen voor ontvangen stukken</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overeenkomstig het origineel" waarmerken van stukken met uitzondering van stukken die zich ingevolge de Archiefwet in de officiële archiefbewaarplaats bevinden</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De vernietiging van archiefbescheiden</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Burgerlijk wetboek (algemeen)</text:p>
                </table:table-cell>
                <table:table-cell table:style-name="entry" table:number-rows-spanned="1" table:number-columns-spanned="2">
                  <text:p text:style-name="table_al">Beslissen op aansprakelijkstellingen door derden.</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Voor zover niet overgedragen aan verzekeraar op grond van contractuele afsprak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ansprakelijkstellingen door derden ter behandeling en afdoening doorzenden naar van toepassing zijnde verzekeraar van de VNOG</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ansprakelijk stellen van derden voor schade aan de VNOG</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doorgeven van mutaties in verzekerde objecten aan verzekeringsmaatschappijen</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reffen van een vertrekregeling via een vaststellingsovereenkomst (7:900)</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3">
                  <text:p text:style-name="table_al">Mandaat is beperkt door de vastgestelde kaders in relatie tot vertrekregelingen vanuit het dagelijks best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andelsregisterwet 2007</text:p>
                </table:table-cell>
                <table:table-cell table:style-name="entry" table:number-rows-spanned="1" table:number-columns-spanned="2">
                  <text:p text:style-name="table_al">Het doen van opgave voor de eerste inschrijving dan wel het doen van vervolg opgave(n) oftewel wijziging(en) na de eerste inschrijving in het Handelsregister bij de Kamer van Koophandel (art. 18, leden 1, 2, 5 en 6)</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Wet administratiefrechtelijke handhaving van verkeersvoorschriften (Wet Mulder)</text:p>
                </table:table-cell>
                <table:table-cell table:style-name="entry" table:number-rows-spanned="1" table:number-columns-spanned="2">
                  <text:p text:style-name="table_al">Het maken van bezwaar en beroep in het kader van de ‘Wet Mulder’ tegen beschikkingen vanwege verkeersovertredingen die zijn begaan bij het rijden met dienstvoertuigen met prio 1.</text:p>
                </table:table-cell>
                <table:table-cell table:style-name="entry" table:number-rows-spanned="1" table:number-columns-spanned="2">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Wet bescherming persoonsgegevens / Algemene Verordening Gegevensbescherming (AVG)</text:p>
                  <text:p text:style-name="table_al"/>
                </table:table-cell>
                <table:table-cell table:style-name="entry" table:number-rows-spanned="1" table:number-columns-spanned="2">
                  <text:p text:style-name="table_al">Alle beslissingen in het kader van de uitvoering van de Wet bescherming persoonsgegevens dan wel vanaf 25 mei 2018 de Algemene Verordening Gegevensbescherming</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Wet gemeenschappelijke regelingen</text:p>
                </table:table-cell>
                <table:table-cell table:style-name="entry" table:number-rows-spanned="1" table:number-columns-spanned="2">
                  <text:p text:style-name="table_al">Het besluiten tot en ondertekenen van privaatrechtelijke rechtshandelingen van de Veiligheidsregio Noord- en Oost-Gelderland (artikel 33b)</text:p>
                </table:table-cell>
                <table:table-cell table:style-name="entry" table:number-rows-spanned="1" table:number-columns-spanned="2">
                  <text:p text:style-name="table_al">dagelijks bestuur</text:p>
                  <text:p text:style-name="table_al">voorzitter</text:p>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Besluiten tot het aangaan, wijzigen, verlengen, opzeggen, ontbinden en vernietigen van overeenkomsten binnen de door het bestuur beschikbaar gestelde budgetten. Hiertoe behoort tevens het voeren van aanbestedingsprocedures. </text:p>
                  <text:p text:style-name="table_al">Het vaststellen van de aanbestedingskalender voor wat betreft een nationale dan wel Europese aanbesteding is voorbehouden aan het dagelijks bestuur.</text:p>
                  <text:p text:style-name="table_al">Met inachtneming van het Inkoopbeleid VNOG en Regeling budgetbeheer Veiligheidsregio Noord- en Oost-Gelderland 2017. </text:p>
                  <text:p text:style-name="table_al">In deze regeling zijn de grensbedragen opgenomen.</text:p>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verwerven en vervreemden van onroerende zaken, alsmede het vestigen, wijzigen en beëindigen van beperkte zakelijke rechten, kwalitatieve verplichtingen, zowel ten behoeve van als ten laste van de Veiligheidsregio Noord- en Oost-Gelderland (artikel 33b)</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artikel 33b)</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Het namens het openbaar lichaam, het dagelijks bestuur of het algemeen bestuur besluiten tot voeging als benadeelde partij in strafzaken en tot het voeren van bestuursrechtelijke en civielrechtelijke rechtsgedingen, zowel eisend als verwerend, alle (rechts)handelingen in verband daarmee te verrichten, alsmede namens het openbaar lichaam, het dagelijks bestuur of het algemeen bestuur bezwaar maken of (hoger) beroep dan wel ander rechtsmiddel in te stellen.</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nemen van conservatoire maatregelen en doen wat nodig is ter voorkoming van verjaring of verlies van recht of bezit (artikel 33b)</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openbaar lichaam in rechte vertegenwoordigen (artikel 33d)</text:p>
                </table:table-cell>
                <table:table-cell table:style-name="entry" table:number-rows-spanned="1" table:number-columns-spanned="2">
                  <text:p text:style-name="table_al">voorzitter</text:p>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Vertegenwoordiging van het openbaar lichaam in strafzaken als benadeelde partij (voeging), in bestuursrechtelijke en civielrechtelijke rechtsgedingen, het nemen van conservatoire en executoriale maatregelen daaronder begrepen. Dit mandaat omvat eveneens een mandaat voor het vertegenwoordigen als bedoeld in artikel 11, vierde lid, Wet veiligheidsregio’s.</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openbaar lichaam buiten rechte vertegenwoordigen (artikel 33d)</text:p>
                </table:table-cell>
                <table:table-cell table:style-name="entry" table:number-rows-spanned="1" table:number-columns-spanned="2">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Dit mandaat omvat eveneens een mandaat voor het vertegenwoordigen als bedoeld in artikel 11, vierde lid Wet veiligheidsregio’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penbaar lichaam in en buiten rechte vertegenwoor-digen (artikel 33d) inzake Vereniging van Eigenaren (VvE) aangelegenheden</text:p>
                </table:table-cell>
                <table:table-cell table:style-name="entry" table:number-rows-spanned="1" table:number-columns-spanned="2">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Wet openbaarheid van bestuur / Wet hergebruik van overheidsinformatie</text:p>
                </table:table-cell>
                <table:table-cell table:style-name="entry" table:number-rows-spanned="1" table:number-columns-spanned="2">
                  <text:p text:style-name="table_al">Het besluiten op verzoeken om informatie inclusief het opschorten en verdagen (artikelen 6 en 7 van Wet openbaarheid van bestuur en artikelen 3 en 4 van de Wet hergebruik overheidsinformatie)</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ext:p text:style-name="table_al"/>
                  <text:p text:style-name="table_al"/>
                  <text:p text:style-name="table_al"/>
                </table:table-cell>
              </table:table-row>
              <table:table-row table:style-name="row">
                <table:table-cell table:style-name="entry" table:number-rows-spanned="1" table:number-columns-spanned="2">
                  <text:p text:style-name="table_al">Wetboek van Strafvordering</text:p>
                </table:table-cell>
                <table:table-cell table:style-name="entry" table:number-rows-spanned="1" table:number-columns-spanned="2">
                  <text:p text:style-name="table_al">Het doen van aangifte bij de politie van (poging tot) diefstal, vernieling en beschadiging, braak, inbraak, valsheid in geschriften, bedreiging, belediging en mishandeling van medewerkers</text:p>
                </table:table-cell>
                <table:table-cell table:style-name="entry" table:number-rows-spanned="1" table:number-columns-spanned="2">
                  <text:p text:style-name="table_al">dagelijks bestuur</text:p>
                  <text:p text:style-name="table_al">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column table:style-name="id1-3-2-4-13-1-10"/>
              <table:table-row table:style-name="row">
                <table:table-cell table:style-name="entry" table:number-rows-spanned="1" table:number-columns-spanned="10">
                  <text:p text:style-name="table_al">Financi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herverdelen van budgetten binnen vastgestelde programma’s</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Het budgetrecht berust bij het algemeen bestuur. </text:p>
                  <text:p text:style-name="table_al">Het dagelijks bestuur is bevoegd om binnen programma’s een herverdeling van budgetten toe te passen. Door mandaat te verlenen wordt administratieve last vermeden. Hiermee is het mogelijk om op managementniveau budgetten binnen een programma daar in te zetten waar nodig om de beoogde doelstellingen te behal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doen van uitgaven binnen de begroting en vastgestelde budgetten en aangaan van financiële verplichtingen</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De grensbedragen zijn opgenomen in de Regeling budgetbeheer Veiligheidsregio Noord- en Oost-Gelderland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indienen van aanvragen om subsidie in het kader van subsidieregelingen en het verwerven erva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doen van belastingaangiftes</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stellen van incassoprocedures in geval van wanbetal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voeringsbevoegdheid met betrekking tot verordeningen ex artikelen 212 en 213 Gemeentewet juncto artikel 35, zesde lid, Wet gemeenschappelijke regelingen) en daarmee samenhangende regelingen</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Dit onderdeel heeft eveneens betrekking op de uitvoering van het Treasurystatu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lenen van opdracht tot het uitvoeren van specifieke werkzaamheden door de accountant (artikel 6 Controleverordening)</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corrigeren van door de accountant geconstateerde afwijkingen (artikel 7, eerste lid, tweede volzin, Controleverordening)</text:p>
                </table:table-cell>
                <table:table-cell table:style-name="entry" table:number-rows-spanned="1" table:number-columns-spanned="1">
                  <text:p text:style-name="table_al">dagelijks bestuur</text:p>
                </table:table-cell>
                <table:table-cell table:style-name="entry" table:number-rows-spanned="1" table:number-columns-spanned="2">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3">
                  <text:p text:style-name="table_al">Geen ondermandaat toegestaan.</text:p>
                </table:table-cell>
              </table:table-row>
              <table:table-row table:style-name="row">
                <table:table-cell table:style-name="entry" table:number-rows-spanned="1" table:number-columns-spanned="10">
                  <text:p text:style-name="table_al"/>
                  <text:p text:style-name="table_al">Personeel</text:p>
                </table:table-cell>
              </table:table-row>
              <table:table-row table:style-name="row">
                <table:table-cell table:style-name="entry" table:number-rows-spanned="1" table:number-columns-spanned="5">
                  <text:p text:style-name="table_al">Beroeps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beidsvoorwaardenregeling Veiligheidsregio Noord- en Oost-Gelderland (CAR/UWO)</text:p>
                </table:table-cell>
                <table:table-cell table:style-name="entry" table:number-rows-spanned="1" table:number-columns-spanned="3">
                  <text:p text:style-name="table_al">Rechtspositionele beslissingen inclusief financiële verplichtingen die daaruit voortvloeien</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Betreft alle bepalingen van de CAR/ UWO, aanvullende rechtspositie en regelingen.</text:p>
                  <text:p text:style-name="table_al">Het 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Het vaststellen van de beoordeling van medewerkers.</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dewerkers opgeven voor opleidingen in het kader van verplichte ontwikkelingsscholing.</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Alle rechtshandelingen ter uitvoering van reeds genomen rechtspositionele beslissingen.</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Beslissen op verzoeken voor bijzonder/ uitzonderlijk verlof.</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Het afhandelen van loonbeslag</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2">
                  <text:p text:style-name="table_al">Vrijwilli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voorwaardenregeling Veiligheidsregio Noord- en Oost-Gelderland (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Betreft hoofdstuk 19 van de CAR/UWO, aanvullende rechtspositie en rege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s opgeven voor opleidingen in het kader van verplichte (bij-)scholing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Jeugdbrandweer Veiligheidsregio Noord- en Oost-Gelderland 2018</text:p>
                </table:table-cell>
                <table:table-cell table:style-name="entry" table:number-rows-spanned="1" table:number-columns-spanned="1">
                  <text:p text:style-name="table_al">Het verlenen van ontheffing voor de jaarlijkse contributie (artikel 9, zesde lid) en voor de jaarlijkse éénmalige ouderlijke bijdrage (artikel 9, acht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regelingen voor het personeel (beroeps en vrijwillig)</text:p>
                </table:table-cell>
                <table:table-cell table:style-name="entry" table:number-rows-spanned="1" table:number-columns-spanned="1">
                  <text:p text:style-name="table_al">De aanwijzing chauffeur voorrangsvoertuig en dienstvoertui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de Brancherichtlijn Optische en geluidssignalen Brandweer en Brancherichtlijn Optische en geluidssignalen Spoedeisende medische hulp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zetten van vacat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huren van tijdelijk person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van stage- en detacheringsovereenkoms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aansprakelijkstellingen door medewerkers, daaronder begrepen het bepalen of sprake is van een ongeval in en door de diens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Betreft artikel 7:1, eerste lid, sub d van de CAR/UWO.</text:p>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lden van arbeidsongevallen en beroepsziekten (artikel 9 Arbeidsomstandighedenwe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entry" table:number-rows-spanned="1" table:number-columns-spanned="1">
                  <text:p text:style-name="table_al">Wet op de Ondernemingsraden (WOR)</text:p>
                </table:table-cell>
                <table:table-cell table:style-name="entry" table:number-rows-spanned="1" table:number-columns-spanned="1">
                  <text:p text:style-name="table_al">Het, tezamen met de ondernemingsraad, een of meerdere groepen van personen als in de onderneming werkzame c.q. niet langer als in de onderneming werkzame personen aanmerken (6, vierd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baar maken van het standpunt op het door de ondernemingsraad vast te stellen reglement (8, eerst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nis nemen van de uitslag van de verkiezingen voor de ondernemingsraad (11, eerst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nis nemen van het genomen ontslag door leden van de ondernemingsraad (12, vierd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nis nemen van de agenda van de vergadering van de ondernemingsraad, het verslag van de vergadering en het jaarverslag (14, tweede lid, sub f en sub h)</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ext:p text:style-name="table_al">Het jaarverslag wordt ter kennis gebracht aan het dagelijks bes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ennis nemen van het voornemen van de onder-nemingsraad om een commissie in te stellen (15, eerst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estaan van gebruik van voorzieningen (17, eerst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melden van onderwerpen voor de overlegvergadering (23a, vierd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nodigen van deskundigen voor het bijwonen van de overlegvergadering (23a, zesd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oedkeuren van het verslag van de overlegvergadering (23a, vierd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een overlegpartner voor de onderdeelcommissie Concern (23c)</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mededelingen over de voorbereiding van onderwerpen waarvoor advies of instemming geldt (24, eerst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ijdig aan de ondernemingsraad en aan de commissies verstrekken van alle inlichtingen en gegevens, redelijkerwijs nodig voor de vervulling van hun taak (31,eerst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gegevens, doen van prognoses en het beschikbaar stellen van meerjarenplan c.q. begroting (financiële informatie:31a, leden 1, 6 en 7)</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genoemde gegevens (sociale informatie: 31b)</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edelen van het voornemen tot het verstrekken van een adviesopdracht (31c)</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tegenwoordigen van de ondernemer in algemene geschillen, als genoemd in dit artikel (36, eerste lid)</text:p>
                </table:table-cell>
                <table:table-cell table:style-name="entry" table:number-rows-spanned="1" table:number-columns-spanned="2">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formatieverstrekking aan betrokkene(n) en derden (33 tot en met 42)</text:p>
                </table:table-cell>
                <table:table-cell table:style-name="entry" table:number-rows-spanned="1" table:number-columns-spanned="2">
                  <text:p text:style-name="table_al">dagelijks bestuur</text:p>
                  <text:p text:style-name="table_al">voorzitte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veiligheidsregio’s (Wvr) en Eerste Wijziging Gemeenschappelijkeregeling VNOG 2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vaststellen van het kwaliteitszorgsysteem (artikel 23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velen dat een inrichting die behoort tot een krachtens artikel 17 Wet veiligheidsregio’s aangewezen categorie niet in werking gesteld of gehouden wordt (artikel 48, tweede lid,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enbaar maken van gegevens (artikel 49 Wvr)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toezichthouders (artikel 61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beheersing</text:p>
                </table:table-cell>
                <table:table-cell table:style-name="entry" table:number-rows-spanned="1" table:number-columns-spanned="1">
                  <text:p text:style-name="table_al">Het adviseren van het bevoegd gezag inzake brandveiligheidsaspecten en GHOR-aspecten ten aanzien van:</text:p>
                  <text:p text:style-name="table_al">a. omgevingsvergunningen op grond van de Woningwet;</text:p>
                  <text:p text:style-name="table_al">b. evenementenvergunningen;</text:p>
                  <text:p text:style-name="table_al">c. beslissingen op grond van het Besluit externe veiligheid inrichtingen (Bevi);</text:p>
                  <text:p text:style-name="table_al">d. beslissingen op grond van het Besluit risico’s zware ongevallen (Brzo);</text:p>
                  <text:p text:style-name="table_al">e. beslissingen op grond van het Besluit externe veiligheid transport (Bevt);</text:p>
                  <text:p text:style-name="table_al">f. beslissingen op grond van het Besluit externe veiligheid buisleidingen (Bevb);</text:p>
                  <text:p text:style-name="table_al">g. beslissingen op grond van het Besluit omgevingsrecht (Bor);</text:p>
                  <text:p text:style-name="table_al">h. beslissingen op grond van het Bouwbesluit 2012 (SCL-locatie art. 6:40);</text:p>
                  <text:p text:style-name="table_al">i. beslissingen op grond van het Besluit brandveilig gebruik en basishulpverlening overige plaatsen (BBGBOP);</text:p>
                  <text:p text:style-name="table_al">j. overige beslissingen op grond van gemeentelijke verordeningen, onder andere op grond van artikel 10 jo artikel 25, eerste lid, sub e, Wet veiligheidsregio’s, Wet algemene bepalingen omgevingsrecht, algemene plaatselijke verordening et ceter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uncto artikel 63 Wet veiligheidsregio’s juncto artikelen 5:24, 5:25, zesde lid, 5:31, 5:32, 5:32b,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het bevoegd gezag over het ontwerp van een beschikking waarbij een maatwerkvoorschrift wordt gesteld (artikel 2.2.3,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het bevoegd gezag over het voorgenomen maatwerkvoorschrift (artikel 3.2.2,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gedeputeerde staten inzake brandveiligheidsaspecten ten aanzien van vuurwerkontbrandingen en –opslag (artikel 3B3a, zesde lid, sub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oordelen van veiligheidsrapporten die bij het coördinerend bevoegd gezag zijn binnengekomen en naar de VNOG zijn doorgezonden (Brz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orbereiden van beslissingen tot het aanwijzen van inrichtingen als bedrijfsbrandweerplichtig op grond van in artikel 31 Wet veiligheidsregio’s juncto hoofdstuk 7 Besluit veiligheidsregio’s, daaronder in ieder geval begrepen:</text:p>
                  <text:p text:style-name="table_al">a. Het opvragen van een bedrijfsbrandweerrapportage zoals bedoeld in artikel 7.2, eerste lid, Besluit veiligheidsregio’s;</text:p>
                  <text:p text:style-name="table_al">b. 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Het maken van schriftelijke afspraken met de Regionale Ambulancevoorziening en de in die regio werkzame instellingen, zorgaanbieders en diensten, bedoeld in het eerste lid van artikel 33 Wvr, over de inzet van deze instellingen, zorgaanbieders en diensten bij de uitvoering van hun taak en op de voorbereiding daarop (artikel 33 Wvr).</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overleg treden met een instelling of zorgaanbieder als bedoeld in artikel 33, eerste lid, Wet veiligheidsregio’s indien de uitvoering van de geneeskundige hulpverlening of de voorbereiding daarop naar het oordeel van het bestuur van de Veiligheidsregio Noord- en Oost-Gelderland tekort schi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eel</text:p>
                </table:table-cell>
                <table:table-cell table:style-name="entry" table:number-rows-spanned="1" table:number-columns-spanned="1">
                  <text:p text:style-name="table_al">Het beheren van gemeenschappelijk materi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entry" table:number-rows-spanned="1" table:number-columns-spanned="1">
                  <text:p text:style-name="table_al">Regionaal brand-meldsysteem</text:p>
                </table:table-cell>
                <table:table-cell table:style-name="entry" table:number-rows-spanned="1" table:number-columns-spanned="1">
                  <text:p text:style-name="table_al">Het sluiten van overeenkomsten met betrekking tot aansluitingen op het regionaal brandmeldsysteem</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Omvat eveneens het wijzigen en opzeggen van overeenkomsten inzake het regionaal brandmeldsyste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wijzigen van de voorwaarden tot aansluiting op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heren van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Veiligheidsregio Noord- en Oost-Gelderla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1</meta:user-defined>
    <meta:user-defined meta:name="OVERHEIDop.publicationIssue">508</meta:user-defined>
    <meta:user-defined meta:name="OVERHEIDop.BgrID/DC.identifier">bgr-2018-508</meta:user-defined>
    <meta:user-defined meta:name="OVERHEID.TaxonomieBeleidsagenda/OVERHEID.category">Bestuur | Organisatie en beleid</meta:user-defined>
    <meta:user-defined meta:name="OVERHEID.Provincie/DC.spatial">Gelderland</meta:user-defined>
    <meta:user-defined meta:name="DC.source">artikel 33 van de Wet gemeenschappelijke regelingen;1.0:c:BWBR0003740&amp;artikel=33&amp;g=2015-01-01</meta:user-defined>
    <meta:user-defined meta:name="DCTERMS.alternative">Mandaatregeling Veiligheidsregio Noord- en Oost-Gelder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versieInformatie"/>
  </office:meta>
</office:document-meta>
</file>