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aanvulling bestedingsdoelen IKB Werk en Inkomen Lekstroom</text:p>
      <text:section text:name="regeling_id1-3-2" text:style-name="regeling">
        <text:section text:name="aanhef_id1-3-2-1" text:style-name="aanhef">
          <text:section text:name="preambule_id1-3-2-1-1" text:style-name="preambule">
            <text:p text:style-name="al">Het dagelijks bestuur van de Gemeenschappelijke regeling Werk en Inkomen Lekstroom,</text:p>
            <text:p text:style-name="al"/>
            <text:p text:style-name="al">gelet op het gestelde in artikel 3.29 lid 2 van de CAR-UWO;</text:p>
            <text:p text:style-name="al"/>
            <text:p text:style-name="al">gelet op verkregen instemming in het Technisch Beraad van de commissie van het Georganiseerd Overleg van 5 februari 2018,</text:p>
            <text:p text:style-name="al"/>
            <text:p text:style-name="al">besluit vast te stellen de navolgende</text:p>
            <text:p text:style-name="al">
            <text:span text:style-name="nadrukvet">Regeling aanvulling bestedingsdoelen IKB Werk en Inkomen Lekstroom</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tikel 1 Aanvulling bestedingsdoelen IKB</text:p>
            <text:p text:style-name="al">1. In aanvulling op de doelen zoals vastgelegd in artikel 3.29 van de CAR-UWO worden drie lokale doelen toegevoegd, te weten:</text:p>
            <text:p text:style-name="al">a. de aanschaf van een fiets, tot een maximum bedrag van € 749,- mits de medewerker ten minste 3 kalenderjaren, voor meer dan de helft van het aantal dagen dat hij naar het werk gaat, de fiets gaat gebruiken voor (een deel van) het woon-werktraject;</text:p>
            <text:p text:style-name="al">b. vakbondscontributie op basis van de jaaropgaaf in de maand van uitgifte;</text:p>
            <text:p text:style-name="al">c. de aanschaf van een sportabonnement in de breedste zin van het woord tot een maximum bedrag van € 150,-.</text:p>
            <text:p text:style-name="al">2. De uitwerking van deze doelen worden nader toegelicht in de uitvoeringsinstructies en zoals vermeld in de handleiding Flex Benefits.</text:p>
            <text:p text:style-name="al"/>
          </text:section>
          <text:section text:name="artikel_id1-3-2-2-2" text:style-name="artikel">
            <text:p text:style-name="artikel_kop_titel"><text:span text:style-name="artikel_kop_label">Artikel</text:span> <text:span text:style-name="artikel_kop_nr">2</text:span> Opleidingen als bestedingsdoel</text:p>
            <text:p text:style-name="al">In aanvulling op artikel 3:29 lid 1c van de CAR-UWO wordt vastgesteld dat de besteding van het IKB aan een opleiding maximaal € 150,- per medewerker per kalenderjaar mag bedragen.</text:p>
            <text:p text:style-name="al"/>
          </text:section>
          <text:section text:name="artikel_id1-3-2-2-3" text:style-name="artikel">
            <text:p text:style-name="artikel_kop_titel"><text:span text:style-name="artikel_kop_label">Artikel</text:span> <text:span text:style-name="artikel_kop_nr">3</text:span> Citeertitel en inwerkingtreding</text:p>
            <text:list text:style-name="id1-3-2-2-3-2">
              <text:list-item text:style-override="id1-3-2-2-3-2-1">
                <text:number>1.</text:number>
                <text:p text:style-name="al">De Regeling aanvulling bestedingsdoelen IKB Werk en Inkomen Lekstroom, zoals vastgesteld door het DB op 17 november 2016 wordt ingetrokken.</text:p>
              </text:list-item>
              <text:list-item text:style-override="id1-3-2-2-3-2-2">
                <text:number>2.</text:number>
                <text:p text:style-name="al">Deze regeling kan worden aangehaald als de “Regeling aanvulling bestedingsdoelen IKB Werk en Inkomen Lekstroom” en treedt in werking op de dag na die van de bekendmaking en heeft terugwerkende kracht tot 1 januari 2018.</text:p>
              </text:list-item>
            </text:list>
            <text:p text:style-name="al"/>
          </text:section>
        </text:section>
        <text:section text:name="regeling-sluiting_id1-3-2-3" text:style-name="regeling-sluiting">
          <text:section text:name="ondertekening_id1-3-2-3-1">
            <text:p><text:span text:style-name="functie">Aldus vastgesteld in de vergadering van het dagelijks bestuur van de Gemeenschappelijke regeling Werk en Inkomen Lekstroom van 29 maart 2018.</text:span></text:p>
            <text:p><text:span text:style-name="functie"/></text:p>
            <text:p><text:span text:style-name="functie"/></text:p>
            <text:p><text:span text:style-name="functie">de voorzitter, de directeur,</text:span></text:p>
            <text:p><text:span text:style-name="functie"/></text:p>
            <text:p><text:span text:style-name="functie"/></text:p>
            <text:p><text:span text:style-name="functie"/></text:p>
            <text:p><text:span text:style-name="functie">dhr. C. van Dalen dhr. R.H. Ess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 en Inkomen Lekstroom</text:p>
            </table:table-cell>
            <table:table-cell office:value-type="string" table:style-name="header.C">
              <text:p text:style-name="headerright"><text:span text:style-name="nr">Nr. 507</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07</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07</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aanvulling bestedingsdoelen IKB Werk en Inkomen Lekstroom</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10</meta:user-defined>
    <meta:user-defined meta:name="OVERHEIDop.publicationIssue">507</meta:user-defined>
    <meta:user-defined meta:name="OVERHEIDop.BgrID/DC.identifier">bgr-2018-507</meta:user-defined>
    <meta:user-defined meta:name="OVERHEID.TaxonomieBeleidsagenda/OVERHEID.category">Bestuur | Organisatie en beleid</meta:user-defined>
    <meta:user-defined meta:name="OVERHEID.Gemeente/DC.spatial">Houten</meta:user-defined>
    <meta:user-defined meta:name="OVERHEID.Gemeente/DC.spatial">IJsselstein</meta:user-defined>
    <meta:user-defined meta:name="OVERHEID.Gemeente/DC.spatial">Lopik</meta:user-defined>
    <meta:user-defined meta:name="OVERHEID.Gemeente/DC.spatial">Nieuwegein</meta:user-defined>
    <meta:user-defined meta:name="OVERHEID.Gemeente/DC.spatial">Vianen</meta:user-defined>
    <meta:user-defined meta:name="DC.source">;https://caruwo.vng.nl/IntegraleVersie.htm</meta:user-defined>
    <meta:user-defined meta:name="DCTERMS.abstract">De regeling is opnieuw vastgesteld. Het bevat enkele aanvullende bestedingsdoelen IKB, zoals vastgelegd in de CAR-UWO. </meta:user-defined>
    <meta:user-defined meta:name="DCTERMS.alternative">Regeling aanvulling bestedingsdoelen IKB Werk en Inkomen Lekstroom</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 en Inkomen Lekstroom</meta:user-defined>
    <dc:language>nl</dc:language>
    <meta:user-defined meta:name="xs:date/OVERHEIDop.startdatum">2018-04-11</meta:user-defined>
    <meta:user-defined meta:name="OVERHEIDgvop.Informatietype/DC.type">Overige besluiten van algemene strekking</meta:user-defined>
    <meta:user-defined meta:name="OVERHEID.RegionaalSamenwerkingsorgaan/DCTERMS.publisher">Werk en Inkomen Lekstroom</meta:user-defined>
    <meta:user-defined meta:name="OVERHEID.RegionaalSamenwerkingsorgaan/OVERHEID.authority">Werk en Inkomen Lekstroom</meta:user-defined>
    <meta:user-defined meta:name="OVERHEIDop.betreftRegeling">CVDR609391_1</meta:user-defined>
    <meta:user-defined meta:name="OVERHEIDop.versieInformatie"/>
  </office:meta>
</office:document-meta>
</file>