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Wiemselweg 11: bouwen veestal en machineberging; het veranderen inrit en het rooien 8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Wiemselweg 11</text:p>
                  </table:table-cell>
                  <table:table-cell table:style-name="entry" table:number-rows-spanned="1" table:number-columns-spanned="1">
                    <text:p text:style-name="table_al">het bouwen van een veestal en machineberging; het veranderen van een inrit; en het rooien van 8 eiken</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Wiemselweg 11: bouwen veestal en machineberging; het veranderen inrit en het rooien 8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3</meta:user-defined>
    <meta:user-defined meta:name="OVERHEIDop.BgrID/DC.identifier">bgr-2018-49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E 11</meta:user-defined>
    <meta:user-defined meta:name="OVERHEIDop.woonplaats">Oud Ootmarsum</meta:user-defined>
    <meta:user-defined meta:name="OVERHEIDop.straatnaam">Wiemsel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352 492877</meta:user-defined>
    <meta:user-defined meta:name="OVERHEIDop.versieInformatie"/>
  </office:meta>
</office:document-meta>
</file>