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Zandsteenweg nabij  nr. 6 sectie M, nr. 3215: kappen 4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Zandsteenweg nabij  nr. 6 sectie M, nr. 3215</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2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Zandsteenweg nabij  nr. 6 sectie M, nr. 3215: kappen 4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9</meta:user-defined>
    <meta:user-defined meta:name="OVERHEIDop.BgrID/DC.identifier">bgr-2018-48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K 6</meta:user-defined>
    <meta:user-defined meta:name="OVERHEIDop.woonplaats">Deurningen</meta:user-defined>
    <meta:user-defined meta:name="OVERHEIDop.straatnaam">Zandstee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44 479410</meta:user-defined>
    <meta:user-defined meta:name="OVERHEIDop.versieInformatie"/>
  </office:meta>
</office:document-meta>
</file>