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de gemeenschappelijke regeling Werkzaak Rivierenland houdende regels omtrent wet taaleis Beleidsregels Wet taaleis 2016</text:p>
      <text:section text:name="regeling_id1-3-2" text:style-name="regeling">
        <text:section text:name="aanhef_id1-3-2-1" text:style-name="aanhef">
          <text:section text:name="preambule_id1-3-2-1-1" text:style-name="preambule">
            <text:p text:style-name="al">Het dagelijks bestuur van Werkzaak Rivierenland,</text:p>
            <text:p text:style-name="al">Gelet op artikel 18b van de Participatiewet “Beheersing van de Nederlandse taal”,</text:p>
            <text:p text:style-name="al">besluit:</text:p>
            <text:p text:style-name="al">vast te stellen, de navolgende “Beleidsregels Wet Taaleis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Het dagelijks bestuur: het dagelijks bestuur van Werkzaak Rivierenland;</text:p>
                    </text:list-item>
                    <text:list-item text:style-override="id1-3-2-2-1-2-3-3-2">
                      <text:number>b.</text:number>
                      <text:p text:style-name="al">Wet Taaleis: de wet tot wijziging van de Wet werk en bijstand teneinde de eis tot beheersing van de Nederlandse taal toe te voegen aan die wet (Wet Taaleis WWB).</text:p>
                    </text:list-item>
                    <text:list-item text:style-override="id1-3-2-2-1-2-3-3-3">
                      <text:number>c.</text:number>
                      <text:p text:style-name="al">Participatiewet: de Participatiewet met inbegrip van het Besluit bijstandsverlening zelfstandigen 2004 (Bbz).</text:p>
                    </text:list-item>
                    <text:list-item text:style-override="id1-3-2-2-1-2-3-3-4">
                      <text:number>d.</text:number>
                      <text:p text:style-name="al">Besluit taaltoets: het ‘Besluit taaltoets Participatiewet’.</text:p>
                    </text:list-item>
                    <text:list-item text:style-override="id1-3-2-2-1-2-3-3-5">
                      <text:number>e.</text:number>
                      <text:p text:style-name="al">Referentieniveau 1F: het fundamentele niveau (F-niveau) taal en rekenen volgens de richtlijnen van de Rijksoverheid. Dit niveau is vergelijkbaar met taalniveau A2.</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ldoen aan de taaleis</text:p>
            <text:section text:name="artikel_id1-3-2-2-2-2" text:style-name="artikel">
              <text:p text:style-name="artikel_kop_titel"><text:span text:style-name="artikel_kop_label">Artikel</text:span> <text:span text:style-name="artikel_kop_nr">2.</text:span> Aantonen kennis Nederlandse taal</text:p>
              <text:list text:style-name="id1-3-2-2-2-2-2">
                <text:list-item text:style-override="id1-3-2-2-2-2-2">
                  <text:number>1.</text:number>
                  <text:p text:style-name="al">Wanneer belanghebbende in de leerplichtige leeftijd (tussen 5 en 16 jaar) tenminste acht jaren in Nederland heeft gewoond en er geen aanknopingspunten bestaan om te twijfelen aan diens taalniveau, kan ervan worden uitgegaan dat belanghebbende gedurende acht jaar Nederlandstalig onderwijs heeft gevolgd en daarmee aan de taaleis voldoet.</text:p>
                </text:list-item>
                <text:list-item text:style-override="id1-3-2-2-2-2-3">
                  <text:number>2.</text:number>
                  <text:p text:style-name="al">Met rapporten of diploma’s van erkende Nederlandse onderwijsinstellingen toont belanghebbende het volgen van Nederlandstalig onderwijs aan (zowel basis- als voortgezet/beroepsonderwijs). Dat kan ook particulier of Nederlandstalig onderwijs in het buitenland zijn.</text:p>
                </text:list-item>
                <text:list-item text:style-override="id1-3-2-2-2-2-4">
                  <text:number>3.</text:number>
                  <text:p text:style-name="al">Een diploma inburgering of gelijkwaardig document geldt als bewijs dat belanghebbende de Nederlandse taal beheerst en aan de taaleis voldoet.</text:p>
                </text:list-item>
                <text:list-item text:style-override="id1-3-2-2-2-2-5">
                  <text:number>4.</text:number>
                  <text:p text:style-name="al">Overige documenten waaruit blijkt dat belanghebbende de Nederlandse taal beheerst kunnen de kennis van de Nederlandse taal aantonen.</text:p>
                </text:list-item>
              </text:list>
            </text:section>
            <text:p text:style-name="hoofdstuk_bottom"/>
          </text:section>
          <text:section text:name="hoofdstuk_id1-3-2-2-3" text:style-name="hoofdstuk">
            <text:p text:style-name="hoofdstuk_kop"><text:span text:style-name="label">Hoofdstuk</text:span> <text:span text:style-name="nr">3</text:span> Toetsen in het kader van de Wet taaleis</text:p>
            <text:section text:name="artikel_id1-3-2-2-3-2" text:style-name="artikel">
              <text:p text:style-name="artikel_kop_titel"><text:span text:style-name="artikel_kop_label">Artikel</text:span> <text:span text:style-name="artikel_kop_nr">3.</text:span> Taaltoets</text:p>
              <text:list text:style-name="id1-3-2-2-3-2-2">
                <text:list-item text:style-override="id1-3-2-2-3-2-2">
                  <text:number>1.</text:number>
                  <text:p text:style-name="al">Er wordt een taaltoets afgenomen binnen maximaal 8 weken na ontvangst van de aanvraag van bijstand, indien belanghebbende niet kan aantonen aan de taaleis te voldoen en er een redelijk vermoeden bestaat dat belanghebbende de Nederlandse taal niet beheerst op referentieniveau 1F.</text:p>
                </text:list-item>
                <text:list-item text:style-override="id1-3-2-2-3-2-3">
                  <text:number>2.</text:number>
                  <text:p text:style-name="al">Het afnemen van de taaltoets en de beoordeling van de uitkomst worden uitgevoerd door externe opleidingsinstituten die beschikken over personeel, toetsingslocaties en toetsingsmateriaal welke volledig voldoen aan de kwalificatie-eisen zoals gesteld in het Besluit Taaltoets Participatiewet.</text:p>
                </text:list-item>
              </text:list>
            </text:section>
            <text:p text:style-name="hoofdstuk_bottom"/>
          </text:section>
          <text:section text:name="hoofdstuk_id1-3-2-2-4" text:style-name="hoofdstuk">
            <text:p text:style-name="hoofdstuk_kop"><text:span text:style-name="label">Hoofdstuk</text:span> <text:span text:style-name="nr">4</text:span> Niet toetsen in het kader van de Wet Taaleis</text:p>
            <text:section text:name="artikel_id1-3-2-2-4-2" text:style-name="artikel">
              <text:p text:style-name="artikel_kop_titel"><text:span text:style-name="artikel_kop_label">Artikel</text:span> <text:span text:style-name="artikel_kop_nr">4.</text:span> Geen toetsing taalniveau</text:p>
              <text:list text:style-name="id1-3-2-2-4-2-2">
                <text:list-item text:style-override="id1-3-2-2-4-2-2">
                  <text:number>1.</text:number>
                  <text:p text:style-name="al">Er vindt geen toetsing van het taalniveau plaats indien is vastgesteld dat iedere vorm van verwijtbaarheid ontbreekt om aan de taaleis te voldoen. Zie voor de ontbrekende verwijtbaarheid verder artikel 5;</text:p>
                </text:list-item>
                <text:list-item text:style-override="id1-3-2-2-4-2-3">
                  <text:number>2.</text:number>
                  <text:p text:style-name="al">Er vindt geen toetsing van het taalniveau plaats indien belanghebbende gedurende een eerdere uitkeringsperiode is getoetst op het taalniveau waarbij;</text:p>
                  <text:list text:style-name="id1-3-2-2-4-2-3-3">
                    <text:list-item text:style-override="id1-3-2-2-4-2-3-3-1">
                      <text:number>a.</text:number>
                      <text:p text:style-name="al">Tijdens een vorige uitkeringsperiode al een toets is afgenomen en is vastgesteld dat belanghebbende de Nederlandse taal beheerst;</text:p>
                    </text:list-item>
                    <text:list-item text:style-override="id1-3-2-2-4-2-3-3-2">
                      <text:number>b.</text:number>
                      <text:p text:style-name="al">Tijdens een vorige uitkeringsperiode al een toets is afgenomen en is vastgesteld dat belanghebbende de Nederlandse taal onvoldoende beheerst, maar ook is vastgesteld dat door in de persoon gelegen, niet beïnvloedbare of tijdgebonden factoren, belanghebbende niet is staat is om de Nederlandse taal op referentieniveau 1F machtig te worden.</text:p>
                    </text:list-item>
                  </text:list>
                </text:list-item>
                <text:list-item text:style-override="id1-3-2-2-4-2-4">
                  <text:number>3.</text:number>
                  <text:p text:style-name="al">Er vindt geen toetsing van het taalniveau plaats indien belanghebbende een uitkering had in een andere gemeente en in die gemeente reeds is getoetst op referentieniveau 1F. De toetsresultaten kunnen worden overgenomen, tenzij deze onvoldoende zekerheid bieden over de actuele taalvaardigheid.</text:p>
                </text:list-item>
                <text:list-item text:style-override="id1-3-2-2-4-2-5">
                  <text:number>4.</text:number>
                  <text:p text:style-name="al">Er vindt geen toetsing van het taalniveau plaats indien sprake is van een situatie waarin bijstand voor korte duur wordt aangevraagd en vaststaat wat de einddatum van de bijstand zal zijn.</text:p>
                </text:list-item>
              </text:list>
            </text:section>
            <text:p text:style-name="hoofdstuk_bottom"/>
          </text:section>
          <text:section text:name="hoofdstuk_id1-3-2-2-5" text:style-name="hoofdstuk">
            <text:p text:style-name="hoofdstuk_kop"><text:span text:style-name="label">Hoofdstuk</text:span> <text:span text:style-name="nr">5</text:span> Ontbreken van verwijtbaarheid</text:p>
            <text:section text:name="artikel_id1-3-2-2-5-2" text:style-name="artikel">
              <text:p text:style-name="artikel_kop_titel"><text:span text:style-name="artikel_kop_label">Artikel</text:span> <text:span text:style-name="artikel_kop_nr">5.</text:span> Het ontbreken van elke vorm van verwijtbaarheid</text:p>
              <text:p text:style-name="al">Elke vorm van verwijtbaarheid ontbreekt in ieder geval indien er:</text:p>
              <text:list text:style-name="id1-3-2-2-5-2-3">
                <text:list-item text:style-override="id1-3-2-2-5-2-3-1">
                  <text:number>1.</text:number>
                  <text:p text:style-name="al">Ontheffing is in het kader van de Wet inburgering;</text:p>
                </text:list-item>
                <text:list-item text:style-override="id1-3-2-2-5-2-3-2">
                  <text:number>2.</text:number>
                  <text:p text:style-name="al">Er sprake is van een gediagnosticeerd leerprobleem;</text:p>
                </text:list-item>
                <text:list-item text:style-override="id1-3-2-2-5-2-3-3">
                  <text:number>3.</text:number>
                  <text:p text:style-name="al">Diverse malen een taalcursus gevolgd is en vastgesteld is door de educatie-instelling dat door in de persoon gelegen factoren belanghebbende niet is staat is om de Nederlandse taal op referentieniveau 1F machtig te worden;</text:p>
                </text:list-item>
                <text:list-item text:style-override="id1-3-2-2-5-2-3-4">
                  <text:number>4.</text:number>
                  <text:p text:style-name="al">Ontheffing van de arbeidsplicht of een algemene ontheffing is op grond van psychische, fysieke of sociale problematiek.</text:p>
                </text:list-item>
                <text:list-item text:style-override="id1-3-2-2-5-2-3-5">
                  <text:number>5.</text:number>
                  <text:p text:style-name="al">Er een andere in de persoon gelegen factor aanwezig is waardoor belanghebbende geen enkele vorm van verwijtbaarheid is aan te rekenen voor het niet beheersen, of kunnen beheersen, van de Nederlandse taal op referentieniveau 1F.</text:p>
                </text:list-item>
              </text:list>
            </text:section>
            <text:p text:style-name="hoofdstuk_bottom"/>
          </text:section>
          <text:section text:name="hoofdstuk_id1-3-2-2-6" text:style-name="hoofdstuk">
            <text:p text:style-name="hoofdstuk_kop"><text:span text:style-name="label">Hoofdstuk</text:span> <text:span text:style-name="nr">6</text:span> Kennisgeving, bereidverklaring en verlaging uitkering</text:p>
            <text:section text:name="artikel_id1-3-2-2-6-2" text:style-name="artikel">
              <text:p text:style-name="artikel_kop_titel"><text:span text:style-name="artikel_kop_label">Artikel</text:span> <text:span text:style-name="artikel_kop_nr">6.</text:span> Kennisgeving en (geen) bereidverklaring</text:p>
              <text:list text:style-name="id1-3-2-2-6-2-2">
                <text:list-item text:style-override="id1-3-2-2-6-2-2">
                  <text:number>1.</text:number>
                  <text:p text:style-name="al">Indien de uitkomst van de taaltoets uitwijst dat belanghebbende niet aan de taaleis voldoet;</text:p>
                  <text:list text:style-name="id1-3-2-2-6-2-2-3">
                    <text:list-item text:style-override="id1-3-2-2-6-2-2-3-1">
                      <text:number>a.</text:number>
                      <text:p text:style-name="al">Ontvangt belanghebbende binnen maximaal 8 weken na het moment van de uitslag van de toets een schriftelijke kennisgeving van het redelijk vermoeden dat hij de Nederlandse taal niet beheerst op referentieniveau 1F.</text:p>
                    </text:list-item>
                    <text:list-item text:style-override="id1-3-2-2-6-2-2-3-2">
                      <text:number>b.</text:number>
                      <text:p text:style-name="al">Dient belanghebbende zich binnen 1 maand na het kennisgevingsbesluit bereid te verklaren aan te vangen met het verwerven van de Nederlandse taal.</text:p>
                    </text:list-item>
                  </text:list>
                </text:list-item>
                <text:list-item text:style-override="id1-3-2-2-6-2-3">
                  <text:number> 2. </text:number>
                  <text:p text:style-name="al">Indien belanghebbende zich niet binnen 1 maand na het kennisgevingsbesluit bereid verklaart aan te vangen met het verwerven van de Nederlandse taal, wordt de uitkering per datum kennisgevingsbesluit verlaagd conform artikel 18b Participatiewet.</text:p>
                </text:list-item>
              </text:list>
            </text:section>
            <text:section text:name="artikel_id1-3-2-2-6-3" text:style-name="artikel">
              <text:p text:style-name="artikel_kop_titel"><text:span text:style-name="artikel_kop_label">Artikel</text:span> <text:span text:style-name="artikel_kop_nr">7.</text:span> Verlaging uitkering bij onvoldoende inspanning of tussentijds stoppen</text:p>
              <text:list text:style-name="id1-3-2-2-6-3-2">
                <text:list-item text:style-override="id1-3-2-2-6-3-2">
                  <text:number>1.</text:number>
                  <text:p text:style-name="al">Indien belanghebbende zich onvoldoende blijkt in te spannen of op enig moment stopt zich in te spannen, gaat de verlaging van de uitkering in op de datum dat de verwijtbaarheid ontstaat en belanghebbende niet meer voldoet aan de inspanningsverplichting.</text:p>
                </text:list-item>
                <text:list-item text:style-override="id1-3-2-2-6-3-3">
                  <text:number>2.</text:number>
                  <text:p text:style-name="al">Indien belanghebbende zich na een verlaging voldoende gaat inspannen om de taal te leren, wordt afgezien van verdere verlaging vanaf de datum dat hij aannemelijk maakt te zijn aangevangen met voldoende inspanning tot het verwerven van de Nederlandse taal.</text:p>
                </text:list-item>
              </text:list>
            </text:section>
            <text:p text:style-name="hoofdstuk_bottom"/>
          </text:section>
          <text:section text:name="hoofdstuk_id1-3-2-2-7" text:style-name="hoofdstuk">
            <text:p text:style-name="hoofdstuk_kop"><text:span text:style-name="label">Hoofdstuk</text:span> <text:span text:style-name="nr">7</text:span> Ondersteuning bij en voortgang van taaltraject</text:p>
            <text:section text:name="artikel_id1-3-2-2-7-2" text:style-name="artikel">
              <text:p text:style-name="artikel_kop_titel"><text:span text:style-name="artikel_kop_label">Artikel</text:span> <text:span text:style-name="artikel_kop_nr">8.</text:span> Ondersteuning bij taalcursus</text:p>
              <text:p text:style-name="al">Het dagelijks bestuur biedt belanghebbende, indien nodig, financiële ondersteuning bij het volgen van een passende taalcursus gericht op het verhogen van het taalniveau naar referentieniveau 1F of A2, bij een erkend opleidingsinstituut.</text:p>
            </text:section>
            <text:section text:name="artikel_id1-3-2-2-7-3" text:style-name="artikel">
              <text:p text:style-name="artikel_kop_titel"><text:span text:style-name="artikel_kop_label">Artikel</text:span> <text:span text:style-name="artikel_kop_nr">9.</text:span> Het volgen van de voortgang van het taaltraject</text:p>
              <text:list text:style-name="id1-3-2-2-7-3-2">
                <text:list-item text:style-override="id1-3-2-2-7-3-2">
                  <text:number>1.</text:number>
                  <text:p text:style-name="al">Wanneer belanghebbende zich bereid verklaart aan te vangen met het verwerven van de Nederlandse taal, wordt de wijze waarop belanghebbende dit gaat doen vastgelegd in diens dossier.</text:p>
                </text:list-item>
                <text:list-item text:style-override="id1-3-2-2-7-3-3">
                  <text:number>2.</text:number>
                  <text:p text:style-name="al">Op basis van de individuele situatie van belanghebbende worden afspraken gemaakt over de wijze van beoordelen van de inspanningen van belanghebbende.</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0.</text:span> Gevallen waarin de beleidsregels niet voorzien</text:p>
              <text:p text:style-name="al">Inzake de onderwerpen die vallen onder de discretionaire bevoegdheid van het dagelijks bestuur, waarin deze beleidsregels niet voorzien, beslist het dagelijks bestuur.</text:p>
            </text:section>
            <text:section text:name="artikel_id1-3-2-2-8-3" text:style-name="artikel">
              <text:p text:style-name="artikel_kop_titel"><text:span text:style-name="artikel_kop_label">Artikel</text:span> <text:span text:style-name="artikel_kop_nr">11.</text:span> Inwerkingtreding en citeertitel</text:p>
              <text:list text:style-name="id1-3-2-2-8-3-2">
                <text:list-item text:style-override="id1-3-2-2-8-3-2">
                  <text:number>1.</text:number>
                  <text:p text:style-name="al">Deze beleidsregels treden met terugwerkende kracht in werking op 1 januari 2016.</text:p>
                </text:list-item>
                <text:list-item text:style-override="id1-3-2-2-8-3-3">
                  <text:number>2.</text:number>
                  <text:p text:style-name="al">Deze beleidsregels kunnen worden aangehaald als “Beleidsregels Wet taaleis 2016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6 december 2016</text:span></text:p>
            <text:p><text:span text:style-name="functie">de secretaris, </text:span></text:p>
            <text:p><text:span text:style-name="functie">mevr. E. Boer MBA</text:span></text:p>
            <text:p><text:span text:style-name="functie">de voorzitter,</text:span></text:p>
            <text:p><text:span text:style-name="functie">mevr. C.A.A. van Rhee- Oud Ammersveld</text:span></text:p>
          </text:section>
        </text:section>
        <text:section text:name="bijlage_id1-3-2-4" text:style-name="bijlage">
          <text:p text:style-name="bijlage_top"/>
          <text:p text:style-name="hoofdstuk_kop"><text:span text:style-name="label"> Toelichting beleidsregels Wet Taaleis betreffende de Participatiewet</text:span> <text:span text:style-name="nr"/> <text:span text:style-name="label"/> </text:p>
          <text:p text:style-name="al">
          <text:span text:style-name="nadrukvet">Algemeen</text:span>
        </text:p>
          <text:p text:style-name="al">Per 1 januari 2016 is de Participatiewet gewijzigd door de invoering van de Wet Taaleis Participatiewet. Artikel 18b is aan de Participatiewet toegevoegd. De taaleis houdt kortweg gezegd in dat beheersing van het Nederlands een verplicht onderdeel is van iemands re-integratie.</text:p>
          <text:p text:style-name="al">
          <text:span text:style-name="nadrukcur">Doelgroep</text:span> De taaleis geldt per direct voor iedereen van wie het recht op een uitkering op grond van de Participatiewet op 1 januari 2016 of daarna ingaat. Per 1 juli 2016 geldt de taaleis voor mensen die op 31 december 2015 al een uitkering op grond van de Participatiewet ontvingen. De taaleis geldt niet voor mensen met een IOAW/IOAZ-uitkering; zij ontvangen immers geen uitkering op grond van de Participatiewet. Voor mensen ouder dan 65 jaar geldt de taaleis ook niet. Voor hun eventuele jongere partners geldt de taaleis wel. De taaleis geldt zowel voor mensen voor wie het Nederlands de tweede taal is als voor mensen voor wie het Nederlands de moedertaal is.</text:p>
          <text:p text:style-name="al">
          <text:span text:style-name="nadrukcur">Wat houdt de taaleis in?</text:span>
        </text:p>
          <text:list text:style-name="id1-3-2-4-6">
            <text:list-item text:style-override="id1-3-2-4-6-1">
              <text:number>1.</text:number>
              <text:p text:style-name="al">Taalniveau: een niveau voor de beheersing van het Nederlands (1F/A2), dat noodzakelijk wordt geacht om werk te vinden; </text:p>
            </text:list-item>
            <text:list-item text:style-override="id1-3-2-4-6-2">
              <text:number>2.</text:number>
              <text:p text:style-name="al">Aantoonplicht: mensen moeten aantonen dat zij voldoende Nederlands beheersen door genoten onderwijs of door een toets af te leggen; </text:p>
            </text:list-item>
            <text:list-item text:style-override="id1-3-2-4-6-3">
              <text:number>3.</text:number>
              <text:p text:style-name="al">Inspanningsverplichting: wie niet het vereiste taalniveau heeft, moet zijn best doen om dat alsnog te halen; </text:p>
            </text:list-item>
            <text:list-item text:style-override="id1-3-2-4-6-4">
              <text:number>4.</text:number>
              <text:p text:style-name="al">Sanctieregime: er is een sanctieregime als iemand verwijtbaar nalatig is bij de inspanningsverplichting. </text:p>
            </text:list-item>
          </text:list>
          <text:p text:style-name="al"> </text:p>
          <text:p text:style-name="al">
          <text:span text:style-name="nadrukvet">Hoofdstuk 2</text:span>
        </text:p>
          <text:p text:style-name="al"> </text:p>
          <text:p text:style-name="al">
          <text:span text:style-name="nadrukvet">Artikel 2. Aantonen kennis Nederlandse taal</text:span>
        </text:p>
          <text:p text:style-name="al">
          <text:span text:style-name="nadrukcur">Lid 4</text:span>. De Wet taaleis stelt dat een belanghebbende ook <text:span text:style-name="nadrukcur">een ander document </text:span>kan overleggen waaruit blijkt dat hij de vaardigheden in de Nederlandse taal beheerst. In deze beleidsregels is niet vastgelegd met welke andere documenten de beheersing van de Nederlandse taal kan worden aangetoond. Het gaat erom dat dit documenten betreffen die ervoor zorgen dat er geen redelijk vermoeden is dat de Nederlandse taal onvoldoende wordt beheerst. Of dit uit een ander document blijkt, moet doorgaans individueel worden beoordeeld.</text:p>
          <text:p text:style-name="al"> </text:p>
          <text:p text:style-name="al">Hieronder een overzicht van documenten die kunnen aantonen dat belanghebbende de Nederlandse taal beheerst.</text:p>
          <text:p text:style-name="al"> </text:p>
          <text:section text:name="table_id1-3-2-4-15" text:style-name="table">
            <text:p text:style-name="table_top"/>
            <table:table table:style-name="tgroup">
              <table:table-column table:style-name="id1-3-2-4-15-1-1"/>
              <table:table-column table:style-name="id1-3-2-4-15-1-2"/>
              <table:table-header-rows>
                <table:table-row table:style-name="row">
                  <table:table-cell table:style-name="thead_entry" table:number-rows-spanned="1" table:number-columns-spanned="1">
                    <text:p text:style-name="table_al">Diploma VMBO</text:p>
                  </table:table-cell>
                  <table:table-cell table:style-name="thead_entry" table:number-rows-spanned="1" table:number-columns-spanned="1">
                    <text:p text:style-name="table_al">Alle leerwegen. Dit zijn de Theoretische leerweg (TL), de    kaderberoepsgerichte leerweg (KB), de Basisberoepsgerichte leerweg (BB) en    de Beroeps Begeleidende Leerweg (BBL)</text:p>
                  </table:table-cell>
                </table:table-row>
                <table:table-row table:style-name="row">
                  <table:table-cell table:style-name="thead_entry" table:number-rows-spanned="1" table:number-columns-spanned="1">
                    <text:p text:style-name="table_al">Diploma MBO</text:p>
                  </table:table-cell>
                  <table:table-cell table:style-name="thead_entry" table:number-rows-spanned="1" table:number-columns-spanned="1">
                    <text:p text:style-name="table_al">Zowel de Beroeps Opleidende Leerweg (BBL) als de Beroeps Opleidende    Leerweg ( BOL)</text:p>
                  </table:table-cell>
                </table:table-row>
                <table:table-row table:style-name="row">
                  <table:table-cell table:style-name="thead_entry" table:number-rows-spanned="1" table:number-columns-spanned="1">
                    <text:p text:style-name="table_al">Overgangsrapport van MBO3 of MBO4 met een voldoende voor Nederlands</text:p>
                  </table:table-cell>
                  <table:table-cell table:style-name="thead_entry" table:number-rows-spanned="1" table:number-columns-spanned="1"/>
                </table:table-row>
                <table:table-row table:style-name="row">
                  <table:table-cell table:style-name="thead_entry" table:number-rows-spanned="1" table:number-columns-spanned="1">
                    <text:p text:style-name="table_al">Diploma MAVO, HAVO of VWO (Athenaeum,    gymnasium)</text:p>
                  </table:table-cell>
                  <table:table-cell table:style-name="thead_entry" table:number-rows-spanned="1" table:number-columns-spanned="1"/>
                </table:table-row>
                <table:table-row table:style-name="row">
                  <table:table-cell table:style-name="thead_entry" table:number-rows-spanned="1" table:number-columns-spanned="1">
                    <text:p text:style-name="table_al">Overgangsrapport MAVO, HAVO of VWO met een voldoende voor Nederlands</text:p>
                  </table:table-cell>
                  <table:table-cell table:style-name="thead_entry" table:number-rows-spanned="1" table:number-columns-spanned="1"/>
                </table:table-row>
                <table:table-row table:style-name="row">
                  <table:table-cell table:style-name="thead_entry" table:number-rows-spanned="1" table:number-columns-spanned="1">
                    <text:p text:style-name="table_al">Diploma’s van vóór 1968</text:p>
                  </table:table-cell>
                  <table:table-cell table:style-name="thead_entry" table:number-rows-spanned="1" table:number-columns-spanned="1">
                    <text:p text:style-name="table_al">MULO, MMS en HBS, ook overgangsrapporten met een voldoende voor    Nederlands</text:p>
                  </table:table-cell>
                </table:table-row>
                <table:table-row table:style-name="row">
                  <table:table-cell table:style-name="thead_entry" table:number-rows-spanned="1" table:number-columns-spanned="1">
                    <text:p text:style-name="table_al">Propedeuse van WO of HBO, kandidaats WO, afgestudeerd HBO of WO</text:p>
                  </table:table-cell>
                  <table:table-cell table:style-name="thead_entry" table:number-rows-spanned="1" table:number-columns-spanned="1">
                    <text:p text:style-name="table_al">Elk bewijs van het volgen van Nederlandstalig HBO of wetenschappelijk    onderwijs</text:p>
                  </table:table-cell>
                </table:table-row>
                <table:table-row table:style-name="row">
                  <table:table-cell table:style-name="thead_entry" table:number-rows-spanned="1" table:number-columns-spanned="1">
                    <text:p text:style-name="table_al">Deelcertificaat Eindexamen Nederlands bij het VAVO</text:p>
                  </table:table-cell>
                  <table:table-cell table:style-name="thead_entry" table:number-rows-spanned="1" table:number-columns-spanned="1">
                    <text:p text:style-name="table_al">VMBO, MBO,MAVO, HAVO of VWO-niveau</text:p>
                  </table:table-cell>
                </table:table-row>
              </table:table-header-rows>
              <table:table-row table:style-name="row">
                <table:table-cell table:style-name="entry" table:number-rows-spanned="1" table:number-columns-spanned="1"/>
              </table:table-row>
            </table:table>
            <text:p text:style-name="table_bottom"/>
          </text:section>
          <text:p text:style-name="al"> </text:p>
          <text:p text:style-name="al">Wie geen diploma heeft maar acht jaar Nederlandstalig onderwijs volgde, voldoet ook aan de taaleis. Bewijzen hiervan kunnen bestaan uit rapporten van en/of bewijzen van inschrijving bij een school.</text:p>
          <text:p text:style-name="al"> </text:p>
          <text:p text:style-name="al">Ook wie een inburgeringsdiploma/certificaat kan overleggen voldoet aan de taaleis.</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Documenten</text:p>
                </table:table-cell>
                <table:table-cell table:style-name="entry" table:number-rows-spanned="1" table:number-columns-spanned="1"/>
              </table:table-row>
              <table:table-row table:style-name="row">
                <table:table-cell table:style-name="entry" table:number-rows-spanned="1" table:number-columns-spanned="1">
                  <text:p text:style-name="table_al">Inburgeringsexamen</text:p>
                </table:table-cell>
                <table:table-cell table:style-name="entry" table:number-rows-spanned="1" table:number-columns-spanned="1">
                  <text:p text:style-name="table_al">Voor oudkomers en voor nieuwkomers (A1/A2 of alles boven A2)</text:p>
                </table:table-cell>
              </table:table-row>
              <table:table-row table:style-name="row">
                <table:table-cell table:style-name="entry" table:number-rows-spanned="1" table:number-columns-spanned="1">
                  <text:p text:style-name="table_al">Staatsexamen I of II</text:p>
                </table:table-cell>
                <table:table-cell table:style-name="entry" table:number-rows-spanned="1" table:number-columns-spanned="1">
                  <text:p text:style-name="table_al">Geslaagd voor alle 4 de vaardigheden.</text:p>
                </table:table-cell>
              </table:table-row>
            </table:table>
            <text:p text:style-name="table_bottom"/>
          </text:section>
          <text:p text:style-name="al"> </text:p>
          <text:p text:style-name="al">
          <text:span text:style-name="nadrukvet">Hoofdstuk 3</text:span>
        </text:p>
          <text:p text:style-name="al"> </text:p>
          <text:p text:style-name="al">
          <text:span text:style-name="nadrukvet">Artikel 3. Taaltoets</text:span>
        </text:p>
          <text:p text:style-name="al">In de Wet taaleis is vastgelegd dat wanneer een belanghebbende er niet in slaagt om aan te tonen dat hij de Nederlandse taal op referentieniveau 1F beheerst, hem uiterlijk binnen een termijn van 8 weken na ontvangst van de aanvraag om bijstand een toets moet worden afgenomen. In het Besluit taaltoets Participatiewet zijn criteria geformuleerd waaraan de taaltoets, het toetsmateriaal en de toetsbeoordelaar moeten voldoen. Deze toets zal worden afgenomen door ROC Rivor. Op deze manier kan blijvend worden gegarandeerd dat de toetsing en beoordeling conform de didactische kwaliteitscriteria uit het Besluit taaltoets worden uitgevoerd.</text:p>
          <text:p text:style-name="al"> </text:p>
          <text:p text:style-name="al">
          <text:span text:style-name="nadrukvet">Hoofdstuk 4</text:span>
        </text:p>
          <text:p text:style-name="al"> </text:p>
          <text:p text:style-name="al">
          <text:span text:style-name="nadrukvet">Artikel 4. Geen toetsing taalniveau</text:span>
        </text:p>
          <text:p text:style-name="al">In sommige situaties kan sprake zijn van een omstandigheid waardoor het afnemen van een toets niet zinvol is en/of niet tot nieuwe inzichten leidt.</text:p>
          <text:p text:style-name="al">
          <text:span text:style-name="nadrukcur">Lid 1</text:span>. Zo kan er sprake zijn van ontbrekende verwijtbaarheid, waarmee vaststaat dat de belanghebbende niet in staat is, of zal zijn, om de Nederlandse taal te verwerven. In dit geval heeft het afnemen van een toets geen meerwaarde, omdat het verwerven van de Nederlandse taal geen mogelijkheid is voor de belanghebbende.</text:p>
          <text:p text:style-name="al">
          <text:span text:style-name="nadrukcur">Lid 2 en 3</text:span>. Zo kan ook de situatie ontstaan waarin een belanghebbende in een eerdere uitkeringsperiode (in de eigen gemeente of in een andere gemeente) reeds is getoetst op het taalniveau. Als de uitslag van de toets op dat moment heeft uitgewezen dat iemand de taal op referentieniveau 1F beheerst en die uitslag kan worden overlegd, hoeft de belanghebbende op het moment dat hij opnieuw in de bijstand stroomt, niet opnieuw een toets af te leggen. De positieve uitslag van de eerder afgenomen toets is dan namelijk het bewijs dat het referentieniveau 1F wordt beheerst. Hierbij is het wel van belang dat het moment waarop de toets is afgenomen naar redelijkheid moet worden beoordeeld. Indien de toets lange tijd geleden is afgenomen en op basis van de actuele situatie het redelijk vermoeden bestaat dat het taalniveau niet op referentieniveau 1F wordt beheerst, kan de beoordeling zijn dat er wel een toets moet worden afgenomen. Dit zal altijd individueel moeten worden beoordeeld.</text:p>
          <text:p text:style-name="al">
          <text:span text:style-name="nadrukcur">Lid 4</text:span>. Met bijstand voor korte duur wordt in ieder geval bedoeld, een aanvraag voor bijstand voor de duur van 3 maanden of korter. Het gaat hierbij om situaties waarin bij de aanvraag van de bijstand helder is dat er sprake is van in zijn aard kortdurende bijstand. Er moet dan ook zijn vastgesteld wat de einddatum van de bijstandsverlening zal zijn.</text:p>
          <text:p text:style-name="al"> </text:p>
          <text:p text:style-name="al">
          <text:span text:style-name="nadrukvet">Hoofdstuk 5</text:span>
        </text:p>
          <text:p text:style-name="al"> </text:p>
          <text:p text:style-name="al">
          <text:span text:style-name="nadrukvet">Artikel 5. Het ontbreken van verwijtbaarheid</text:span>
        </text:p>
          <text:p text:style-name="al">De taaleis geldt niet voor belanghebbenden waarbij sprake is van ontbrekende verwijtbaarheid. Er moet dan sprake zijn van een omstandigheid waardoor belanghebbende geen verwijt kan worden gemaakt van het niet of niet in voldoende mate beheersen van de Nederlandse taal. Er zijn enkele situaties omschreven waarbij in ieder geval sprake is van ontbrekende verwijtbaarheid. Deze omschrijving is niet limitatief. Er kan sprake zijn van andere factoren die de verwijtbaarheid doen ontbreken. Dit zal altijd individueel moeten worden beoordeeld. De bewijslast om aan te tonen dat sprake is van ontbrekende verwijtbaarheid, ligt bij de belanghebbende.</text:p>
          <text:p text:style-name="al"> </text:p>
          <text:p text:style-name="al">
          <text:span text:style-name="nadrukvet">Hoofdstuk 6</text:span>
        </text:p>
          <text:p text:style-name="al"> </text:p>
          <text:p text:style-name="al">
          <text:span text:style-name="nadrukvet">Artikel 7. Verlaging uitkering bij onvoldoende inspanning of tussentijds stoppen</text:span>
        </text:p>
          <text:p text:style-name="al">
          <text:span text:style-name="nadrukcur">Lid 1. </text:span>De Wet taaleis omschrijft niet hoe er moet worden gehandeld op het moment dat iemand in eerste instantie voldoet aan de inspanningsverplichting, maar daar op enig moment mee stopt. Er wordt namelijk alleen genoemd dat de verlaging wordt ingezet vanaf het moment dat iemand het kennisgevingsbesluit heeft ontvangen, waarin staat dat de Nederlandse taal onvoldoende wordt beheerst. Dit betekent dat er altijd met terugwerkende kracht moet worden verlaagd, ook wanneer iemand in beginsel wél de nodige inspanning heeft geleverd. In deze beleidsregels is geformuleerd dat de verlaging in een dergelijke situatie pas wordt ingezet vanaf het moment dat de verwijtbaarheid ontstaat. Dit is de meest eerlijke en verdedigbare oplossing voor deze situatie. Het moment waarop de</text:p>
          <text:p text:style-name="al">verwijtbaarheid ontstaat wordt individueel beoordeeld.</text:p>
          <text:p text:style-name="al">
          <text:span text:style-name="nadrukcur">Lid 2. </text:span>De Wet taaleis omschrijft tevens niet hoe er wordt gehandeld indien iemand nadat verlaging is ingezet, alsnog voldoende inspanning gaat leveren. De wet kent namelijk geen inkeerbepaling. Dit houdt in dat de bijstand verlaagd moet blijven, ondanks dat de klant zich alsnog gaat inspannen om het taalniveau te verbeteren. Dit lijkt echter in strijd met de bedoeling van de wet. Hierover is in deze beleidsregels geformuleerd dat er wordt afgezien van verdere verlaging vanaf het moment dat de uitkeringsgerechtigde aannemelijk maakt alsnog voldoende inspanning te leveren voor het verwerven van de Nederlandse taal. Ook in dit geval is dit de meest eerlijke en verdedigbare oplossing. Het moment waarop de verwijtbaarheid ontstaat wordt ook in deze situatie individueel beoordeeld.</text:p>
          <text:p text:style-name="al"> </text:p>
          <text:p text:style-name="al">
          <text:span text:style-name="nadrukvet">Maatregelen als een klant verwijtbaar zich niet voldoende inspant</text:span>
        </text:p>
          <text:p text:style-name="al">De activiteiten op grond van de taaleis zijn afgestemd en onderdeel van de inspanningen gericht op re-integratie en participatie. Daarom is ervoor gekozen om de bestaande Afstemmingsverordening Participatiewet toe te passen in het geval de taaleisklant zich verwijtbaar onttrekt aan de inspanningsverplichting.</text:p>
          <text:p text:style-name="al"> </text:p>
          <text:p text:style-name="al">Alleen in het enkele geval dat er sprake is van een ‘sec’ taaltraject is het specifieke sanctieregime van de taaleis in artikel 18b Participatiewet van toepassing.</text:p>
          <text:p text:style-name="al"> </text:p>
          <text:p text:style-name="al">Daarvoor geldt:</text:p>
          <text:list text:style-name="id1-3-2-4-53">
            <text:list-item text:style-override="id1-3-2-4-53-1">
              <text:number>•</text:number>
              <text:p text:style-name="al">Een verlaging met 20% van de bijstand gedurende de 1e zes maanden; </text:p>
            </text:list-item>
            <text:list-item text:style-override="id1-3-2-4-53-2">
              <text:number>•</text:number>
              <text:p text:style-name="al">Een verlaging van 40% van de bijstand gedurende de volgende zes maanden; </text:p>
            </text:list-item>
            <text:list-item text:style-override="id1-3-2-4-53-3">
              <text:number>•</text:number>
              <text:p text:style-name="al">En daarna een verlaging van 100% van de bijstand gedurende onbepaalde tijd. </text:p>
            </text:list-item>
          </text:list>
          <text:p text:style-name="al"> </text:p>
          <text:p text:style-name="al">Bij toepassing van een specifieke taaleismaatregel kan iemand altijd de voortzetting van de maatregel stoppen door: - een vrijstellend bewijs te leveren (= een bewijs dat aantoont dat iemand over het wettelijk gestelde taalniveau voldoet); - met goed gevolg de toets af te leggen, of - bereidheid te tonen om weer naar vermogen te starten met afgesproken taalactiviteiten. Ook wanneer iemand door overmacht of om een andere reden zich niet meer kan of hoeft in te zetten voor verbetering van zijn taalvaardigheid, is dit aanleiding om de maatregel te stoppen.</text:p>
          <text:p text:style-name="al"> </text:p>
          <text:p text:style-name="al">De maatregel (beide regimes) moet altijd worden afgestemd op de omstandigheden van de klant en zijn/haar mogelijkheden om middelen te verwerven, indien er naar oordeel van de gemeente, gelet op bijzondere omstandigheden, dringende redenen daartoe noodzaken.</text:p>
          <text:p text:style-name="al"> </text:p>
          <text:p text:style-name="al">
          <text:span text:style-name="nadrukvet">Hoofdstuk 7</text:span>
        </text:p>
          <text:p text:style-name="al"> </text:p>
          <text:p text:style-name="al">
          <text:span text:style-name="nadrukvet">Artikel 8. Ondersteuning bij taalcursus</text:span>
        </text:p>
          <text:p text:style-name="al">
          <text:span text:style-name="nadrukcur">Lid 1. </text:span>De Wet taaleis schrijft niet voor hoe iemand de taal moet leren. De belanghebbende kan ervoor kiezen om de Nederlandse taal te leren door een taaltraject te volgen, gericht op het verhogen van het taalniveau naar referentieniveau 1F, bij een erkend opleidingsinstituut. Op het moment dat de belanghebbende een dergelijk taaltraject niet kan betalen, wordt financiële ondersteuning geboden. Het gaat hierbij om een vergoeding van de inschrijfkosten voor de taalcursus, het eventuele boekengeld en de eventuele reiskosten. Dit geldt alleen indien er geen voorliggende voorzieningen zijn die financiering op een andere manier mogelijk maken en indien belanghebbende hier zelf om verzoekt. </text:p>
          <text:p text:style-name="al"> </text:p>
          <text:p text:style-name="al">
          <text:span text:style-name="nadrukvet">Artikel 9. Het volgen van de voortgang van het taaltraject</text:span>
        </text:p>
          <text:p text:style-name="al">De Wet taaleis betreft een inspanningsverplichting. Dit betekent dat op enig moment de inspanning van de belanghebbende moet kunnen worden beoordeeld. Om die reden wordt de wijze waarop belanghebbende verklaart zich in te gaan spannen, vastgelegd in diens dossier. Om de inspanning op een later moment ook werkelijk te kunnen volgen, wordt ook afgesproken en in het dossier vastgelegd op welke wijze de belanghebbende de geleverde inspanning inzichtelijk gaat ma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47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Werkzaak Rivierenland houdende regels omtrent wet taaleis Beleidsregels Wet taaleis 2016</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73</meta:user-defined>
    <meta:user-defined meta:name="OVERHEIDop.BgrID/DC.identifier">bgr-2018-473</meta:user-defined>
    <meta:user-defined meta:name="OVERHEID.TaxonomieBeleidsagenda/OVERHEID.category">Bestuur | Organisatie en beleid</meta:user-defined>
    <meta:user-defined meta:name="OVERHEID.Gemeente/DC.spatial">Culemborg</meta:user-defined>
    <meta:user-defined meta:name="OVERHEID.Gemeente/DC.spatial">Geldermalsen</meta:user-defined>
    <meta:user-defined meta:name="OVERHEID.Gemeente/DC.spatial">Maasdriel</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Neder-Betuwe</meta:user-defined>
    <meta:user-defined meta:name="OVERHEID.Gemeente/DC.spatial">Buren</meta:user-defined>
    <meta:user-defined meta:name="DC.source">artikel 18b van de Participatiewet;1.0:c:BWBR0015703&amp;artikel=18b&amp;g=2018-01-01</meta:user-defined>
    <meta:user-defined meta:name="DCTERMS.alternative">Beleidsregels Wet taaleis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zaak Rivierenland</meta:user-defined>
    <dc:language>nl</dc:language>
    <meta:user-defined meta:name="xs:date/OVERHEIDop.startdatum">2018-03-30</meta:user-defined>
    <meta:user-defined meta:name="xs:date/OVERHEIDop.einddatum">2016-01-01</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op.betreftRegeling">CVDR609145_1</meta:user-defined>
    <meta:user-defined meta:name="OVERHEIDop.versieInformatie"/>
  </office:meta>
</office:document-meta>
</file>