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
      <text:list-level-style-bullet text:bullet-char="-" text:level="1">
        <style:list-level-properties text:min-label-width="10mm"/>
      </text:list-level-style-bullet>
    </text:list-style>
    <text:list-style style:name="id1-3-2-2-1-4-5-3-1">
      <text:list-level-style-bullet text:bullet-char="-" text:level="1">
        <style:list-level-properties text:min-label-width="10mm"/>
      </text:list-level-style-bullet>
    </text:list-style>
    <text:list-style style:name="id1-3-2-2-1-4-5-3-2">
      <text:list-level-style-bullet text:bullet-char="-" text:level="1">
        <style:list-level-properties text:min-label-width="10mm"/>
      </text:list-level-style-bullet>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1-3-3">
      <text:list-level-style-bullet text:bullet-char="-" text:level="1">
        <style:list-level-properties text:min-label-width="10mm"/>
      </text:list-level-style-bullet>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office:automatic-styles>
  <office:body>
    <office:text>
      <text:p text:style-name="new_page_staatscourant"/>
      <text:p text:style-name="single-kop-titel">Beleidsregel van het dagelijks bestuur van de gemeenschappelijke regeling Werkzaak Rivierenland houdende regels omtrent verlagen van normen algemene bijstand participatiewet Beleidsregels Verlagingen normen algemene bijstand Participatiewet Werkzaak Rivierenland 2018</text:p>
      <text:section text:name="regeling_id1-3-2" text:style-name="regeling">
        <text:section text:name="aanhef_id1-3-2-1" text:style-name="aanhef">
          <text:section text:name="preambule_id1-3-2-1-1" text:style-name="preambule">
            <text:p text:style-name="al">Het dagelijks bestuur van Werkzaak Rivierenland besluit op grond van artikel 147, derde lid van de Gemeentewet beleidsregels vast te stellen voor de volgende situaties:</text:p>
            <text:p text:style-name="al"/>
            <text:list text:style-name="id1-3-2-1-1-3">
              <text:list-item text:style-override="id1-3-2-1-1-3-1">
                <text:number>-</text:number>
                <text:p text:style-name="al"> Het moment van normwijziging bij verblijf in een inrichting (artikel 23 Participatiewet)</text:p>
              </text:list-item>
              <text:list-item text:style-override="id1-3-2-1-1-3-2">
                <text:number>-</text:number>
                <text:p text:style-name="al"> Verlagen van de uitkering als gevolg van de woonsituatie (artikel 27 Participatiewet)</text:p>
              </text:list-item>
              <text:list-item text:style-override="id1-3-2-1-1-3-3">
                <text:number>-</text:number>
                <text:p text:style-name="al">Verlagen van de uitkering als gevolg van inkomsten uit commerciële verhuur (artikel 33 lid 4 Participatiewet)</text:p>
              </text:list-item>
            </text:list>
            <text:p text:style-name="al"/>
            <text:p text:style-name="al">Beleidsregels Verlagingen normen algemene bijstand Participatiewet Werkzaak Rivierenland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beleidsregel worden gebruikt en die niet nader worden omschreven hebben dezelfde betekenis als in de Participatiewet en de Algemene wet bestuursrecht.</text:p>
            <text:p text:style-name="al">In deze beleidsregel wordt verstaan onder:</text:p>
            <text:list text:style-name="id1-3-2-2-1-4">
              <text:list-item text:style-override="id1-3-2-2-1-4-1">
                <text:number>a.</text:number>
                <text:p text:style-name="al">commerciële verhuur: het in gebruik geven van een onroerende zaak voor een bepaalde periode aan een huurder, tegen periodieke betaling én marktconforme prijs;</text:p>
              </text:list-item>
              <text:list-item text:style-override="id1-3-2-2-1-4-2">
                <text:number>b.</text:number>
                <text:p text:style-name="al">de wet : de Participatiewet;</text:p>
              </text:list-item>
              <text:list-item text:style-override="id1-3-2-2-1-4-3">
                <text:number>c.</text:number>
                <text:p text:style-name="al">dagelijks bestuur: het dagelijks bestuur van Werkzaak Rivierenland;</text:p>
              </text:list-item>
              <text:list-item text:style-override="id1-3-2-2-1-4-4">
                <text:number>d.</text:number>
                <text:p text:style-name="al">woning: een woning als bedoeld in artikel 1, onderdeel k, Wet op de huurtoeslag, alsmede een woonwagen of woonschip;</text:p>
              </text:list-item>
              <text:list-item text:style-override="id1-3-2-2-1-4-5">
                <text:number>e.</text:number>
                <text:p text:style-name="al">woonkosten: </text:p>
                <text:list text:style-name="id1-3-2-2-1-4-5-3">
                  <text:list-item text:style-override="id1-3-2-2-1-4-5-3-1">
                    <text:number>-</text:number>
                    <text:p text:style-name="al">als een huurwoning wordt bewoond, de per maand geldende huurprijs, als bedoeld in artikel 1, onderdeel d, van de Wet op de huurtoeslag;</text:p>
                  </text:list-item>
                  <text:list-item text:style-override="id1-3-2-2-1-4-5-3-2">
                    <text:number>-</text:number>
                    <text:p text:style-name="al">als een eigen woning wordt bewoond, de tot een bedrag per maand omgerekende som van de verschuldigde hypotheekrente en de in verband met het in eigendom hebben van de woning te betalen zakelijke lasten, bestaande uit de rioolrechten, het eigenaarsgedeelte van de onroerendezaakbelasting, de opstalverzekering en het eigenaarsdeel van de waterschapslasten en een naar omstandigheden vast te stellen bedrag voor groot onderhoud;</text:p>
                  </text:list-item>
                </text:list>
              </text:list-item>
              <text:list-item text:style-override="id1-3-2-2-1-4-6">
                <text:number>f.</text:number>
                <text:p text:style-name="al">woonlasten: alle kosten die verbonden zijn aan het bewonen van een woning, zoals woonkosten én overige kosten zoals energiekosten etc. conform constante jurisprudentie op grond van de wet.</text:p>
              </text:list-item>
            </text:list>
          </text:section>
          <text:section text:name="artikel_id1-3-2-2-2" text:style-name="artikel">
            <text:p text:style-name="artikel_kop_titel"><text:span text:style-name="artikel_kop_label">Artikel</text:span> <text:span text:style-name="artikel_kop_nr">2.</text:span> Toepasselijkheid</text:p>
            <text:p text:style-name="al">De bepalingen van deze beleidsregels gelden alleen voor belanghebbenden van 21 jaar of ouder doch jonger dan de pensioengerechtigde leeftijd. In geval van gehuwden gelden de bepalingen van deze beleidsregels alleen als beide echtgenoten 21 jaar of ouder doch jonger dan de pensioengerechtigde leeftijd zijn.</text:p>
          </text:section>
          <text:section text:name="artikel_id1-3-2-2-3" text:style-name="artikel">
            <text:p text:style-name="artikel_kop_titel"><text:span text:style-name="artikel_kop_label">Artikel</text:span> <text:span text:style-name="artikel_kop_nr">3.</text:span> Ingangsdatum normwijziging bij verblijf in een inrichting</text:p>
            <text:p text:style-name="al">Indien sprake is van verblijf in een inrichting zoals bedoeld in artikel 23 van de wet, dan zijn de volgende regels van toepassing met betrekking tot de ingangsdatum van de inrichtingsnorm:</text:p>
            <text:list text:style-name="id1-3-2-2-3-3">
              <text:list-item text:style-override="id1-3-2-2-3-3-1">
                <text:number>1.</text:number>
                <text:p text:style-name="al">In alle gevallen waarin sprake is van opname in een inrichting, wordt de bestaande norm aangehouden gedurende de lopende maand plus de daarop volgende maand. Daarna is de inrichtingsnorm van toepassing. </text:p>
              </text:list-item>
              <text:list-item text:style-override="id1-3-2-2-3-3-2">
                <text:number>2.</text:number>
                <text:p text:style-name="al">In afwijking van lid 1 gaat de inrichtingsnorm in op de eerste van de daarop volgende maand indien de opname aanvangt op de eerste van een maand.</text:p>
              </text:list-item>
              <text:list-item text:style-override="id1-3-2-2-3-3-3">
                <text:number>3.</text:number>
                <text:p text:style-name="al">In afwijking van lid 1 en lid 2 wordt de inrichtingsnorm direct bij aanvang van de opname toegepast indien duidelijk is dat er sprake is van een permanente opname. </text:p>
              </text:list-item>
              <text:list-item text:style-override="id1-3-2-2-3-3-4">
                <text:number>4.</text:number>
                <text:p text:style-name="al">Indien de belanghebbende de inrichtingsnorm ontvangt en een deel van de week de inrichting mag verlaten, wordt de bijstand berekend naar rato van het aantal dagen in de inrichting (=inrichtingsnorm) en het aantal dagen elders (= norm die geldt bij het niet verblijven in een inrichting). </text:p>
              </text:list-item>
              <text:list-item text:style-override="id1-3-2-2-3-3-5">
                <text:number>5.</text:number>
                <text:p text:style-name="al">Indien de inrichtingsnorm van toepassing wordt, wordt belanghebbende verwezen naar de gemeente om te beoordelen of er aanleiding is om bijzondere bijstand te verstrekken voor de woonlasten of verpleeg- en verzorgingskosten.</text:p>
              </text:list-item>
            </text:list>
          </text:section>
          <text:section text:name="artikel_id1-3-2-2-4" text:style-name="artikel">
            <text:p text:style-name="artikel_kop_titel"><text:span text:style-name="artikel_kop_label">Artikel</text:span> <text:span text:style-name="artikel_kop_nr">4.</text:span> Verlaging woonsituatie (alleen indien kostendelersnorm niet van toepassing is)</text:p>
            <text:p text:style-name="al">De verlaging in verband met de woonsituatie, zoals bedoeld in artikel 27 van de wet bedraagt:</text:p>
            <text:list text:style-name="id1-3-2-2-4-3">
              <text:list-item text:style-override="id1-3-2-2-4-3-1">
                <text:number>a.</text:number>
                <text:p text:style-name="al">10% van de gehuwdennorm indien sprake is van:</text:p>
                <text:list text:style-name="id1-3-2-2-4-3-1-3">
                  <text:list-item text:style-override="id1-3-2-2-4-3-1-3-1">
                    <text:number>-</text:number>
                    <text:p text:style-name="al">het wonen in een (anti-)kraakwoning of</text:p>
                  </text:list-item>
                  <text:list-item text:style-override="id1-3-2-2-4-3-1-3-2">
                    <text:number>-</text:number>
                    <text:p text:style-name="al">het wonen in een caravan, niet zijnde op een camping, chaletpark, vakantiepark e.d. of</text:p>
                  </text:list-item>
                  <text:list-item text:style-override="id1-3-2-2-4-3-1-3-3">
                    <text:number>-</text:number>
                    <text:p text:style-name="al">groepswonen op hetzelfde adres in verband met begeleid of beschermd wonen of andere gezamenlijke woonvormen waarbij kosten met andere bewoners gedeeld worden én er aanspraak bestaat op huurtoeslag. </text:p>
                  </text:list-item>
                </text:list>
              </text:list-item>
              <text:list-item text:style-override="id1-3-2-2-4-3-2">
                <text:number>b.</text:number>
                <text:p text:style-name="al">20% van de gehuwdennorm indien sprake is van:</text:p>
                <text:list text:style-name="id1-3-2-2-4-3-2-3">
                  <text:list-item text:style-override="id1-3-2-2-4-3-2-3-1">
                    <text:number>-</text:number>
                    <text:p text:style-name="al">het wonen in een woning waaraan geen woonkosten zijn verbonden of</text:p>
                  </text:list-item>
                  <text:list-item text:style-override="id1-3-2-2-4-3-2-3-2">
                    <text:number>-</text:number>
                    <text:p text:style-name="al">het wonen in woning waarbij een derde de woonkosten betaalt of</text:p>
                  </text:list-item>
                  <text:list-item text:style-override="id1-3-2-2-4-3-2-3-3">
                    <text:number>-</text:number>
                    <text:p text:style-name="al">het niet aanhouden van een woning vanwege (pseudo)dak- en thuisloosheid.</text:p>
                  </text:list-item>
                </text:list>
              </text:list-item>
              <text:list-item text:style-override="id1-3-2-2-4-3-3">
                <text:number>c.</text:number>
                <text:p text:style-name="al">25% van de gehuwdennorm indien een woning wordt bewoond waaraan geen woonlasten zijn verbonden ofwel een derde betaalt de woonlasten;</text:p>
              </text:list-item>
            </text:list>
          </text:section>
          <text:section text:name="artikel_id1-3-2-2-5" text:style-name="artikel">
            <text:p text:style-name="artikel_kop_titel"><text:span text:style-name="artikel_kop_label">Artikel</text:span> <text:span text:style-name="artikel_kop_nr">5.</text:span> Inkomsten uit commerciële verhuur (alleen indien kostendelersnorm niet van toepassing is)</text:p>
            <text:list text:style-name="id1-3-2-2-5-2">
              <text:list-item text:style-override="id1-3-2-2-5-2">
                <text:number>1.</text:number>
                <text:p text:style-name="al">Indien sprake is van samenwonen met een commerciële relatie dan worden de werkelijke inkomsten uit commerciële verhuur zoals bedoeld in artikel 33 lid 4 van de wet, op de uitkering in mindering gebracht na aftrek van € 60,00 per maand. </text:p>
              </text:list-item>
              <text:list-item text:style-override="id1-3-2-2-5-3">
                <text:number>2.</text:number>
                <text:p text:style-name="al">Bij het in mindering brengen van het bijzonder inkomen wordt geen onderscheid gemaakt tussen huurders, onderhuurders of kostgangers.</text:p>
              </text:list-item>
              <text:list-item text:style-override="id1-3-2-2-5-4">
                <text:number>3.</text:number>
                <text:p text:style-name="al">Het vrij te laten bedrag genoemd in het eerste lid wordt jaarlijks opnieuw berekend. De grondslag van de berekening vloeit voort uit hoofdstuk 4.9 van de Recofa-richtlijnen Vrij Te Laten Bedrag (VTLB) met een afronding van € 5,00 naar boven.</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beleidsregels treden in werking na vaststelling in het dagelijks bestuur en na bekendmaking en werken terug tot en met 1 januari 2018.</text:p>
          </text:section>
          <text:section text:name="artikel_id1-3-2-2-7" text:style-name="artikel">
            <text:p text:style-name="artikel_kop_titel"><text:span text:style-name="artikel_kop_label">Artikel</text:span> <text:span text:style-name="artikel_kop_nr">7.</text:span> Citeerartikel</text:p>
            <text:p text:style-name="al">Deze beleidsregels kunnen worden aangehaald als “Beleidsregels Verlagingen normen algemene bijstand Participatiewet Werkzaak Rivierenland 2018”.</text:p>
          </text:section>
        </text:section>
        <text:section text:name="regeling-sluiting_id1-3-2-3" text:style-name="regeling-sluiting">
          <text:section text:name="ondertekening_id1-3-2-3-1">
            <text:p><text:span text:style-name="functie">Aldus vastgesteld door het dagelijks bestuur van Werkzaak Rivierenland op 26 februari 2018. </text:span></text:p>
            <text:p><text:span text:style-name="functie">De secretaris, </text:span></text:p>
            <text:p><text:span text:style-name="functie">Mevrouw E. Boer MBA </text:span></text:p>
            <text:p><text:span text:style-name="functie">De voorzitter,</text:span></text:p>
            <text:p><text:span text:style-name="functie">dhr. C. Stolwijk</text:span></text:p>
          </text:section>
        </text:section>
        <text:section text:name="bijlage_id1-3-2-4" text:style-name="bijlage">
          <text:p text:style-name="bijlage_top"/>
          <text:p text:style-name="hoofdstuk_kop"><text:span text:style-name="label"> Toelichting beleidsregels Verlagingen normen algemene bijstand Participatiewet Werkzaak Rivierenland 2018</text:span> <text:span text:style-name="nr"/> <text:span text:style-name="label"/> </text:p>
          <text:p text:style-name="al">
          <text:span text:style-name="nadrukvet">Waarom deze beleidsregels?</text:span>
        </text:p>
          <text:p text:style-name="al">In de Participatiewet is geregeld dat het dagelijks bestuur een bevoegdheid heeft tot het verlagen van de hoogte van de uitkering in bepaalde situaties. Het gaat hier om de volgende situaties:</text:p>
          <text:list text:style-name="id1-3-2-4-4">
            <text:list-item text:style-override="id1-3-2-4-4-1">
              <text:number>-</text:number>
              <text:p text:style-name="al">Het moment van normwijziging bij verblijf in een inrichting (artikel 23 PW)</text:p>
            </text:list-item>
            <text:list-item text:style-override="id1-3-2-4-4-2">
              <text:number>-</text:number>
              <text:p text:style-name="al">Verlaging van de uitkering als gevolg van de woonsituatie (artikel 27 PW)</text:p>
            </text:list-item>
            <text:list-item text:style-override="id1-3-2-4-4-3">
              <text:number>-</text:number>
              <text:p text:style-name="al">Verlaging van de uitkering als gevolg van inkomsten uit commerciële verhuur (artikel 33 lid 4 PW)</text:p>
            </text:list-item>
          </text:list>
          <text:p text:style-name="al"> </text:p>
          <text:p text:style-name="al">Voor het vaststellen van de hoogte van de uitkering is het voor de uitvoering gewenst als er uniforme beleidsregels gelden voor uitkeringsgerechtigden in eenzelfde woonsituatie. De beleidsregels zijn afgeleid van gemiddelde landelijke normen en richtlijnen. De genoemde percentages worden als redelijk en gangbaar beschouwd, ook in de jurisprudentie.</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zaak Rivierenland</text:p>
            </table:table-cell>
            <table:table-cell office:value-type="string" table:style-name="header.C">
              <text:p text:style-name="headerright"><text:span text:style-name="nr">Nr. 471</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71</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71</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dagelijks bestuur van de gemeenschappelijke regeling Werkzaak Rivierenland houdende regels omtrent verlagen van normen algemene bijstand participatiewet Beleidsregels Verlagingen normen algemene bijstand Participatiewet Werkzaak Rivierenland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29</meta:user-defined>
    <meta:user-defined meta:name="OVERHEIDop.publicationIssue">471</meta:user-defined>
    <meta:user-defined meta:name="OVERHEIDop.BgrID/DC.identifier">bgr-2018-471</meta:user-defined>
    <meta:user-defined meta:name="OVERHEID.TaxonomieBeleidsagenda/OVERHEID.category">Sociale zekerheid | Organisatie en beleid</meta:user-defined>
    <meta:user-defined meta:name="OVERHEID.Gemeente/DC.spatial">Geldermalsen</meta:user-defined>
    <meta:user-defined meta:name="OVERHEID.Gemeente/DC.spatial">Culemborg</meta:user-defined>
    <meta:user-defined meta:name="OVERHEID.Gemeente/DC.spatial">Maasdriel</meta:user-defined>
    <meta:user-defined meta:name="OVERHEID.Gemeente/DC.spatial">Neerijnen</meta:user-defined>
    <meta:user-defined meta:name="OVERHEID.Gemeente/DC.spatial">Tiel</meta:user-defined>
    <meta:user-defined meta:name="OVERHEID.Gemeente/DC.spatial">West Maas en Waal</meta:user-defined>
    <meta:user-defined meta:name="OVERHEID.Gemeente/DC.spatial">Zaltbommel</meta:user-defined>
    <meta:user-defined meta:name="OVERHEID.Gemeente/DC.spatial">Buren</meta:user-defined>
    <meta:user-defined meta:name="OVERHEID.Gemeente/DC.spatial">Neder-Betuwe</meta:user-defined>
    <meta:user-defined meta:name="DC.source">artikel 147, derde lid, van de Gemeentewet;1.0:c:BWBR0005416&amp;artikel=147&amp;lid=3&amp;g=2018-01-01</meta:user-defined>
    <meta:user-defined meta:name="DCTERMS.alternative">Beleidsregels Verlagingen normen algemene bijstand Participatiewet Werkzaak Rivierenland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zaak Rivierenland</meta:user-defined>
    <dc:language>nl</dc:language>
    <meta:user-defined meta:name="xs:date/OVERHEIDop.startdatum">2018-03-30</meta:user-defined>
    <meta:user-defined meta:name="xs:date/OVERHEIDop.einddatum">2018-01-01</meta:user-defined>
    <meta:user-defined meta:name="OVERHEIDgvop.Informatietype/DC.type">Beleidsregels</meta:user-defined>
    <meta:user-defined meta:name="OVERHEID.RegionaalSamenwerkingsorgaan/DCTERMS.publisher">Werkzaak Rivierenland</meta:user-defined>
    <meta:user-defined meta:name="OVERHEID.RegionaalSamenwerkingsorgaan/OVERHEID.authority">Werkzaak Rivierenland</meta:user-defined>
    <meta:user-defined meta:name="OVERHEIDop.betreftRegeling">CVDR609142_1</meta:user-defined>
    <meta:user-defined meta:name="OVERHEIDop.versieInformatie"/>
  </office:meta>
</office:document-meta>
</file>