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2-1">
      <style:table-column-properties/>
    </style:style>
    <style:style style:family="table-column" style:parent-style-name="colspec" style:name="id1-3-2-2-1-16-2-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8">
      <text:list-level-style-bullet text:bullet-char="•" text:level="1">
        <style:list-level-properties text:min-label-width="10mm"/>
      </text:list-level-style-bullet>
    </text:list-style>
    <text:list-style style:name="id1-3-2-2-15-88-1">
      <text:list-level-style-bullet text:bullet-char="•" text:level="1">
        <style:list-level-properties text:min-label-width="10mm"/>
      </text:list-level-style-bullet>
    </text:list-style>
    <text:list-style style:name="id1-3-2-2-15-88-2">
      <text:list-level-style-bullet text:bullet-char="•" text:level="1">
        <style:list-level-properties text:min-label-width="10mm"/>
      </text:list-level-style-bullet>
    </text:list-style>
    <text:list-style style:name="id1-3-2-2-15-88-3">
      <text:list-level-style-bullet text:bullet-char="•" text:level="1">
        <style:list-level-properties text:min-label-width="10mm"/>
      </text:list-level-style-bullet>
    </text:list-style>
    <text:list-style style:name="id1-3-2-2-15-88-4">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4-1">
      <text:list-level-style-bullet text:bullet-char="•" text:level="1">
        <style:list-level-properties text:min-label-width="10mm"/>
      </text:list-level-style-bullet>
    </text:list-style>
    <text:list-style style:name="id1-3-2-2-15-94-2">
      <text:list-level-style-bullet text:bullet-char="•" text:level="1">
        <style:list-level-properties text:min-label-width="10mm"/>
      </text:list-level-style-bullet>
    </text:list-style>
    <text:list-style style:name="id1-3-2-2-15-94-3">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1-1">
      <text:list-level-style-bullet text:bullet-char="•" text:level="1">
        <style:list-level-properties text:min-label-width="10mm"/>
      </text:list-level-style-bullet>
    </text:list-style>
    <text:list-style style:name="id1-3-2-2-15-121-2">
      <text:list-level-style-bullet text:bullet-char="•" text:level="1">
        <style:list-level-properties text:min-label-width="10mm"/>
      </text:list-level-style-bullet>
    </text:list-style>
    <text:list-style style:name="id1-3-2-2-15-121-3">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2-1">
      <text:list-level-style-bullet text:bullet-char="•" text:level="1">
        <style:list-level-properties text:min-label-width="10mm"/>
      </text:list-level-style-bullet>
    </text:list-style>
    <text:list-style style:name="id1-3-2-2-15-212-2">
      <text:list-level-style-bullet text:bullet-char="•" text:level="1">
        <style:list-level-properties text:min-label-width="10mm"/>
      </text:list-level-style-bullet>
    </text:list-style>
    <text:list-style style:name="id1-3-2-2-15-212-3">
      <text:list-level-style-bullet text:bullet-char="•" text:level="1">
        <style:list-level-properties text:min-label-width="10mm"/>
      </text:list-level-style-bullet>
    </text:list-style>
    <text:list-style style:name="id1-3-2-2-15-212-4">
      <text:list-level-style-bullet text:bullet-char="•" text:level="1">
        <style:list-level-properties text:min-label-width="10mm"/>
      </text:list-level-style-bullet>
    </text:list-style>
    <text:list-style style:name="id1-3-2-2-15-212-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8-10-3">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4-3">
      <text:list-level-style-bullet text:bullet-char="•" text:level="1">
        <style:list-level-properties text:min-label-width="10mm"/>
      </text:list-level-style-bullet>
    </text:list-style>
    <text:list-style style:name="id1-3-2-2-20-4-4">
      <text:list-level-style-bullet text:bullet-char="•" text:level="1">
        <style:list-level-properties text:min-label-width="10mm"/>
      </text:list-level-style-bullet>
    </text:list-style>
    <text:list-style style:name="id1-3-2-2-20-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6">
      <text:list-level-style-bullet text:bullet-char="•" text:level="1">
        <style:list-level-properties text:min-label-width="10mm"/>
      </text:list-level-style-bullet>
    </text:list-style>
    <text:list-style style:name="id1-3-2-2-20-46-1">
      <text:list-level-style-bullet text:bullet-char="•" text:level="1">
        <style:list-level-properties text:min-label-width="10mm"/>
      </text:list-level-style-bullet>
    </text:list-style>
    <text:list-style style:name="id1-3-2-2-20-46-2">
      <text:list-level-style-bullet text:bullet-char="•" text:level="1">
        <style:list-level-properties text:min-label-width="10mm"/>
      </text:list-level-style-bullet>
    </text:list-style>
    <text:list-style style:name="id1-3-2-2-20-46-2-3">
      <text:list-level-style-bullet text:bullet-char="•" text:level="1">
        <style:list-level-properties text:min-label-width="10mm"/>
      </text:list-level-style-bullet>
    </text:list-style>
    <text:list-style style:name="id1-3-2-2-20-46-2-3-1">
      <text:list-level-style-bullet text:bullet-char="•" text:level="1">
        <style:list-level-properties text:min-label-width="10mm"/>
      </text:list-level-style-bullet>
    </text:list-style>
    <text:list-style style:name="id1-3-2-2-20-46-2-3-2">
      <text:list-level-style-bullet text:bullet-char="•" text:level="1">
        <style:list-level-properties text:min-label-width="10mm"/>
      </text:list-level-style-bullet>
    </text:list-style>
    <text:list-style style:name="id1-3-2-2-20-46-2-3-3">
      <text:list-level-style-bullet text:bullet-char="•" text:level="1">
        <style:list-level-properties text:min-label-width="10mm"/>
      </text:list-level-style-bullet>
    </text:list-style>
    <text:list-style style:name="id1-3-2-2-20-46-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
      <text:list-level-style-bullet text:bullet-char="•" text:level="1">
        <style:list-level-properties text:min-label-width="10mm"/>
      </text:list-level-style-bullet>
    </text:list-style>
    <text:list-style style:name="id1-3-2-2-30-4-1">
      <text:list-level-style-bullet text:bullet-char="•" text:level="1">
        <style:list-level-properties text:min-label-width="10mm"/>
      </text:list-level-style-bullet>
    </text:list-style>
    <text:list-style style:name="id1-3-2-2-30-4-2">
      <text:list-level-style-bullet text:bullet-char="•" text:level="1">
        <style:list-level-properties text:min-label-width="10mm"/>
      </text:list-level-style-bullet>
    </text:list-style>
    <text:list-style style:name="id1-3-2-2-30-4-3">
      <text:list-level-style-bullet text:bullet-char="•" text:level="1">
        <style:list-level-properties text:min-label-width="10mm"/>
      </text:list-level-style-bullet>
    </text:list-style>
    <text:list-style style:name="id1-3-2-2-30-4-4">
      <text:list-level-style-bullet text:bullet-char="•" text:level="1">
        <style:list-level-properties text:min-label-width="10mm"/>
      </text:list-level-style-bullet>
    </text:list-style>
    <text:list-style style:name="id1-3-2-2-30-4-5">
      <text:list-level-style-bullet text:bullet-char="•" text:level="1">
        <style:list-level-properties text:min-label-width="10mm"/>
      </text:list-level-style-bullet>
    </text:list-style>
    <text:list-style style:name="id1-3-2-2-30-4-6">
      <text:list-level-style-bullet text:bullet-char="•" text:level="1">
        <style:list-level-properties text:min-label-width="10mm"/>
      </text:list-level-style-bullet>
    </text:list-style>
    <text:list-style style:name="id1-3-2-2-30-4-7">
      <text:list-level-style-bullet text:bullet-char="•" text:level="1">
        <style:list-level-properties text:min-label-width="10mm"/>
      </text:list-level-style-bullet>
    </text:list-style>
    <text:list-style style:name="id1-3-2-2-30-41">
      <text:list-level-style-bullet text:bullet-char="•" text:level="1">
        <style:list-level-properties text:min-label-width="10mm"/>
      </text:list-level-style-bullet>
    </text:list-style>
    <text:list-style style:name="id1-3-2-2-30-41-1">
      <text:list-level-style-bullet text:bullet-char="•" text:level="1">
        <style:list-level-properties text:min-label-width="10mm"/>
      </text:list-level-style-bullet>
    </text:list-style>
    <text:list-style style:name="id1-3-2-2-30-41-2">
      <text:list-level-style-bullet text:bullet-char="•" text:level="1">
        <style:list-level-properties text:min-label-width="10mm"/>
      </text:list-level-style-bullet>
    </text:list-style>
    <text:list-style style:name="id1-3-2-2-30-41-3">
      <text:list-level-style-bullet text:bullet-char="•" text:level="1">
        <style:list-level-properties text:min-label-width="10mm"/>
      </text:list-level-style-bullet>
    </text:list-style>
    <text:list-style style:name="id1-3-2-2-30-41-4">
      <text:list-level-style-bullet text:bullet-char="•" text:level="1">
        <style:list-level-properties text:min-label-width="10mm"/>
      </text:list-level-style-bullet>
    </text:list-style>
    <text:list-style style:name="id1-3-2-2-30-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1-5">
      <text:list-level-style-bullet text:bullet-char="•" text:level="1">
        <style:list-level-properties text:min-label-width="10mm"/>
      </text:list-level-style-bullet>
    </text:list-style>
    <text:list-style style:name="id1-3-2-2-30-41-6">
      <text:list-level-style-bullet text:bullet-char="•" text:level="1">
        <style:list-level-properties text:min-label-width="10mm"/>
      </text:list-level-style-bullet>
    </text:list-style>
    <text:list-style style:name="id1-3-2-2-30-4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1-7">
      <text:list-level-style-bullet text:bullet-char="•" text:level="1">
        <style:list-level-properties text:min-label-width="10mm"/>
      </text:list-level-style-bullet>
    </text:list-style>
    <text:list-style style:name="id1-3-2-2-30-41-8">
      <text:list-level-style-bullet text:bullet-char="•" text:level="1">
        <style:list-level-properties text:min-label-width="10mm"/>
      </text:list-level-style-bullet>
    </text:list-style>
    <text:list-style style:name="id1-3-2-2-30-168">
      <text:list-level-style-bullet text:bullet-char="•" text:level="1">
        <style:list-level-properties text:min-label-width="10mm"/>
      </text:list-level-style-bullet>
    </text:list-style>
    <text:list-style style:name="id1-3-2-2-30-168-1">
      <text:list-level-style-bullet text:bullet-char="•" text:level="1">
        <style:list-level-properties text:min-label-width="10mm"/>
      </text:list-level-style-bullet>
    </text:list-style>
    <text:list-style style:name="id1-3-2-2-30-168-2">
      <text:list-level-style-bullet text:bullet-char="•" text:level="1">
        <style:list-level-properties text:min-label-width="10mm"/>
      </text:list-level-style-bullet>
    </text:list-style>
    <text:list-style style:name="id1-3-2-2-30-168-3">
      <text:list-level-style-bullet text:bullet-char="•" text:level="1">
        <style:list-level-properties text:min-label-width="10mm"/>
      </text:list-level-style-bullet>
    </text:list-style>
    <text:list-style style:name="id1-3-2-2-30-168-4">
      <text:list-level-style-bullet text:bullet-char="•" text:level="1">
        <style:list-level-properties text:min-label-width="10mm"/>
      </text:list-level-style-bullet>
    </text:list-style>
    <text:list-style style:name="id1-3-2-2-30-172">
      <text:list-level-style-bullet text:bullet-char="•" text:level="1">
        <style:list-level-properties text:min-label-width="10mm"/>
      </text:list-level-style-bullet>
    </text:list-style>
    <text:list-style style:name="id1-3-2-2-30-172-1">
      <text:list-level-style-bullet text:bullet-char="•" text:level="1">
        <style:list-level-properties text:min-label-width="10mm"/>
      </text:list-level-style-bullet>
    </text:list-style>
    <text:list-style style:name="id1-3-2-2-30-172-2">
      <text:list-level-style-bullet text:bullet-char="•" text:level="1">
        <style:list-level-properties text:min-label-width="10mm"/>
      </text:list-level-style-bullet>
    </text:list-style>
    <text:list-style style:name="id1-3-2-2-30-172-3">
      <text:list-level-style-bullet text:bullet-char="•" text:level="1">
        <style:list-level-properties text:min-label-width="10mm"/>
      </text:list-level-style-bullet>
    </text:list-style>
    <text:list-style style:name="id1-3-2-2-30-172-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0-5-6">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50-6">
      <text:list-level-style-bullet text:bullet-char="•" text:level="1">
        <style:list-level-properties text:min-label-width="10mm"/>
      </text:list-level-style-bullet>
    </text:list-style>
    <text:list-style style:name="id1-3-2-2-50-6-1">
      <text:list-level-style-bullet text:bullet-char="•" text:level="1">
        <style:list-level-properties text:min-label-width="10mm"/>
      </text:list-level-style-bullet>
    </text:list-style>
    <text:list-style style:name="id1-3-2-2-50-6-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2-1">
      <text:list-level-style-bullet text:bullet-char="•" text:level="1">
        <style:list-level-properties text:min-label-width="10mm"/>
      </text:list-level-style-bullet>
    </text:list-style>
    <text:list-style style:name="id1-3-2-2-64-72-2">
      <text:list-level-style-bullet text:bullet-char="•" text:level="1">
        <style:list-level-properties text:min-label-width="10mm"/>
      </text:list-level-style-bullet>
    </text:list-style>
    <text:list-style style:name="id1-3-2-2-6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62">
      <text:list-level-style-bullet text:bullet-char="•" text:level="1">
        <style:list-level-properties text:min-label-width="10mm"/>
      </text:list-level-style-bullet>
    </text:list-style>
    <text:list-style style:name="id1-3-2-2-64-162-1">
      <text:list-level-style-bullet text:bullet-char="•" text:level="1">
        <style:list-level-properties text:min-label-width="10mm"/>
      </text:list-level-style-bullet>
    </text:list-style>
    <text:list-style style:name="id1-3-2-2-64-162-2">
      <text:list-level-style-bullet text:bullet-char="•" text:level="1">
        <style:list-level-properties text:min-label-width="10mm"/>
      </text:list-level-style-bullet>
    </text:list-style>
    <text:list-style style:name="id1-3-2-2-64-162-3">
      <text:list-level-style-bullet text:bullet-char="•" text:level="1">
        <style:list-level-properties text:min-label-width="10mm"/>
      </text:list-level-style-bullet>
    </text:list-style>
    <text:list-style style:name="id1-3-2-2-64-162-4">
      <text:list-level-style-bullet text:bullet-char="•" text:level="1">
        <style:list-level-properties text:min-label-width="10mm"/>
      </text:list-level-style-bullet>
    </text:list-style>
    <text:list-style style:name="id1-3-2-2-64-162-5">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71-1">
      <text:list-level-style-bullet text:bullet-char="•" text:level="1">
        <style:list-level-properties text:min-label-width="10mm"/>
      </text:list-level-style-bullet>
    </text:list-style>
    <text:list-style style:name="id1-3-2-2-64-171-2">
      <text:list-level-style-bullet text:bullet-char="•" text:level="1">
        <style:list-level-properties text:min-label-width="10mm"/>
      </text:list-level-style-bullet>
    </text:list-style>
    <text:list-style style:name="id1-3-2-2-6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93">
      <text:list-level-style-bullet text:bullet-char="•" text:level="1">
        <style:list-level-properties text:min-label-width="10mm"/>
      </text:list-level-style-bullet>
    </text:list-style>
    <text:list-style style:name="id1-3-2-2-64-193-1">
      <text:list-level-style-bullet text:bullet-char="•" text:level="1">
        <style:list-level-properties text:min-label-width="10mm"/>
      </text:list-level-style-bullet>
    </text:list-style>
    <text:list-style style:name="id1-3-2-2-64-193-2">
      <text:list-level-style-bullet text:bullet-char="•" text:level="1">
        <style:list-level-properties text:min-label-width="10mm"/>
      </text:list-level-style-bullet>
    </text:list-style>
    <text:list-style style:name="id1-3-2-2-64-193-3">
      <text:list-level-style-bullet text:bullet-char="•" text:level="1">
        <style:list-level-properties text:min-label-width="10mm"/>
      </text:list-level-style-bullet>
    </text:list-style>
    <text:list-style style:name="id1-3-2-2-64-193-4">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6">
      <text:list-level-style-bullet text:bullet-char="•" text:level="1">
        <style:list-level-properties text:min-label-width="10mm"/>
      </text:list-level-style-bullet>
    </text:list-style>
    <text:list-style style:name="id1-3-2-2-66-7-7">
      <text:list-level-style-bullet text:bullet-char="•" text:level="1">
        <style:list-level-properties text:min-label-width="10mm"/>
      </text:list-level-style-bullet>
    </text:list-style>
    <text:list-style style:name="id1-3-2-2-66-7-8">
      <text:list-level-style-bullet text:bullet-char="•" text:level="1">
        <style:list-level-properties text:min-label-width="10mm"/>
      </text:list-level-style-bullet>
    </text:list-style>
    <text:list-style style:name="id1-3-2-2-66-7-9">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4-1">
      <text:list-level-style-bullet text:bullet-char="•" text:level="1">
        <style:list-level-properties text:min-label-width="10mm"/>
      </text:list-level-style-bullet>
    </text:list-style>
    <text:list-style style:name="id1-3-2-2-66-14-2">
      <text:list-level-style-bullet text:bullet-char="•" text:level="1">
        <style:list-level-properties text:min-label-width="10mm"/>
      </text:list-level-style-bullet>
    </text:list-style>
    <text:list-style style:name="id1-3-2-2-66-14-3">
      <text:list-level-style-bullet text:bullet-char="•" text:level="1">
        <style:list-level-properties text:min-label-width="10mm"/>
      </text:list-level-style-bullet>
    </text:list-style>
    <text:list-style style:name="id1-3-2-2-66-14-4">
      <text:list-level-style-bullet text:bullet-char="•" text:level="1">
        <style:list-level-properties text:min-label-width="10mm"/>
      </text:list-level-style-bullet>
    </text:list-style>
    <text:list-style style:name="id1-3-2-2-66-14-5">
      <text:list-level-style-bullet text:bullet-char="•" text:level="1">
        <style:list-level-properties text:min-label-width="10mm"/>
      </text:list-level-style-bullet>
    </text:list-style>
    <text:list-style style:name="id1-3-2-2-66-14-6">
      <text:list-level-style-bullet text:bullet-char="•" text:level="1">
        <style:list-level-properties text:min-label-width="10mm"/>
      </text:list-level-style-bullet>
    </text:list-style>
    <text:list-style style:name="id1-3-2-2-66-14-7">
      <text:list-level-style-bullet text:bullet-char="•" text:level="1">
        <style:list-level-properties text:min-label-width="10mm"/>
      </text:list-level-style-bullet>
    </text:list-style>
    <text:list-style style:name="id1-3-2-2-66-14-8">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4">
      <text:list-level-style-bullet text:bullet-char="•" text:level="1">
        <style:list-level-properties text:min-label-width="10mm"/>
      </text:list-level-style-bullet>
    </text:list-style>
    <text:list-style style:name="id1-3-2-2-66-27-5">
      <text:list-level-style-bullet text:bullet-char="•" text:level="1">
        <style:list-level-properties text:min-label-width="10mm"/>
      </text:list-level-style-bullet>
    </text:list-style>
    <text:list-style style:name="id1-3-2-2-66-27-6">
      <text:list-level-style-bullet text:bullet-char="•" text:level="1">
        <style:list-level-properties text:min-label-width="10mm"/>
      </text:list-level-style-bullet>
    </text:list-style>
    <text:list-style style:name="id1-3-2-2-66-27-6-3">
      <text:list-level-style-bullet text:bullet-char="•" text:level="1">
        <style:list-level-properties text:min-label-width="10mm"/>
      </text:list-level-style-bullet>
    </text:list-style>
    <text:list-style style:name="id1-3-2-2-66-27-6-3-1">
      <text:list-level-style-bullet text:bullet-char="•" text:level="1">
        <style:list-level-properties text:min-label-width="10mm"/>
      </text:list-level-style-bullet>
    </text:list-style>
    <text:list-style style:name="id1-3-2-2-66-27-6-3-2">
      <text:list-level-style-bullet text:bullet-char="•" text:level="1">
        <style:list-level-properties text:min-label-width="10mm"/>
      </text:list-level-style-bullet>
    </text:list-style>
    <text:list-style style:name="id1-3-2-2-66-27-7">
      <text:list-level-style-bullet text:bullet-char="•" text:level="1">
        <style:list-level-properties text:min-label-width="10mm"/>
      </text:list-level-style-bullet>
    </text:list-style>
    <text:list-style style:name="id1-3-2-2-66-27-8">
      <text:list-level-style-bullet text:bullet-char="•" text:level="1">
        <style:list-level-properties text:min-label-width="10mm"/>
      </text:list-level-style-bullet>
    </text:list-style>
    <text:list-style style:name="id1-3-2-2-66-27-9">
      <text:list-level-style-bullet text:bullet-char="•" text:level="1">
        <style:list-level-properties text:min-label-width="10mm"/>
      </text:list-level-style-bullet>
    </text:list-style>
    <text:list-style style:name="id1-3-2-2-66-27-10">
      <text:list-level-style-bullet text:bullet-char="•" text:level="1">
        <style:list-level-properties text:min-label-width="10mm"/>
      </text:list-level-style-bullet>
    </text:list-style>
    <text:list-style style:name="id1-3-2-2-66-27-11">
      <text:list-level-style-bullet text:bullet-char="•" text:level="1">
        <style:list-level-properties text:min-label-width="10mm"/>
      </text:list-level-style-bullet>
    </text:list-style>
    <text:list-style style:name="id1-3-2-2-66-27-12">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2-3">
      <text:list-level-style-bullet text:bullet-char="•" text:level="1">
        <style:list-level-properties text:min-label-width="10mm"/>
      </text:list-level-style-bullet>
    </text:list-style>
    <text:list-style style:name="id1-3-2-2-66-29-2-3-1">
      <text:list-level-style-bullet text:bullet-char="•" text:level="1">
        <style:list-level-properties text:min-label-width="10mm"/>
      </text:list-level-style-bullet>
    </text:list-style>
    <text:list-style style:name="id1-3-2-2-66-29-2-3-2">
      <text:list-level-style-bullet text:bullet-char="•" text:level="1">
        <style:list-level-properties text:min-label-width="10mm"/>
      </text:list-level-style-bullet>
    </text:list-style>
    <text:list-style style:name="id1-3-2-2-66-29-2-3-3">
      <text:list-level-style-bullet text:bullet-char="•" text:level="1">
        <style:list-level-properties text:min-label-width="10mm"/>
      </text:list-level-style-bullet>
    </text:list-style>
    <text:list-style style:name="id1-3-2-2-66-29-2-3-4">
      <text:list-level-style-bullet text:bullet-char="•" text:level="1">
        <style:list-level-properties text:min-label-width="10mm"/>
      </text:list-level-style-bullet>
    </text:list-style>
    <text:list-style style:name="id1-3-2-2-66-29-2-3-5">
      <text:list-level-style-bullet text:bullet-char="•" text:level="1">
        <style:list-level-properties text:min-label-width="10mm"/>
      </text:list-level-style-bullet>
    </text:list-style>
  </office:automatic-styles>
  <office:body>
    <office:text>
      <text:p text:style-name="new_page_staatscourant"/>
      <text:p text:style-name="single-kop-titel">Besluit van de ambtenaar belast met de invordering van BsGW houdende regels omtrent Leidraad Invordering BsGW, Belastingsamenwerking Gemeenten en Waterschappen</text:p>
      <text:section text:name="regeling_id1-3-2" text:style-name="regeling">
        <text:section text:name="aanhef_id1-3-2-1" text:style-name="aanhef">
          <text:section text:name="preambule_id1-3-2-1-1" text:style-name="preambule">
            <text:p text:style-name="al">De ambtenaar belast met de invordering van BsGW</text:p>
            <text:p text:style-name="al"/>
            <text:p text:style-name="al">overwegende dat:</text:p>
            <text:list text:style-name="id1-3-2-1-1-4">
              <text:list-item text:style-override="id1-3-2-1-1-4-1">
                <text:number>-</text:number>
                <text:p text:style-name="al"> een Leidraad Invordering BsGW, Belastingsamenwerking Gemeenten en Waterschappen vastgesteld dient te worden;</text:p>
              </text:list-item>
            </text:list>
            <text:p text:style-name="al"/>
            <text:p text:style-name="al">Gelet op:</text:p>
            <text:p text:style-name="al"/>
            <text:list text:style-name="id1-3-2-1-1-8">
              <text:list-item text:style-override="id1-3-2-1-1-8-1">
                <text:number>-</text:number>
                <text:p text:style-name="al"> de artikelen 231 en 249 van de Gemeentewet;</text:p>
              </text:list-item>
              <text:list-item text:style-override="id1-3-2-1-1-8-2">
                <text:number>-</text:number>
                <text:p text:style-name="al"> de artikelen 123 en 138 van de Waterschapswet;</text:p>
              </text:list-item>
              <text:list-item text:style-override="id1-3-2-1-1-8-3">
                <text:number>-</text:number>
                <text:p text:style-name="al"> de Invorderingswet 1990;</text:p>
              </text:list-item>
              <text:list-item text:style-override="id1-3-2-1-1-8-4">
                <text:number>-</text:number>
                <text:p text:style-name="al"> de uitvoeringsregeling Invorderingswet 1990.</text:p>
              </text:list-item>
            </text:list>
            <text:p text:style-name="al"/>
            <text:p text:style-name="al"/>
            <text:p text:style-name="al"> BESLUIT</text:p>
            <text:p text:style-name="al"/>
            <text:list text:style-name="id1-3-2-1-1-13">
              <text:list-item text:style-override="id1-3-2-1-1-13-1">
                <text:number>-</text:number>
                <text:p text:style-name="al"> Vast te stellen de Leidraad Invordering BsGW, Belastingsamenwerking Gemeenten en Waterschappen (versie januari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2008 en het beleid over het toepassingsgebied zoals opgenomen in artikel 1 van de Invorderingswet 1990.</text:p>
            <text:p text:style-name="al">
            <text:span text:style-name="nadrukvet">1.1</text:span>
            <text:span text:style-name="nadrukvet">Inleiding</text:span>
          </text:p>
            <text:p text:style-name="al">Voor u ligt de “Leidraad Invordering BsGW”. Net als de Leidraad invordering 2008 van het Rijk (hierna: Rijksleidraad) bevat de Leidraad Invordering enkel beleidsregels. Werkinstructies zijn niet opgenomen. </text:p>
            <text:p text:style-name="al">Bij de opmaak van deze Leidraad is aansluiting gezocht bij de Rijksleidraad. Het betreft echter geen kopie. Daar waar noodzakelijk hebben wij bepalingen toegevoegd of aangepast aan de situatie van BsGW, die afwijken van de Rijksleidraad.</text:p>
            <text:p text:style-name="al">
            <text:span text:style-name="nadrukvet">Opzet van de Leidraad</text:span>
          </text:p>
            <text:p text:style-name="al">Voor de indeling in artikelen en sub artikelen is aangesloten bij de Invorderingswet 1990 en de Rijksleidraad. Sommige artikelen uit de Invorderingswet 1990 en onderdelen van de Rijksleidraad treft u echter niet aan. Reden hiervoor is dat deze onderdelen en artikelen niet van toepassing zijn voor BsGW. Dit is aangegeven met de opmerking: “Deze bepaling is niet van toepassing voor BsGW”. Dit is gedaan om de nummering van de originele Rijksleidraad niet te veranderen. De (halfjaarlijkse) wijzigingen van het Ministerie van Financiën kunnen dan sneller gevonden en veranderd worden. </text:p>
            <text:p text:style-name="al">Vanwege de leesbaarheid gebruiken wij in deze Leidraad het begrip “ontvanger” in plaats van de wettelijke term “gemeenteambtenaar belast met de invordering van gemeentelijke belastingen”<text:a xlink:href="file:///W:/Wettenbank/(bsgw.nl)/20180115-1303/Leidraad%20Invordering%20BSGW%20per%2001-01-2018%20kopie.docx#_ftn1" xlink:type="simple">[1]</text:a> en “ambtenaar van het waterschap belast met de invordering van waterschapsbelastingen”<text:a xlink:href="file:///W:/Wettenbank/(bsgw.nl)/20180115-1303/Leidraad%20Invordering%20BSGW%20per%2001-01-2018%20kopie.docx#_ftn2" xlink:type="simple">[2]</text:a>. Om dezelfde reden wordt in deze Leidraad het begrip “inspecteur” gebruikt in plaats van de wettelijke term “gemeenteambtenaar belast met de heffing van gemeentelijke belastingen”<text:a xlink:href="file:///W:/Wettenbank/(bsgw.nl)/20180115-1303/Leidraad%20Invordering%20BSGW%20per%2001-01-2018%20kopie.docx#_ftn3" xlink:type="simple">[3]</text:a> en “de daartoe aangewezen ambtenaar van het waterschap”<text:a xlink:href="file:///W:/Wettenbank/(bsgw.nl)/20180115-1303/Leidraad%20Invordering%20BSGW%20per%2001-01-2018%20kopie.docx#_ftn4" xlink:type="simple">[4]</text:a>.</text:p>
            <text:p text:style-name="al">
            <text:a xlink:href="file:///W:/Wettenbank/(bsgw.nl)/20180115-1303/Leidraad%20Invordering%20BSGW%20per%2001-01-2018%20kopie.docx#_ftnref1" xlink:type="simple">[1]</text:a> Artikel 231 lid 2 sub c Gemeentewet</text:p>
            <text:p text:style-name="al">
            <text:a xlink:href="file:///W:/Wettenbank/(bsgw.nl)/20180115-1303/Leidraad%20Invordering%20BSGW%20per%2001-01-2018%20kopie.docx#_ftnref2" xlink:type="simple">[2]</text:a> Artikel 123 lid 3 sub c Waterschapswet</text:p>
            <text:p text:style-name="al">
            <text:a xlink:href="file:///W:/Wettenbank/(bsgw.nl)/20180115-1303/Leidraad%20Invordering%20BSGW%20per%2001-01-2018%20kopie.docx#_ftnref3" xlink:type="simple">[3]</text:a> Artikel 231 lid 2 sub b Gemeentewet</text:p>
            <text:p text:style-name="al">
            <text:a xlink:href="file:///W:/Wettenbank/(bsgw.nl)/20180115-1303/Leidraad%20Invordering%20BSGW%20per%2001-01-2018%20kopie.docx#_ftnref4" xlink:type="simple">[4]</text:a> Artikel 123 lid 3 sub b </text:p>
            <text:p text:style-name="al"> </text:p>
            <text:p text:style-name="al">
            <text:span text:style-name="nadrukvet">1.1.1</text:span>
            <text:span text:style-name="nadrukvet"/>
            <text:span text:style-name="nadrukvet">Lijst met gebruikte afkortingen</text:span>
          </text:p>
            <text:p text:style-name="al"/>
            <text:section text:name="table_id1-3-2-2-1-16" text:style-name="table">
              <text:p text:style-name="table_top"/>
              <table:table table:style-name="tgroup">
                <table:table-column table:style-name="id1-3-2-2-1-16-1-1"/>
                <table:table-column table:style-name="id1-3-2-2-1-16-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6-2-1"/>
                <table:table-column table:style-name="id1-3-2-2-1-16-2-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sGW</text:p>
                    <text:p text:style-name="table_al">BW</text:p>
                  </table:table-cell>
                  <table:table-cell table:style-name="entry" table:number-rows-spanned="1" table:number-columns-spanned="1">
                    <text:p text:style-name="table_al">Belastingsamenwerking Gemeenten en Waterschappen</text:p>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ext:p text:style-name="table_al">UWV</text:p>
                  </table:table-cell>
                  <table:table-cell table:style-name="entry" table:number-rows-spanned="1" table:number-columns-spanned="1">
                    <text:p text:style-name="table_al">Wetboek van Strafvordering</text:p>
                    <text:p text:style-name="table_al">Uitvoeringsinstituut Werknemersverzekeringen</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
            <text:span text:style-name="nadrukvet">Definities</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algemeen bestuur </text:p>
                  </table:table-cell>
                  <table:table-cell table:style-name="entry" table:number-rows-spanned="1" table:number-columns-spanned="1">
                    <text:p text:style-name="table_al">:</text:p>
                  </table:table-cell>
                  <table:table-cell table:style-name="entry" table:number-rows-spanned="1" table:number-columns-spanned="1">
                    <text:p text:style-name="table_al">het algemeen bestuur van BsGW.</text:p>
                    <text:p text:style-name="table_al">  </text:p>
                  </table:table-cell>
                </table:table-row>
                <table:table-row table:style-name="row">
                  <table:table-cell table:style-name="entry" table:number-rows-spanned="1" table:number-columns-spanned="1">
                    <text:p text:style-name="table_al">belastingdeurwaarder</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dagelijks bestuur aangewezen ambtenaar van BsGW als bedoeld in artikel 232 lid 4 sub d Gemeentewet en artikel 124 lid 5 sub d Waterschapswet</text:p>
                  </table:table-cell>
                </table:table-row>
                <table:table-row table:style-name="row">
                  <table:table-cell table:style-name="entry" table:number-rows-spanned="1" table:number-columns-spanned="1">
                    <text:p text:style-name="table_al">belastingverordening</text:p>
                  </table:table-cell>
                  <table:table-cell table:style-name="entry" table:number-rows-spanned="1" table:number-columns-spanned="1">
                    <text:p text:style-name="table_al">:</text:p>
                  </table:table-cell>
                  <table:table-cell table:style-name="entry" table:number-rows-spanned="1" table:number-columns-spanned="1">
                    <text:p text:style-name="table_al">de verordening tot de heffing en invordering van belasting of rechten van het algemeen bestuur en gemeenteraden van de deelnemers aan de gemeenschappelijke regeling BsGW.</text:p>
                    <text:p text:style-name="table_al">  </text:p>
                  </table:table-cell>
                </table:table-row>
                <table:table-row table:style-name="row">
                  <table:table-cell table:style-name="entry" table:number-rows-spanned="1" table:number-columns-spanned="1">
                    <text:p text:style-name="table_al">beleids /uitvoeringsregels</text:p>
                  </table:table-cell>
                  <table:table-cell table:style-name="entry" table:number-rows-spanned="1" table:number-columns-spanned="1">
                    <text:p text:style-name="table_al">:</text:p>
                  </table:table-cell>
                  <table:table-cell table:style-name="entry" table:number-rows-spanned="1" table:number-columns-spanned="1">
                    <text:p text:style-name="table_al">beleids/uitvoeringsregels in de zin van titel 4:3 Awb op het gebied van de heffing en invordering van belastingen en de uitvoering van de Wet waardering onroerende zaken</text:p>
                    <text:p text:style-name="table_al">  </text:p>
                  </table:table-cell>
                </table:table-row>
                <table:table-row table:style-name="row">
                  <table:table-cell table:style-name="entry" table:number-rows-spanned="1" table:number-columns-spanned="1">
                    <text:p text:style-name="table_al">besluit (het)</text:p>
                  </table:table-cell>
                  <table:table-cell table:style-name="entry" table:number-rows-spanned="1" table:number-columns-spanned="1">
                    <text:p text:style-name="table_al">:</text:p>
                  </table:table-cell>
                  <table:table-cell table:style-name="entry" table:number-rows-spanned="1" table:number-columns-spanned="1">
                    <text:p text:style-name="table_al">het Uitvoeringsbesluit Invorderingswet 1990</text:p>
                  </table:table-cell>
                </table:table-row>
                <table:table-row table:style-name="row">
                  <table:table-cell table:style-name="entry" table:number-rows-spanned="1" table:number-columns-spanned="1">
                    <text:p text:style-name="table_al">hoger beroep</text:p>
                  </table:table-cell>
                  <table:table-cell table:style-name="entry" table:number-rows-spanned="1" table:number-columns-spanned="1">
                    <text:p text:style-name="table_al">  </text:p>
                  </table:table-cell>
                  <table:table-cell table:style-name="entry" table:number-rows-spanned="1" table:number-columns-spanned="1">
                    <text:p text:style-name="table_al">Hoger beroep bij een gerechtshof dan wel, als beroep in cassatie bij hoge raad is ingesteld, cassatieberoep </text:p>
                    <text:p text:style-name="table_al">  </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text:p>
                  </table:table-cell>
                  <table:table-cell table:style-name="entry" table:number-rows-spanned="1" table:number-columns-spanned="1">
                    <text:p text:style-name="table_al">het dagelijks bestuur van BsGW</text:p>
                    <text:p text:style-name="table_al">  </text:p>
                  </table:table-cell>
                </table:table-row>
                <table:table-row table:style-name="row">
                  <table:table-cell table:style-name="entry" table:number-rows-spanned="1" table:number-columns-spanned="1">
                    <text:p text:style-name="table_al">echtgenoot</text:p>
                  </table:table-cell>
                  <table:table-cell table:style-name="entry" table:number-rows-spanned="1" table:number-columns-spanned="1">
                    <text:p text:style-name="table_al">:</text:p>
                  </table:table-cell>
                  <table:table-cell table:style-name="entry" table:number-rows-spanned="1" table:number-columns-spanned="1">
                    <text:p text:style-name="table_al">bedoeld in artikel 3 Wet investering in Jongeren</text:p>
                  </table:table-cell>
                </table:table-row>
                <table:table-row table:style-name="row">
                  <table:table-cell table:style-name="entry" table:number-rows-spanned="1" table:number-columns-spanned="1">
                    <text:p text:style-name="table_al">inspecteur</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dagelijks bestuur aangewezen ambtenaar van BsGW, als bedoeld in artikel 232 lid 4 sub a Gemeentewet en artikel 124 lid 5 sub a Waterschapswet, bevoegd tot het heffen van belastingen, en tot de uitvoering van de Wet waardering onroerende zaken</text:p>
                    <text:p text:style-name="table_al">  </text:p>
                  </table:table-cell>
                </table:table-row>
                <table:table-row table:style-name="row">
                  <table:table-cell table:style-name="entry" table:number-rows-spanned="1" table:number-columns-spanned="1">
                    <text:p text:style-name="table_al">negatieve definitieve aanslag</text:p>
                  </table:table-cell>
                  <table:table-cell table:style-name="entry" table:number-rows-spanned="1" table:number-columns-spanned="1">
                    <text:p text:style-name="table_al">:</text:p>
                  </table:table-cell>
                  <table:table-cell table:style-name="entry" table:number-rows-spanned="1" table:number-columns-spanned="1">
                    <text:p text:style-name="table_al">de aanslag als bedoeld in artikel 15 AWR, waarbij de aldaar bedoelde verrekeningen hebben geleid tot een per saldo negatief bedrag</text:p>
                    <text:p text:style-name="table_al">  </text:p>
                  </table:table-cell>
                </table:table-row>
                <table:table-row table:style-name="row">
                  <table:table-cell table:style-name="entry" table:number-rows-spanned="1" table:number-columns-spanned="1">
                    <text:p text:style-name="table_al">negatieve voorlopige aanslag</text:p>
                  </table:table-cell>
                  <table:table-cell table:style-name="entry" table:number-rows-spanned="1" table:number-columns-spanned="1">
                    <text:p text:style-name="table_al">:</text:p>
                  </table:table-cell>
                  <table:table-cell table:style-name="entry" table:number-rows-spanned="1" table:number-columns-spanned="1">
                    <text:p text:style-name="table_al">de aanslag als bedoeld in artikel 13 lid 1 AWR tot een negatief bedrag</text:p>
                    <text:p text:style-name="table_al">  </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text:p>
                  </table:table-cell>
                  <table:table-cell table:style-name="entry" table:number-rows-spanned="1" table:number-columns-spanned="1">
                    <text:p text:style-name="table_al">de belastingschuldige die een onderneming drijft of zelfstandig een beroep uitoefent</text:p>
                    <text:p text:style-name="table_al">  </text:p>
                  </table:table-cell>
                </table:table-row>
                <table:table-row table:style-name="row">
                  <table:table-cell table:style-name="entry" table:number-rows-spanned="1" table:number-columns-spanned="1">
                    <text:p text:style-name="table_al">ontvanger</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dagelijks bestuur van BsGW aangewezen ambtenaar van BsGW als bedoeld in artikel 232 lid 4 sub b Gemeentewet en artikel 124 lid 5 sub b Waterschapswet, bevoegd tot de invordering van belastingen</text:p>
                    <text:p text:style-name="table_al">  </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text:p>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1">
                    <text:p text:style-name="table_al">regeling (de)</text:p>
                  </table:table-cell>
                  <table:table-cell table:style-name="entry" table:number-rows-spanned="1" table:number-columns-spanned="1">
                    <text:p text:style-name="table_al">:</text:p>
                  </table:table-cell>
                  <table:table-cell table:style-name="entry" table:number-rows-spanned="1" table:number-columns-spanned="1">
                    <text:p text:style-name="table_al">de Uitvoeringsregeling Invorderingswet 1990</text:p>
                    <text:p text:style-name="table_al">  </text:p>
                  </table:table-cell>
                </table:table-row>
                <table:table-row table:style-name="row">
                  <table:table-cell table:style-name="entry" table:number-rows-spanned="1" table:number-columns-spanned="1">
                    <text:p text:style-name="table_al">voorlopige teruggaaf</text:p>
                  </table:table-cell>
                  <table:table-cell table:style-name="entry" table:number-rows-spanned="1" table:number-columns-spanned="1">
                    <text:p text:style-name="table_al">:</text:p>
                  </table:table-cell>
                  <table:table-cell table:style-name="entry" table:number-rows-spanned="1" table:number-columns-spanned="1">
                    <text:p text:style-name="table_al">de aanslag als bedoeld in artikel 13 lid 2 AWR</text:p>
                    <text:p text:style-name="table_al">  </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text:p>
                  </table:table-cell>
                  <table:table-cell table:style-name="entry" table:number-rows-spanned="1" table:number-columns-spanned="1">
                    <text:p text:style-name="table_al">de voorzitter van het algemeen dan wel het dagelijks bestuur van BsGW</text:p>
                    <text:p text:style-name="table_al">  </text:p>
                  </table:table-cell>
                </table:table-row>
                <table:table-row table:style-name="row">
                  <table:table-cell table:style-name="entry" table:number-rows-spanned="1" table:number-columns-spanned="1">
                    <text:p text:style-name="table_al">wet (de)</text:p>
                  </table:table-cell>
                  <table:table-cell table:style-name="entry" table:number-rows-spanned="1" table:number-columns-spanned="1">
                    <text:p text:style-name="table_al">:</text:p>
                  </table:table-cell>
                  <table:table-cell table:style-name="entry" table:number-rows-spanned="1" table:number-columns-spanned="1">
                    <text:p text:style-name="table_al">Invorderingswet 1990 (de wet van 30 mei 1990 inzake de invordering van rijksbelastingen zoals nadien gewijzigd)</text:p>
                  </table:table-cell>
                </table:table-row>
              </table:table>
              <text:p text:style-name="table_bottom"/>
            </text:section>
            <text:p text:style-name="al">
            <text:span text:style-name="nadrukvet">1.1.3</text:span>
            <text:span text:style-name="nadrukvet"/>
            <text:span text:style-name="nadrukvet">Reikwijdte beleidsvoorschriften </text:span>
          </text:p>
            <text:p text:style-name="al">Deze bepaling is niet van toepassing voor BsGW. </text:p>
            <text:p text:style-name="al"/>
            <text:p text:style-name="al">
            <text:span text:style-name="nadrukvet">1.1.4</text:span>
            <text:span text:style-name="nadrukvet"/>
            <text:span text:style-name="nadrukvet"> Aansprakelijkgestelden en andere derden </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
            <text:span text:style-name="nadrukvet">Awb</text:span>
            <text:span text:style-name="nadrukvet"> en algemene beginselen van behoorlijk bestuur</text:span>
          </text:p>
            <text:p text:style-name="al">In de invordering wordt zoveel mogelijk in overeenstemming met de Awb en het Besluit Fiscaal bestuursrecht, ondanks het feit dat artikel 3:40, titels 4.1 tot en met 4.3, artikel 4:125, titel 5.2, de hoofdstukken 6 en 7, en afdeling 10.2.1 Awb niet van toepassing zijn op de wet. </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 </text:p>
            <text:p text:style-name="al">Voor besluiten bij kwijtschelding geldt een termijn van 90 dagen. </text:p>
            <text:p text:style-name="al">Voor het beslissen op bezwaarschriften geldt een verdagingstermijn van maximaal zes weken en de mogelijkheid tot verder uitstel in gezamenlijk overleg . </text:p>
            <text:p text:style-name="al">Voor het beslissen op beroepschriften bij administratief beroep, met uitzondering van administratief beroep op kwijtschelding, geldt een verdagingstermijn van maximaal zes weken en de mogelijkheid tot verder uitstel in gezamenlijk overleg . </text:p>
            <text:p text:style-name="al">Voor het beslissen op beroepschriften bij administratief beroep op kwijtschelding geldt de verdagingstermijn die nodig is tot twee weken nadat het beroep behandeld is door het dagelijks bestuur. </text:p>
            <text:p text:style-name="al">Het uitgangspunt met betrekking tot de Awb-conforme werkwijze geldt niet voor de regeling inzake de dwangsom bij niet tijdig beslissen . Het laatste betekent dat bij de uitvoering van de wet de dwangsom uitsluitend van toepassing is op de volgende gevallen: </text:p>
            <text:list text:style-name="id1-3-2-2-1-35">
              <text:list-item text:style-override="id1-3-2-2-1-35-1">
                <text:number>•</text:number>
                <text:p text:style-name="al">bezwaarschriften tegen beschikkingen invorderingsrente als bedoeld in artikel 30 lid 1 van de wet; </text:p>
              </text:list-item>
              <text:list-item text:style-override="id1-3-2-2-1-35-2">
                <text:number>•</text:number>
                <text:p text:style-name="al">bezwaarschriften tegen beschikkingen aansprakelijkstelling als bedoeld in artikel 49 lid 1 van de wet; </text:p>
              </text:list-item>
              <text:list-item text:style-override="id1-3-2-2-1-35-3">
                <text:number>•</text:number>
                <text:p text:style-name="al">bezwaar- en beroepschriften als bedoeld in artikel 7 lid 1 van de Kostenwet invordering rijksbelastingen.</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 </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Genomen invorderingsmaatregelen, zoals de tenuitvoerlegging van een dwangbevel, worden zoveel mogelijk teruggedraaid.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
            <text:span text:style-name="nadrukvet">1.1.6</text:span>
            <text:span text:style-name="nadrukvet"/>
            <text:span text:style-name="nadrukvet">Keuze uit verschillende invorderingsmaatregelen </text:span>
          </text:p>
            <text:p text:style-name="al">Als de invordering op verschillende manieren kan plaatsvinden, heeft de eenvoudigste, snelste en minst kostbare wijze voor BsGW de voorkeur.</text:p>
            <text:p text:style-name="al"/>
            <text:p text:style-name="al">
            <text:span text:style-name="nadrukvet">1.1.7</text:span>
            <text:span text:style-name="nadrukvet"/>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van BsGW. Onder een bedrijf wordt in dit verband ook verstaan een geheel van bij elkaar behorende bedrijven of een zelfstandig uitgeoefend beroep. De ontvanger kan bij met redenen omkleed besluit hiervan afwijken</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7">
              <text:list-item text:style-override="id1-3-2-2-1-47-1">
                <text:number>•</text:number>
                <text:p text:style-name="al">met de beslaglegging op korte termijn de verkoop van (een deel van) de activa van het bedrijf wordt beoogd;</text:p>
              </text:list-item>
              <text:list-item text:style-override="id1-3-2-2-1-47-2">
                <text:number>•</text:number>
                <text:p text:style-name="al">door de beslaglegging de werkvoorraad en/of geldmiddelen geheel of nagenoeg geheel worden vastgelegd;</text:p>
              </text:list-item>
              <text:list-item text:style-override="id1-3-2-2-1-47-3">
                <text:number>•</text:number>
                <text:p text:style-name="al">derden niet onkundig blijven van de beslaglegging, zoals steeds het geval is bij derdenbeslag;</text:p>
              </text:list-item>
              <text:list-item text:style-override="id1-3-2-2-1-4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p text:style-name="al">
            <text:span text:style-name="nadrukvet">1.1.8</text:span>
            <text:span text:style-name="nadrukvet"/>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Voor invordering minder geschikte dagen zijn met name:</text:p>
            <text:list text:style-name="id1-3-2-2-1-54">
              <text:list-item text:style-override="id1-3-2-2-1-54-1">
                <text:number>•</text:number>
                <text:p text:style-name="al">landelijk of regionaal vrij algemeen erkende feest- en gedenkdagen met inbegrip van de daaraan voorafgaande en de daarop volgende dag;</text:p>
              </text:list-item>
              <text:list-item text:style-override="id1-3-2-2-1-54-2">
                <text:number>•</text:number>
                <text:p text:style-name="al">de dagen tussen Kerstmis en Nieuwjaar.</text:p>
              </text:list-item>
            </text:list>
            <text:p text:style-name="al"/>
            <text:p text:style-name="al">
            <text:span text:style-name="nadrukvet">1.1.9</text:span>
            <text:span text:style-name="nadrukvet"/>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BsGW.</text:p>
            <text:p text:style-name="al">Dit geldt ook als dergelijke bescheiden worden ingediend bij een andere autoriteit waarvan de indiener meende - en redelijkerwijs kon menen - dat deze autoriteit de tot ontvangst bevoegde instantie was.</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text:span text:style-name="nadrukvet">Positie belastingdeurwaarder</text:span>
          </text:p>
            <text:p text:style-name="al">Belastingdeurwaarder is de door het dagelijks bestuur aangewezen ambtenaar van BsGW als bedoeld in artikel 232 lid 4 sub d Gemeentewet en artikel 124 lid 5 sub d Waterschapswet.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Een ieder heeft het recht om een klacht in te dienen over de wijze waarop de belastingdeurwaarder zich jegens hem of een ander heeft gedragen .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text:span text:style-name="nadrukvet">Bewaren invorderingsbescheiden </text:span>
          </text:p>
            <text:p text:style-name="al">De ontvanger bewaart de bescheiden die direct betrekking hebben op de invordering conform de wettelijk gestelde voorschriften.</text:p>
            <text:p text:style-name="al">De bescheiden die op kwijtschelding betrekking hebben, worden conform de wettelijke voorschriften bewaard </text:p>
            <text:p text:style-name="al">Bescheiden die geen betrekking hebben op één of meer bepaalde belastingaanslagen, worden eveneens conform de wettelijke voorschriften bewaard</text:p>
            <text:p text:style-name="al"/>
            <text:p text:style-name="al">
            <text:span text:style-name="nadrukvet">1.1.12</text:span>
            <text:span text:style-name="nadrukvet"/>
            <text:span text:style-name="nadrukvet">Verklaring inzake nakoming fiscale verplichtingen </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
            <text:span text:style-name="nadrukvet">Informatieplicht ten behoeve van de invordering</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text:span text:style-name="nadrukvet">Diplomatieke status </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text:p>
            <text:p text:style-name="al">Directie Kabinet en Protocol</text:p>
            <text:p text:style-name="al">Postbus 20061</text:p>
            <text:p text:style-name="al">2500 EB ’s-Gravenhage</text:p>
            <text:p text:style-name="al"/>
            <text:p text:style-name="al">
            <text:span text:style-name="nadrukvet">1.2</text:span>
            <text:span text:style-name="nadrukvet"> Toepassingsgebied </text:span>
          </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text:p>
            <text:p text:style-name="al"/>
            <text:p text:style-name="al">
            <text:span text:style-name="nadrukvet">2.1</text:span>
            <text:span text:style-name="nadrukvet">Woonplaats </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artikel 1:10 en volgend van het BW.</text:p>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Vertaalbepalingen Waterschapswet en Gemeentewet</text:span>
          </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 In de Gemeenschappelijke Regeling Belastingsamenwerking Gemeenten en Waterschappen worden deze bevoegdheden overgedragen aan de BsGW.</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lid 2 van de wet).</text:p>
            <text:p text:style-name="al">De bepalingen van deze Leidraad zijn zoveel mogelijk van overeenkomstige toepassing op de invordering op civielrechtelijke wijze. </text:p>
            <text:p text:style-name="al">In aansluiting op artikel 3 van de wet beschrijft dit artikel het beleid over:</text:p>
            <text:list text:style-name="id1-3-2-2-3-6">
              <text:list-item text:style-override="id1-3-2-2-3-6-1">
                <text:number>•</text:number>
                <text:p text:style-name="al">de fiscale en civiele bevoegdheden van de ontvange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item text:style-override="id1-3-2-2-3-6-4">
                <text:number>•</text:number>
                <text:p text:style-name="al">de Rijksadvocaat;</text:p>
              </text:list-item>
              <text:list-item text:style-override="id1-3-2-2-3-6-5">
                <text:number>•</text:number>
                <text:p text:style-name="al">faillissementsaanvraag.</text:p>
              </text:list-item>
            </text:list>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 </text:span>
          </text:p>
            <text:p text:style-name="al">Om de rechten van BsGW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betekent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artikel 10 juncto 15 van de wet. </text:p>
            <text:p text:style-name="al"/>
            <text:p text:style-name="al">
            <text:span text:style-name="nadrukvet">3.2.2</text:span>
            <text:span text:style-name="nadrukvet">Ontbreken belastingaanslag en conservatoir beslag </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lid 3 Rv.</text:p>
            <text:p text:style-name="al"/>
            <text:p text:style-name="al">
            <text:span text:style-name="nadrukvet">3.3</text:span>
            <text:span text:style-name="nadrukvet">Gerechtelijke procedures - toestemming </text:span>
          </text:p>
            <text:p text:style-name="al">
            <text:span text:style-name="nadrukvet">3.3.1</text:span>
            <text:span text:style-name="nadrukvet"/>
            <text:span text:style-name="nadrukvet">Juridische bijstand</text:span>
          </text:p>
            <text:p text:style-name="al">Op grond van artikel 3 lid 3 van de wet treedt de ontvanger zelfstandig in rechte op in rechtsgedingen die voortvloeien uit de uitoefening van zijn taak. Hij voorziet zich daarbij in alle gevallen van procesvertegenwoordiging, met uitzondering van: </text:p>
            <text:list text:style-name="id1-3-2-2-3-24">
              <text:list-item text:style-override="id1-3-2-2-3-24-1">
                <text:number>•</text:number>
                <text:p text:style-name="al">beroepsprocedures op grond van artikel 26 AWR; </text:p>
              </text:list-item>
              <text:list-item text:style-override="id1-3-2-2-3-24-2">
                <text:number>•</text:number>
                <text:p text:style-name="al">hoger beroepsprocedures op grond van artikel 27h AWR; </text:p>
              </text:list-item>
              <text:list-item text:style-override="id1-3-2-2-3-24-3">
                <text:number>•</text:number>
                <text:p text:style-name="al">(hoger) beroepsprocedures op grond van artikel 7 Kostenwet Invordering rijksbelastingen;</text:p>
              </text:list-item>
              <text:list-item text:style-override="id1-3-2-2-3-24-4">
                <text:number>•</text:number>
                <text:p text:style-name="al">kantonzaken; </text:p>
              </text:list-item>
              <text:list-item text:style-override="id1-3-2-2-3-24-5">
                <text:number>•</text:number>
                <text:p text:style-name="al">kort gedingprocedures, indien de ontvanger gedaagde is.</text:p>
              </text:list-item>
            </text:list>
            <text:p text:style-name="al"/>
            <text:p text:style-name="al">
            <text:span text:style-name="nadrukvet">3.3.2</text:span>
            <text:span text:style-name="nadrukvet"/>
            <text:span text:style-name="nadrukvet">Toestemming </text:span>
          </text:p>
            <text:p text:style-name="al">In gerechtelijke procedures voor de burgerlijke rechter waaronder faillissementsaanvragen waarin de ontvanger als eiser optreedt, moet hij toestemming hebben van het dagelijkse bestuur. Het voorgaande geldt niet voor: </text:p>
            <text:list text:style-name="id1-3-2-2-3-28">
              <text:list-item text:style-override="id1-3-2-2-3-28-1">
                <text:number>•</text:number>
                <text:p text:style-name="al">verklaringsprocedures in het kader van derdenbeslagen;</text:p>
              </text:list-item>
              <text:list-item text:style-override="id1-3-2-2-3-28-2">
                <text:number>•</text:number>
                <text:p text:style-name="al">kantonzaken;</text:p>
              </text:list-item>
              <text:list-item text:style-override="id1-3-2-2-3-28-3">
                <text:number>•</text:number>
                <text:p text:style-name="al">verzoekschriftprocedures; </text:p>
              </text:list-item>
              <text:list-item text:style-override="id1-3-2-2-3-28-4">
                <text:number>•</text:number>
                <text:p text:style-name="al">procedures die worden ingesteld naar aanleiding van een verzet ex artikel 435 lid 3 dan wel artikel 708 lid 2 Rv.</text:p>
              </text:list-item>
            </text:list>
            <text:p text:style-name="al">In afwijking van de vorige volzin geldt voor in hoger beroep te voeren zaken altijd toestemming van het ministerie nodig.</text:p>
            <text:p text:style-name="al">
            <text:span text:style-name="nadrukvet">3.4</text:span>
            <text:span text:style-name="nadrukvet">Rijksadvocaat </text:span>
          </text:p>
            <text:p text:style-name="al">Deze bepaling is niet van toepassing voor BsGW. </text:p>
            <text:p text:style-name="al"/>
            <text:p text:style-name="al">
            <text:span text:style-name="nadrukvet">3.5</text:span>
            <text:span text:style-name="nadrukvet">Faillissementsaanvraag </text:span>
          </text:p>
            <text:p text:style-name="al">Als een belastingschuldige verkeert in de toestand dat hij ophoudt met betalen kan de ontvanger het faillissement aanvragen.</text:p>
            <text:p text:style-name="al">De ontvanger is zelfstandig in het nemen van deze beslissing.</text:p>
            <text:p text:style-name="al"/>
          </text:section>
          <text:section text:name="artikel_id1-3-2-2-4" text:style-name="artikel">
            <text:p text:style-name="artikel_kop_titel"><text:span text:style-name="artikel_kop_label">Artikel</text:span> <text:span text:style-name="artikel_kop_nr">4.</text:span> Bevoegdheid belastingdeurwaarder </text:p>
            <text:p text:style-name="al">In artikel 4 van de wet is bepaald dat voor het verrichten van deurwaarderswerkzaamheden in opdracht van een ontvanger voor de invordering van rijksbelastingen uitsluitend een belastingdeurwaarder bevoegd is. </text:p>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 </text:span>
          </text:p>
            <text:p text:style-name="al">Belastingdeurwaarders zijn bevoegd tot het uitbrengen van alle exploten en het treffen van alle invorderingsmaatregelen die rechtstreeks verband houden met de invorderingstaak en de hieruit voortvloeiende bevoegdheden van de ontvanger.</text:p>
            <text:p text:style-name="al">Dit brengt met zich mee dat een belastingdeurwaarder ook bevoegd is tot die werkzaamheden die voortvloeien uit de invordering langs civielrechtelijke weg, waartoe de ontvanger op grond van artikel 3 lid 2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 </text:span>
          </text:p>
            <text:p text:style-name="al">Belastingdeurwaarders zijn ambtenaar in de zin van artikel 179 juncto 180 Sr. Daardoor genieten zij strafrechtelijke bescherming, voor zover zij hun wettelijke taken en bevoegdheden uitoefenen.</text:p>
            <text:p text:style-name="al"/>
            <text:p text:style-name="al">
            <text:span text:style-name="nadrukvet">4.3</text:span>
            <text:span text:style-name="nadrukvet">Aanwijzing</text:span>
          </text:p>
            <text:p text:style-name="al">Belastingdeurwaarders worden aangesteld door het dagelijks bestuur van de BsGW, Belastingsamenwerking Gemeente en Waterschappen</text:p>
            <text:p text:style-name="al"/>
            <text:p text:style-name="al">
            <text:span text:style-name="nadrukvet">4.4</text:span>
            <text:span text:style-name="nadrukvet">Legitimatie </text:span>
          </text:p>
            <text:p text:style-name="al">Voor de uitoefening van de aan hem opgedragen invorderingstaken kan een belastingdeurwaarder op verzoek zich legitimeren aan de belastingschuldige en/of zijn of haar gemachtigde.</text:p>
          </text:section>
          <text:section text:name="artikel_id1-3-2-2-5" text:style-name="artikel">
            <text:p text:style-name="artikel_kop_titel"><text:span text:style-name="artikel_kop_label">Artikel</text:span> <text:span text:style-name="artikel_kop_nr">5.</text:span> Bevoegdheid ressort</text:p>
            <text:p text:style-name="al"> Deze bepaling is niet van toepassing voor BsGW.</text:p>
          </text:section>
          <text:section text:name="artikel_id1-3-2-2-6" text:style-name="artikel">
            <text:p text:style-name="artikel_kop_titel"><text:span text:style-name="artikel_kop_label">Artikel</text:span> <text:span text:style-name="artikel_kop_nr">6.</text:span> Reikwijdte van de wet</text:p>
            <text:p text:style-name="al">In aansluiting op artikel 6 van de wet beschrijft dit artikel het beleid over rente en kosten.</text:p>
            <text:p text:style-name="al">
            <text:span text:style-name="nadrukvet">6.1</text:span>
            <text:span text:style-name="nadrukvet">Rente en kosten in het kader van de reikwijdte van de wet </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In aansluiting op artikel 7 van de wet beschrijft dit artikel het beleid over:</text:p>
            <text:list text:style-name="id1-3-2-2-7-3">
              <text:list-item text:style-override="id1-3-2-2-7-3-1">
                <text:number>•</text:number>
                <text:p text:style-name="al">het tijdstip van de betaling;</text:p>
              </text:list-item>
              <text:list-item text:style-override="id1-3-2-2-7-3-2">
                <text:number>•</text:number>
                <text:p text:style-name="al">de afboeking van de betaling; </text:p>
              </text:list-item>
              <text:list-item text:style-override="id1-3-2-2-7-3-3">
                <text:number>•</text:number>
                <text:p text:style-name="al">teveelbetalingen;</text:p>
              </text:list-item>
              <text:list-item text:style-override="id1-3-2-2-7-3-4">
                <text:number>•</text:number>
                <text:p text:style-name="al">het rekenen van rente en kosten bij afboeking;</text:p>
              </text:list-item>
              <text:list-item text:style-override="id1-3-2-2-7-3-5">
                <text:number>•</text:number>
                <text:p text:style-name="al">het toerekenen van kosten bij meerdere aanslagen;</text:p>
              </text:list-item>
              <text:list-item text:style-override="id1-3-2-2-7-3-6">
                <text:number>•</text:number>
                <text:p text:style-name="al">de afboeking van de betaling op de bestuurlijke boete;</text:p>
              </text:list-item>
              <text:list-item text:style-override="id1-3-2-2-7-3-7">
                <text:number>•</text:number>
                <text:p text:style-name="al">de afboeking van betalingen door aansprakelijkgestelden;</text:p>
              </text:list-item>
              <text:list-item text:style-override="id1-3-2-2-7-3-8">
                <text:number>•</text:number>
                <text:p text:style-name="al">betaling bij vergissing;</text:p>
              </text:list-item>
              <text:list-item text:style-override="id1-3-2-2-7-3-9">
                <text:number>•</text:number>
                <text:p text:style-name="al">ontvangen bedragen uit de wettelijke schuldsaneringsregeling en faillissement; ontvangen bedragen uit executie.</text:p>
              </text:list-item>
            </text:list>
            <text:p text:style-name="al"/>
            <text:p text:style-name="al">
            <text:span text:style-name="nadrukvet">7.1</text:span>
            <text:span text:style-name="nadrukvet">Tijdstip betaling</text:span>
          </text:p>
            <text:list text:style-name="id1-3-2-2-7-6">
              <text:list-item text:style-override="id1-3-2-2-7-6-1">
                <text:number>•</text:number>
                <text:p text:style-name="al">Als tijdstip van betaling geldt de datum van bijschrijving op de rekening van BsGW;</text:p>
              </text:list-item>
              <text:list-item text:style-override="id1-3-2-2-7-6-2">
                <text:number>•</text:number>
                <text:p text:style-name="al">Bij betaling aan de belastingdeurwaarder geldt als tijdstip van betaling de dag waarop het bedrag aan de belastingdeurwaarder is betaald;</text:p>
              </text:list-item>
              <text:list-item text:style-override="id1-3-2-2-7-6-3">
                <text:number>•</text:number>
                <text:p text:style-name="al">Als een cheque uit het buitenland is ontvangen, wordt de dag van ontvangst van de cheque als de dag van betaling beschouwd, tenzij de ontvanger constateert dat sprake is van misbruik.</text:p>
              </text:list-item>
            </text:list>
            <text:p text:style-name="al"/>
            <text:p text:style-name="al">
            <text:span text:style-name="nadrukvet">7.2</text:span>
            <text:span text:style-name="nadrukvet">De afboeking van de betaling </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of het belang van de belastingschuldige aanleiding kan zijn hiervan af te wijken;</text:p>
              </text:list-item>
              <text:list-item text:style-override="id1-3-2-2-7-10-3">
                <text:number>•</text:number>
                <text:p text:style-name="al">Als de ontvanger tevens de invordering van belastingen ten behoeve van een andere gemeente of waterschap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 </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ondanks dit uitstel,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 </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bepaling van artikel 7 lid 2 van de wet. Van deze toerekening naar evenredigheid wordt afgeweken als de derde niet aansprakelijk is gesteld voor de bestuurlijke boete. In dit geval kan namelijk niet op de bestuurlijke boete worden afgeboekt.</text:p>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Het is zeer wel mogelijk dat de betaling niet onverschuldigd heeft plaatsgehad, zodat de schuldvordering is tenietgegaan en invordering niet zonder meer opnieuw kan plaatshebben.</text:p>
            <text:p text:style-name="al">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
            <text:span text:style-name="nadrukvet">7.9</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8" text:style-name="artikel">
            <text:p text:style-name="artikel_kop_titel"><text:span text:style-name="artikel_kop_label">Artikel</text:span> <text:span text:style-name="artikel_kop_nr">7a</text:span> Aanwijzing rekeningnummer voor uitbetaling</text:p>
            <text:p text:style-name="al">Artikel 7a van de wet regelt de wijze waarop de ontvanger bedragen uitbetaalt</text:p>
            <text:p text:style-name="al">Een schuldenaar dient te betalen op een daartoe door de schuldeiser bestemde rekening. Als een belastingschuldige aan wie de ontvanger een bedrag moet betalen geen rekening(nummer) heeft aangewezen waarop de betaling moet plaatsvinden, regelt artikel 7a van de wet dat de ontvanger betaalt op het rekeningnummer waarvan de laatste betaling is verricht, mits dit geen derde is die door deze betaling van zijn wettelijke betaalverplichting bevrijd is.</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list text:style-name="id1-3-2-2-9-3">
              <text:list-item text:style-override="id1-3-2-2-9-3-1">
                <text:number>•</text:number>
                <text:p text:style-name="al">In aansluiting op artikel 8 van de wet beschrijft dit artikel het beleid over:</text:p>
              </text:list-item>
              <text:list-item text:style-override="id1-3-2-2-9-3-2">
                <text:number>•</text:number>
                <text:p text:style-name="al">de verzending of uitreiking van het aanslagbiljet in bijzondere situaties;</text:p>
              </text:list-item>
              <text:list-item text:style-override="id1-3-2-2-9-3-3">
                <text:number>•</text:number>
                <text:p text:style-name="al">de verzending van de aanslagbiljetten via een postverzorgingsbedrijf;</text:p>
              </text:list-item>
              <text:list-item text:style-override="id1-3-2-2-9-3-4">
                <text:number>•</text:number>
                <text:p text:style-name="al">de gehoudenheid tot betalen belastingaanslag en aanslagbiljet;</text:p>
              </text:list-item>
              <text:list-item text:style-override="id1-3-2-2-9-3-5">
                <text:number>•</text:number>
                <text:p text:style-name="al">het verzenden van een uitnodiging tot betaling aan erfgenamen.</text:p>
              </text:list-item>
            </text:list>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7">
              <text:list-item text:style-override="id1-3-2-2-9-7-1">
                <text:number>•</text:number>
                <text:p text:style-name="al">aanslagbiljetten ten name van een onder curatele gestelde aan de curator worden gezonden;</text:p>
              </text:list-item>
              <text:list-item text:style-override="id1-3-2-2-9-7-2">
                <text:number>•</text:number>
                <text:p text:style-name="al">in geval van faillissement het aanslagbiljet aan de curator wordt gezonden als de belastingschuld in het faillissement valt dan wel een boedelschuld vormt;</text:p>
              </text:list-item>
              <text:list-item text:style-override="id1-3-2-2-9-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Verzending aanslagbiljetten</text:span>
          </text:p>
            <text:p text:style-name="al">Voor de verzending van de aanslagbiljetten en andere bescheiden maakt de ontvanger gebruik van de diensten van een in de Kamer van Koophandel geregistreerd postverzorgingsbedrijf.</text:p>
            <text:p text:style-name="al"/>
            <text:p text:style-name="al">
            <text:span text:style-name="nadrukvet">8.3</text:span>
            <text:span text:style-name="nadrukvet">Gehoudenheid tot betalen belastingaanslag en aanslagbiljet </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 </text:p>
            <text:p text:style-name="al"/>
            <text:p text:style-name="al">
            <text:span text:style-name="nadrukvet">8.4</text:span>
            <text:span text:style-name="nadrukvet">Uitnodigen erfgenamen tot betalen belastingaanslag </text:span>
          </text:p>
            <text:p text:style-name="al">Als de belastingschuldige is overleden, dan zendt de ontvanger de belastingaanslag naar de gezamenlijke erfgenamen. De belastingaanslag wordt altijd ten name van de erfgenamen gesteld.</text:p>
          </text:section>
          <text:section text:name="artikel_id1-3-2-2-10" text:style-name="artikel">
            <text:p text:style-name="artikel_kop_titel"><text:span text:style-name="artikel_kop_label">Artikel</text:span> <text:span text:style-name="artikel_kop_nr">9.</text:span> Betalingstermijnen</text:p>
            <text:p text:style-name="al">In aansluiting op artikel 9 van de wet beschrijft dit artikel het beleid over: </text:p>
            <text:list text:style-name="id1-3-2-2-10-3">
              <text:list-item text:style-override="id1-3-2-2-10-3-1">
                <text:number>•</text:number>
                <text:p text:style-name="al">de afwijking van de betalingstermijnen bij voorlopige aanslagen; </text:p>
              </text:list-item>
              <text:list-item text:style-override="id1-3-2-2-10-3-2">
                <text:number>•</text:number>
                <text:p text:style-name="al">de afwijking van de betalingstermijn bij voorlopige teruggaven; </text:p>
              </text:list-item>
              <text:list-item text:style-override="id1-3-2-2-10-3-3">
                <text:number>•</text:number>
                <text:p text:style-name="al">de uitbetaling van een voorlopige teruggave in één termijn; </text:p>
              </text:list-item>
              <text:list-item text:style-override="id1-3-2-2-10-3-4">
                <text:number>•</text:number>
                <text:p text:style-name="al">de dagtekening van het aanslagbiljet; </text:p>
              </text:list-item>
              <text:list-item text:style-override="id1-3-2-2-10-3-5">
                <text:number>•</text:number>
                <text:p text:style-name="al">de begrippen bij betalingstermijnen;</text:p>
              </text:list-item>
              <text:list-item text:style-override="id1-3-2-2-10-3-6">
                <text:number>•</text:number>
                <text:p text:style-name="al">de regeling bij betalingstermijnen;</text:p>
              </text:list-item>
              <text:list-item text:style-override="id1-3-2-2-10-3-7">
                <text:number>•</text:number>
                <text:p text:style-name="al">de automatische incasso.</text:p>
              </text:list-item>
            </text:list>
            <text:p text:style-name="al">
            <text:span text:style-name="nadrukvet">9.1</text:span>
            <text:span text:style-name="nadrukvet">Afwijking van de betalingstermijnen in geval van voorlopige aanslagen</text:span>
          </text:p>
            <text:p text:style-name="al">In de gevallen waarin voor voorlopige aanslagen (bedoeld in artikel 9 lid 5 van de wet) die zijn gedagtekend in oktober of eerder, toepassing van de wet er toe zou leiden dat de enige of laatste betalingstermijn eindigt voor 31 december, dan wordt de vervaldag van deze termijn op 31 december gesteld. </text:p>
            <text:p text:style-name="al"/>
            <text:p text:style-name="al">
            <text:span text:style-name="nadrukvet">9.2</text:span>
            <text:span text:style-name="nadrukvet">Afwijking van de betalingstermijn bij voorlopige teruggaven</text:span>
          </text:p>
            <text:p text:style-name="al">Deze bepaling is niet van toepassing voor BsGW.</text:p>
            <text:p text:style-name="al"/>
            <text:p text:style-name="al">
            <text:span text:style-name="nadrukvet">9.3</text:span>
            <text:span text:style-name="nadrukvet">Uitbetaling van een voorlopige teruggave in één termijn</text:span>
          </text:p>
            <text:p text:style-name="al">Deze bepaling is niet van toepassing voor BsGW.</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één maand of is gesteld op twee maanden, dan houdt dat in dat als de dagtekening van een aanslagbiljet valt op 31 oktober, de betalingstermijn van één maand vervalt op 30 november en de betalingstermijn van twee maanden vervalt op 31 december.</text:p>
            <text:p text:style-name="al"/>
            <text:p text:style-name="al">Als de dagtekening van het aanslagbiljet valt op een andere dag dan de laatste dag van de kalendermaand, vervalt de termijn één maand later (bij een betalingstermijn van één maand) of twee maanden later (bij een betalingstermijn van twee maanden) op de dag die hetzelfde nummer heeft als dat van de dagtekening. Als de dagtekening bijvoorbeeld 15 februari is, dan vervalt de termijn dus op 15 maart dan wel op 15 april.</text:p>
            <text:p text:style-name="al"/>
            <text:p text:style-name="al">
            <text:span text:style-name="nadrukvet">9.6</text:span>
            <text:span text:style-name="nadrukvet">Regeling betalingstermijnen</text:span>
          </text:p>
            <text:p text:style-name="al">De deelnemers van BsGW hebben voor iedere belastingsoort de betalingstermijn(en) in haar belastingverordeningen geregeld. Is in de belastingverordening niets geregeld, dan zijn de betalingstermijnen van de wet van toepassing. In aansluiting op artikel 9 lid 10 van de wet wordt de Algemene Termijnenwet in beide gevallen niet van toepassing verklaard. </text:p>
            <text:p text:style-name="al"/>
            <text:p text:style-name="al">Op elke belastingaanslag worden de betalingstermijn(en) aangegeven. Uiterlijk op die datum moet de belastingschuldige de aanslag (of het evenredige deel ervan bij meerdere termijnen) hebben betaald.</text:p>
            <text:p text:style-name="al">
            <text:span text:style-name="nadrukvet">9.7</text:span>
            <text:span text:style-name="nadrukvet">Automatische incasso</text:span>
          </text:p>
            <text:p text:style-name="al">De BsGW stelt een belastingplichtige in de gelegenheid de aanslag of aanslagen te voldoen via een automatische incasso. Hiervoor heeft het dagelijks bestuur beleidsregels automatische incasso vastgesteld.</text:p>
          </text:section>
          <text:section text:name="artikel_id1-3-2-2-11" text:style-name="artikel">
            <text:p text:style-name="artikel_kop_titel"><text:span text:style-name="artikel_kop_label">Artikel</text:span> <text:span text:style-name="artikel_kop_nr">10.</text:span> Versnelde invordering</text:p>
            <text:p text:style-name="al">In aansluiting op artikel 10 van de wet beschrijft dit artikel het beleid over: </text:p>
            <text:list text:style-name="id1-3-2-2-11-3">
              <text:list-item text:style-override="id1-3-2-2-11-3-1">
                <text:number>•</text:number>
                <text:p text:style-name="al">de reikwijdte van de versnelde invordering; d</text:p>
              </text:list-item>
              <text:list-item text:style-override="id1-3-2-2-11-3-2">
                <text:number>•</text:number>
                <text:p text:style-name="al">e vrees voor verduistering; </text:p>
              </text:list-item>
              <text:list-item text:style-override="id1-3-2-2-11-3-3">
                <text:number>•</text:number>
                <text:p text:style-name="al">het metterwoon verlaten van Nederland; </text:p>
              </text:list-item>
              <text:list-item text:style-override="id1-3-2-2-11-3-4">
                <text:number>•</text:number>
                <text:p text:style-name="al">geen vaste woonplaats in Nederland; </text:p>
              </text:list-item>
              <text:list-item text:style-override="id1-3-2-2-11-3-5">
                <text:number>•</text:number>
                <text:p text:style-name="al">ingeval beslag; </text:p>
              </text:list-item>
              <text:list-item text:style-override="id1-3-2-2-11-3-6">
                <text:number>•</text:number>
                <text:p text:style-name="al">de verkoop namens derden; </text:p>
              </text:list-item>
              <text:list-item text:style-override="id1-3-2-2-11-3-7">
                <text:number>•</text:number>
                <text:p text:style-name="al">de vordering ex artikel 19.</text:p>
              </text:list-item>
            </text:list>
            <text:p text:style-name="al"/>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de noodzaak tot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text:p>
            <text:p text:style-name="al">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lid 1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lid 1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text:span>
          </text:p>
            <text:p text:style-name="al">Van gegronde vrees voor verduistering van goederen van de belastingschuldige als bedoeld in artikel 10 lid 1 sub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lid 1 sub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lid 1 sub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Als beslag is gelegd voor een belastingschuld van de belastingschuldige zijn alle andere belastingschulden van deze belastingschuldige waarvan de invordering aan de ontvanger is opgedragen, dadelijk en ineens tot het volle bedrag invorderbaar.</text:p>
            <text:p text:style-name="al"/>
            <text:p text:style-name="al">
            <text:span text:style-name="nadrukvet">10.6</text:span>
            <text:span text:style-name="nadrukvet">Verkoop namens derden </text:span>
          </text:p>
            <text:p text:style-name="al">In geval van dwanginvordering door derden kan de dadelijke invorderbaarheid pas ontstaan door de (aankondiging van de) executoriale verkoop, zodat de ontvanger op deze grond niet eerder maatregelen kan treffen dan op het moment dat redelijkerwijs vaststaat dat verkoop zal plaatshebben. Tot die maatregelen behoort onder andere het leggen van cumulatief beslag.</text:p>
            <text:p text:style-name="al"/>
            <text:p text:style-name="al">
            <text:span text:style-name="nadrukvet">10.7</text:span>
            <text:span text:style-name="nadrukvet">Vordering ex artikel 19 </text:span>
          </text:p>
            <text:p text:style-name="al">De ontvanger heeft op grond van artikel 19 van de wet de bevoegdheid een zogenaamde vordering te doen. Deze vordering is feitelijk een vereenvoudigd derdenbeslag onder een aantal in de wet limitatief opgesomde derden.</text:p>
            <text:p text:style-name="al">De ontvanger mag geen vordering als bedoeld in artikel 19 van de wet doen, enkel om te bereiken dat daardoor een belastingaanslag terstond en tot het volle bedrag invorderbaar wordt.</text:p>
            <text:p text:style-name="al">Als de ambtenaar belast met de invordering met betrekking tot een bepaalde belastingaanslag een vordering ex artikel 19 jegens een derde heeft gedaan, dan zijn alle andere belastingschulden van deze belastingschuldige waarvan de invordering aan de ontvanger is opgedragen dadelijk en ineens tot het volle bedrag invorderbaar.</text:p>
          </text:section>
          <text:section text:name="artikel_id1-3-2-2-12" text:style-name="artikel">
            <text:p text:style-name="artikel_kop_titel"><text:span text:style-name="artikel_kop_label">Artikel</text:span> <text:span text:style-name="artikel_kop_nr">11.</text:span> Aanmaning</text:p>
            <text:p text:style-name="al">Artikel 11 van de wet regelt dat indien de belastingschuldige een belastingaanslag niet binnen de gestelde termijn betaalt, de ontvanger hem schriftelijk aanmaant om alsnog binnen twee weken na de dagtekening van de aanmaning te betalen.</text:p>
            <text:p text:style-name="al">In aansluiting op artikel 11 van de wet beschrijft dit artikel het beleid over:</text:p>
            <text:list text:style-name="id1-3-2-2-12-4">
              <text:list-item text:style-override="id1-3-2-2-12-4-1">
                <text:number>•</text:number>
                <text:p text:style-name="al">de geadresseerde van de aanmaning;</text:p>
              </text:list-item>
              <text:list-item text:style-override="id1-3-2-2-12-4-2">
                <text:number>•</text:number>
                <text:p text:style-name="al">als de aanmaning ten onrechte is verzonden;</text:p>
              </text:list-item>
              <text:list-item text:style-override="id1-3-2-2-12-4-3">
                <text:number>•</text:number>
                <text:p text:style-name="al">het achterwege laten van tussentijdse vervolging;</text:p>
              </text:list-item>
              <text:list-item text:style-override="id1-3-2-2-12-4-4">
                <text:number>•</text:number>
                <text:p text:style-name="al">de gedeeltelijke voldoening na aanmaning;</text:p>
              </text:list-item>
              <text:list-item text:style-override="id1-3-2-2-12-4-5">
                <text:number>•</text:number>
                <text:p text:style-name="al">de betalingsherinnering;</text:p>
              </text:list-item>
              <text:list-item text:style-override="id1-3-2-2-12-4-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list text:style-name="id1-3-2-2-12-7">
              <text:list-item text:style-override="id1-3-2-2-12-7-1">
                <text:number>•</text:number>
                <text:p text:style-name="al">De ontvanger zendt de aanmaning aan degene aan wie het aanslagbiljet is verzonden of uitgereikt;</text:p>
              </text:list-item>
              <text:list-item text:style-override="id1-3-2-2-12-7-2">
                <text:number>•</text:number>
                <text:p text:style-name="al">Als naderhand blijkt dat de ontvanger de vervolging voort moet zetten voor een belastingschuldige die minderjarig is of onder curatele staat, dan zendt de ontvanger alsnog een aanmaning naar het adres van de wettelijke vertegenwoordiger;</text:p>
              </text:list-item>
              <text:list-item text:style-override="id1-3-2-2-12-7-3">
                <text:number>•</text:number>
                <text:p text:style-name="al">Als de belastingschuldige is overleden, dan zendt de ontvanger de aanmaning naar de gezamenlijke erfgenamen. Als de ontvanger weet dat de nalatenschap al is verdeeld, dan zendt hij een aanmaning aan iedere erfgenaam afzonderlijk.</text:p>
              </text:list-item>
            </text:list>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BsGW veilig stellen.</text:p>
            <text:p text:style-name="al"/>
            <text:p text:style-name="al">
            <text:span text:style-name="nadrukvet">11.3</text:span>
            <text:span text:style-name="nadrukvet">Tussentijdse vervolging en aanmaning</text:span>
          </text:p>
            <text:p text:style-name="al">Deze bepaling is niet van toepassing voor BsGW.</text:p>
            <text:p text:style-name="al"/>
            <text:p text:style-name="al">
            <text:span text:style-name="nadrukvet">11.4</text:span>
            <text:span text:style-name="nadrukvet">Gedeeltelijke voldoening aan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Deze bepaling is niet van toepassing voor BsGW.</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 </text:p>
            <text:p text:style-name="al">Op grond van dit dwangbevel kan de ontvanger overgaan tot invordering van de belastingaanslag.</text:p>
            <text:p text:style-name="al">In aansluiting op artikel 12 van de wet beschrijft dit artikel het beleid over:</text:p>
            <text:list text:style-name="id1-3-2-2-13-5">
              <text:list-item text:style-override="id1-3-2-2-13-5-1">
                <text:number>•</text:number>
                <text:p text:style-name="al">het onderwerp van het dwangbevel;</text:p>
              </text:list-item>
              <text:list-item text:style-override="id1-3-2-2-13-5-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De ontvanger vermindert het bedrag van een dwangbevel met: </text:p>
            <text:list text:style-name="id1-3-2-2-13-9">
              <text:list-item text:style-override="id1-3-2-2-13-9-1">
                <text:number>•</text:number>
                <text:p text:style-name="al">de inmiddels gedane betalingen;</text:p>
              </text:list-item>
              <text:list-item text:style-override="id1-3-2-2-13-9-2">
                <text:number>•</text:number>
                <text:p text:style-name="al">verleende verminderingen;</text:p>
              </text:list-item>
              <text:list-item text:style-override="id1-3-2-2-13-9-3">
                <text:number>•</text:number>
                <text:p text:style-name="al">bedragen waarvoor kwijtschelding.</text:p>
              </text:list-item>
            </text:list>
            <text:p text:style-name="al">Indien de belastingschuldige na de vervaldatum van de aanmaning de verschuldigde belasting inclusief de invorderingsrente en/of aanmaningskosten niet (volledig) heeft voldaan, zal een dwangbevel worden uitgevaardigd. Wanneer niet tijdige betaling niet de belastingschuldige te verwijten valt, wordt de in rekening gebrachte invorderingsrente en/of kosten voor het betekenen van het dwangbevel buiten invordering gelaten.</text:p>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 . Het dwangbevel wordt bekendgemaakt door middel van betekening. De betekening van het dwangbevel met bevel tot betaling kan plaatsvinden:</text:p>
            <text:list text:style-name="id1-3-2-2-14-3">
              <text:list-item text:style-override="id1-3-2-2-14-3-1">
                <text:number>•</text:number>
                <text:p text:style-name="al">door de belastingdeurwaarder;</text:p>
              </text:list-item>
              <text:list-item text:style-override="id1-3-2-2-14-3-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list text:style-name="id1-3-2-2-14-6">
              <text:list-item text:style-override="id1-3-2-2-14-6-1">
                <text:number>•</text:number>
                <text:p text:style-name="al">de betekening van het dwangbevel per post</text:p>
              </text:list-item>
              <text:list-item text:style-override="id1-3-2-2-14-6-2">
                <text:number>•</text:number>
                <text:p text:style-name="al">de betekening van het dwangbevel door de deurwaarder;</text:p>
              </text:list-item>
              <text:list-item text:style-override="id1-3-2-2-14-6-3">
                <text:number>•</text:number>
                <text:p text:style-name="al">bijzondere gevallen van betekening van het dwangbevel.</text:p>
              </text:list-item>
            </text:list>
            <text:p text:style-name="al">
            <text:span text:style-name="nadrukvet">13.1</text:span>
            <text:span text:style-name="nadrukvet">Betekening dwangbevel per post </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in de Kamer van Koophandel geregistreerde postbezorger. Als betekendatum geldt in het algemeen de datum van de terpostbezorging.</text:p>
            <text:p text:style-name="al"/>
            <text:p text:style-name="al">
            <text:span text:style-name="nadrukvet">13.1.1</text:span>
            <text:span text:style-name="nadrukvet"/>
            <text:span text:style-name="nadrukvet">Adressering van per post betekende dwangbevelen </text:span>
          </text:p>
            <text:p text:style-name="al">Verzending van het voor de belastingschuldige bestemde afschrift van het dwangbevel met bevel tot betaling vindt plaats aan het in de administratie van BsGW bekende adres van de belastingschuldige.</text:p>
            <text:p text:style-name="al">Voor in Nederland woonachtige natuurlijke personen zal dit over het algemeen het adres van de belastingschuldige zijn, dat in de Basis Registratie Personen is geregistreerd. Als de belastingschuldige te kennen heeft gegeven voor hem bestemde poststukken te willen ontvangen op een ander adres dan het adres volgens de Basis Registratie Personen, bijvoorbeeld een postbusadres,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 </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lid 1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het kantoor van BsGW waar de belastingdeurwaarder zijn standplaats heeft.</text:p>
            <text:p text:style-name="al">
            <text:span text:style-name="nadrukvet">13.3</text:span>
            <text:span text:style-name="nadrukvet">Bijzondere gevallen van betekening dwangbevel </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4:116 Awb en artikel 14 van de wet regelen de tenuitvoerlegging van het dwangbevel.</text:p>
            <text:p text:style-name="al">In aansluiting op artikel 14 van de wet beschrijft dit artikel het beleid over:</text:p>
            <text:list text:style-name="id1-3-2-2-15-4">
              <text:list-item text:style-override="id1-3-2-2-15-4-1">
                <text:number>•</text:number>
                <text:p text:style-name="al">de algemene regels over tenuitvoerlegging;</text:p>
              </text:list-item>
              <text:list-item text:style-override="id1-3-2-2-15-4-2">
                <text:number>•</text:number>
                <text:p text:style-name="al">beslag op roerende zaken die geen registergoederen;</text:p>
              </text:list-item>
              <text:list-item text:style-override="id1-3-2-2-15-4-3">
                <text:number>•</text:number>
                <text:p text:style-name="al">beslag op onroerende zaken;</text:p>
              </text:list-item>
              <text:list-item text:style-override="id1-3-2-2-15-4-4">
                <text:number>•</text:number>
                <text:p text:style-name="al">beslag onder derden;</text:p>
              </text:list-item>
              <text:list-item text:style-override="id1-3-2-2-15-4-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uitvoerleggen .</text:p>
            <text:p text:style-name="al">Als het dwangbevel per post is betekend moet de belastingdeurwaarder een hernieuwd bevel tot betaling betekenen, voordat hij tot tenuitvoerlegging van het dwangbevel overgaa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lid 1 sub c van de wet, terstond ten uitvoer kan worden gelegd.</text:p>
            <text:p text:style-name="al"/>
            <text:p text:style-name="al">
            <text:span text:style-name="nadrukvet">14.1.1</text:span>
            <text:span text:style-name="nadrukvet"/>
            <text:span text:style-name="nadrukvet">Keuze van invorderingsmaatregelen </text:span>
          </text:p>
            <text:p text:style-name="al">De tenuitvoerlegging gebeurt op de voet van het Wetboek van Burgerlijke Rechtsvordering dat toelaat de verschillende mogelijkheden van tenuitvoerlegging tegelijkertijd te benutten. </text:p>
            <text:p text:style-name="al"/>
            <text:p text:style-name="al">
            <text:span text:style-name="nadrukvet">14.1.2</text:span>
            <text:span text:style-name="nadrukvet"/>
            <text:span text:style-name="nadrukvet">Houding van de belastingdeurwaarder tijdens tenuitvoerlegging </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span text:style-name="nadrukvet">14.1.4</text:span>
            <text:span text:style-name="nadrukvet"/>
            <text:span text:style-name="nadrukvet">Volgorde van uitwinning bij beslag </text:span>
          </text:p>
            <text:p text:style-name="al">Deze bepaling is niet van toepassing voor BsGW</text:p>
            <text:p text:style-name="al"/>
            <text:p text:style-name="al">
            <text:span text:style-name="nadrukvet">14.1.5</text:span>
            <text:span text:style-name="nadrukvet"/>
            <text:span text:style-name="nadrukvet">Verhaal op vruchtgebruik of recht van gebruik bezwaarde zaken</text:span>
          </text:p>
            <text:p text:style-name="al">Deze bepaling is niet van toepassing voor BsGW</text:p>
            <text:p text:style-name="al"/>
            <text:p text:style-name="al">
            <text:span text:style-name="nadrukvet">14.1.6</text:span>
            <text:span text:style-name="nadrukvet"/>
            <text:span text:style-name="nadrukvet">Beslaglegging voor vordering van derden </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38">
              <text:list-item text:style-override="id1-3-2-2-15-38-1">
                <text:number>1.</text:number>
                <text:p text:style-name="al">Het aangeboden geldbedrag komt niet direct of indirect uit het vermogen van de belastingschuldige;</text:p>
              </text:list-item>
              <text:list-item text:style-override="id1-3-2-2-15-38-2">
                <text:number>2.</text:number>
                <text:p text:style-name="al">Het aangeboden geldbedrag is aanzienlijk hoger dan de opbrengst die naar verwachting zou zijn verkregen bij een executie;</text:p>
              </text:list-item>
              <text:list-item text:style-override="id1-3-2-2-15-38-3">
                <text:number>3.</text:number>
                <text:p text:style-name="al">De belangen van BsGW worden niet geschaad.</text:p>
              </text:list-item>
            </text:list>
            <text:p text:style-name="al">De ontvanger houdt bij zijn beslissing rekening met de gerechtvaardigde belangen van andere schuldeisers die op de betreffende zaken verhaal zoeken, en hij kan aan zijn medewerking nadere voorwaarden verbinden. </text:p>
            <text:p text:style-name="al"/>
            <text:p text:style-name="al">
            <text:span text:style-name="nadrukvet">14.1.9</text:span>
            <text:span text:style-name="nadrukvet"/>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tyle-name="nadrukvet">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Daarnaast houdt de ontvanger rekening met de gerechtvaardigde belangen van eventuele derde-rechthebbenden die zich bij hem bekend hebben gemaakt. De ontvanger stelt deze derden in de gelegenheid om een bedrag aan te bieden ter opheffing van het beslag. </text:p>
            <text:p text:style-name="al">Onderhandse verkoop vindt niet plaats als hierdoor de belangen van BsGW wordt geschaad.</text:p>
            <text:p text:style-name="al"/>
            <text:p text:style-name="al">
            <text:span text:style-name="nadrukvet">14.1.11</text:span>
            <text:span text:style-name="nadrukvet"/>
            <text:span text:style-name="nadrukvet">Samenloop opheffing beslag en onderhandse verkoop </text:span>
          </text:p>
            <text:p text:style-name="al">De ontvanger kan de mogelijkheid hebben om te kiezen tussen:</text:p>
            <text:list text:style-name="id1-3-2-2-15-52">
              <text:list-item text:style-override="id1-3-2-2-15-52-1">
                <text:number>a.</text:number>
                <text:p text:style-name="al">een aangeboden bedrag ter opheffing van het beslag als bedoeld in artikel 14.1.8 van deze Leidraad; </text:p>
              </text:list-item>
              <text:list-item text:style-override="id1-3-2-2-15-52-2">
                <text:number>b.</text:number>
                <text:p text:style-name="al">en onderhandse verkoop als bedoeld in artikel 14.1.10 van deze Leidraad.</text:p>
              </text:list-item>
            </text:list>
            <text:p text:style-name="al">De ontvanger geeft dan in het algemeen de voorkeur aan opheffing van het beslag als bedoeld in artikel 14.1.8 van deze Leidraad. Voorwaarde is dat de hierdoor verkregen opbrengst niet lager is dan die van een onderhandse verkoop.</text:p>
            <text:p text:style-name="al"/>
            <text:p text:style-name="al">
            <text:span text:style-name="nadrukvet">14.1.12</text:span>
            <text:span text:style-name="nadrukvet"/>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met het strafrechtelijke beslag gebeurt, kan het fiscale beslag blijven liggen.</text:p>
            <text:p text:style-name="al"/>
            <text:p text:style-name="al">
            <text:span text:style-name="nadrukvet">14.1.13</text:span>
            <text:span text:style-name="nadrukvet"> Invordering en ontnemingswetgeving </text:span>
          </text:p>
            <text:p text:style-name="al">BsGW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een reeds gelegd beslag tenzij hiermee de belangen van BsGW worden geschaad.</text:p>
            <text:p text:style-name="al"/>
            <text:p text:style-name="al">
            <text:span text:style-name="nadrukvet">14.2</text:span>
            <text:span text:style-name="nadrukvet">Beslag op roerende zaken die geen registergoederen zijn </text:span>
          </text:p>
            <text:p text:style-name="al">
            <text:span text:style-name="nadrukvet">14.2.1</text:span>
            <text:span text:style-name="nadrukvet"/>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text:span text:style-name="nadrukvet">Domiciliekeuze en beslag roerende zaken</text:span>
          </text:p>
            <text:p text:style-name="al">Als het beslag wordt gelegd door een belastingdeurwaarder van een andere gemeente of waterschap dan het kantoor waar bij de betekening van het dwangbevel domicilie is gekozen, dan wordt in het beslagexploot tevens domicilie gekozen ten kantore van BsGW waar de belastingdeurwaarder die het beslag legt zijn standplaats heeft.</text:p>
            <text:p text:style-name="al"/>
            <text:p text:style-name="al">
            <text:span text:style-name="nadrukvet">14.2.3</text:span>
            <text:span text:style-name="nadrukvet"/>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 Voor deze kwitantie zijn kosten verschuldigd . </text:p>
            <text:p text:style-name="al"/>
            <text:p text:style-name="al">
            <text:span text:style-name="nadrukvet">14.2.4</text:span>
            <text:span text:style-name="nadrukvet"/>
            <text:span text:style-name="nadrukvet">Omvang van het beslag op roerende zaken </text:span>
          </text:p>
            <text:p text:style-name="al">Het beslag wordt gelegd op zoveel zaken als, naar het oordeel van de belastingdeurwaarder, ruimschoots voldoende is voor dekking van de openstaande schuld inclusief rente en kosten. Als de in beslag te nemen zaken zich op verschillende plaatsen bevinden, kunnen deze zaken in beslag genomen worden door middel van één exploot.</text:p>
            <text:p text:style-name="al"/>
            <text:p text:style-name="al">
            <text:span text:style-name="nadrukvet">14.2.5</text:span>
            <text:span text:style-name="nadrukvet"/>
            <text:span text:style-name="nadrukvet">Beslag op roerende zaken van derden </text:span>
          </text:p>
            <text:p text:style-name="al">Deze bepaling is niet van toepassing voor BsGW. </text:p>
            <text:p text:style-name="al"/>
            <text:p text:style-name="al">
            <text:span text:style-name="nadrukvet">14.2.6</text:span>
            <text:span text:style-name="nadrukvet"/>
            <text:span text:style-name="nadrukvet">Beroep of verzet door een derde tegen inbeslagneming roerende zaken </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lid 1 van de wet en eventueel in verzet te gaan op grond van artikel 456 of artikel 435 Rv. </text:p>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88">
              <text:list-item text:style-override="id1-3-2-2-15-88-1">
                <text:number>•</text:number>
                <text:p text:style-name="al">zaken die niet onder het bodemrecht vallen; en</text:p>
              </text:list-item>
              <text:list-item text:style-override="id1-3-2-2-15-88-2">
                <text:number>•</text:number>
                <text:p text:style-name="al">eigendom zijn van een derde; en</text:p>
              </text:list-item>
              <text:list-item text:style-override="id1-3-2-2-15-88-3">
                <text:number>•</text:number>
                <text:p text:style-name="al">strekken tot zekerheid voor de voldoening van een schuld die de belastingschuldige aan de derde heeft (bijvoorbeeld huurkoop of eigendomsvoorbehoud); en</text:p>
              </text:list-item>
              <text:list-item text:style-override="id1-3-2-2-15-8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text:span text:style-name="nadrukvet">Beslag roerende zaken bij derden </text:span>
          </text:p>
            <text:p text:style-name="al">Op zaken van de belastingschuldige die zich bij een derde bevinden, verhaalt de belastingdeurwaarder de belastingschuld zoveel mogelijk door het leggen van een beslag op roerende zaken.</text:p>
            <text:p text:style-name="al"> De deurwaarder zal in de volgende gevallen echter beslag onder derden leggen als:</text:p>
            <text:list text:style-name="id1-3-2-2-15-94">
              <text:list-item text:style-override="id1-3-2-2-15-94-1">
                <text:number>•</text:number>
                <text:p text:style-name="al">de derde geen medewerking verleent aan het leggen van een beslag roerende zaken;</text:p>
              </text:list-item>
              <text:list-item text:style-override="id1-3-2-2-15-94-2">
                <text:number>•</text:number>
                <text:p text:style-name="al">het voor de belastingdeurwaarder feitelijk onmogelijk is om de zaken zelf te zien, dan wel te inventariseren;</text:p>
              </text:list-item>
              <text:list-item text:style-override="id1-3-2-2-15-9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lid 2 Rv.</text:p>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text:span text:style-name="nadrukvet">Wegvoeren van beslagen zaken</text:span>
          </text:p>
            <text:p text:style-name="al">Nadat op roerende zaken beslag is gelegd, wordt zoveel mogelijk aan de belastingschuldige het feitelijk gebruik gelaten.</text:p>
            <text:p text:style-name="al">Onder bijzondere omstandigheden kan de belastingdeurwaarder in beslag genom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Het wegvoeren van zaken is mogelijk, als dit voor het behoud van die zaken redelijkerwijze noodzakelijk is . Dit is bijvoorbeeld aan de orde als de zaken dreigen te worden verduisterd of beschadigd. Hetzelfde geldt als er gegronde vrees bestaat dat verhaal op de zaken ernstig bemoeilijkt wordt of feitelijk onmogelijk is, indien de zaken niet worden afgevoerd.</text:p>
            <text:p text:style-name="al"> Van de mogelijkheid tot het wegvoeren van de beslagen zaken wordt slechts gebruik gemaakt:</text:p>
            <text:list text:style-name="id1-3-2-2-15-103">
              <text:list-item text:style-override="id1-3-2-2-15-103-1">
                <text:number>•</text:number>
                <text:p text:style-name="al">als de verwachting bestaat dat zonder het wegvoeren de schuld niet volledig kan worden ingevorderd; en</text:p>
              </text:list-item>
              <text:list-item text:style-override="id1-3-2-2-15-103-2">
                <text:number>•</text:number>
                <text:p text:style-name="al">de ontvanger na marginale toetsing niet heeft kunnen constateren dat de belastingaanslagen materieel onverschuldigd moeten worden geacht.</text:p>
              </text:list-item>
            </text:list>
            <text:p text:style-name="al">Bij het in beslag nemen van een voertuig is het aan de belastingdeurwaarder ter keuze om het voertuig af te voeren, een wielklem, of een ander middel, aan te brengen ter zekerheid tegen verduistering.</text:p>
            <text:p text:style-name="al">Voor het wegvoeren en de opslag wordt op grond van artikel 446 lid 2 Rv een afzonderlijk proces-verbaal opgemaakt, dat binnen drie dagen na het wegvoeren aan de belastingschuldige en aan de bewaarder wordt betekend.</text:p>
            <text:p text:style-name="al"/>
            <text:p text:style-name="al">
            <text:span text:style-name="nadrukvet">14.2.9.1</text:span>
            <text:span text:style-name="nadrukvet">Belasting van personenauto’s en motorrijwielen en belasting zware motorrijtuigen en beslag roerende zaken</text:span>
          </text:p>
            <text:p text:style-name="al">Deze bepaling is niet van toepassing voor BsGW.</text:p>
            <text:p text:style-name="al"/>
            <text:p text:style-name="al">
            <text:span text:style-name="nadrukvet">14.2.10</text:span>
            <text:span text:style-name="nadrukvet"> Afsluiting en beslag roerende zaken </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voorafgaande toestemming vereist van de ontvanger.</text:p>
            <text:p text:style-name="al"/>
            <text:p text:style-name="al">
            <text:span text:style-name="nadrukvet">14.2.11</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 moet worden opgemaakt.</text:p>
            <text:p text:style-name="al">Als een ambtenaar van BsGW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5-121">
              <text:list-item text:style-override="id1-3-2-2-15-121-1">
                <text:number>•</text:number>
                <text:p text:style-name="al">als de bewaarder geacht moet worden gedurende langere tijd lichamelijk of geestelijk niet in staat te zijn de aan het bewaarderschap verbonden taken uit te oefenen;</text:p>
              </text:list-item>
              <text:list-item text:style-override="id1-3-2-2-15-121-2">
                <text:number>•</text:number>
                <text:p text:style-name="al">als de bewaarder is overleden; in dit geval hoeft het bewaarderschap niet uitdrukkelijk te worden ontnomen;</text:p>
              </text:list-item>
              <text:list-item text:style-override="id1-3-2-2-15-121-3">
                <text:number>•</text:number>
                <text:p text:style-name="al">als een ambtenaar van BsGW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2</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3</text:span>
            <text:span text:style-name="nadrukvet">Executoriale verkoop zilveren, gouden en platina werken </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moet de ontvanger aangifte doen zoals artikel 46 van de Waarborgwet dat voorschrijft.</text:p>
            <text:p text:style-name="al"/>
            <text:p text:style-name="al">
            <text:span text:style-name="nadrukvet">14.2.14</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5</text:span>
            <text:span text:style-name="nadrukvet">Bieden voor rekening van </text:span>
            <text:span text:style-name="nadrukvet">BsGW</text:span>
            <text:span text:style-name="nadrukvet"> en beslag roerende zaken </text:span>
          </text:p>
            <text:p text:style-name="al">Om een zo hoog mogelijke opbrengst te verkrijgen, kan de ontvanger een andere belastingdeurwaarder dan de deurwaarder die met de verkoop belast is, opdragen voor rekening van BsGW te bieden. </text:p>
            <text:p text:style-name="al">Daarnaast kan de ontvanger de belastingdeurwaarder opdracht geven om de executie plaats te laten vinden via internetveiling. Hierbij wordt gebruik gemaakt van erkende websites.</text:p>
            <text:p text:style-name="al"/>
            <text:p text:style-name="al">
            <text:span text:style-name="nadrukvet">14.2.16</text:span>
            <text:span text:style-name="nadrukvet">Opheffing van het beslag op roerende zaken </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7</text:span>
            <text:span text:style-name="nadrukvet">Afboeking executieopbrengst verkoop roerende zaken </text:span>
          </text:p>
            <text:p text:style-name="al">De ontvanger boekt de opbrengst van de executie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en volgende Rv van toepassing.</text:p>
            <text:p text:style-name="al"/>
            <text:p text:style-name="al">
            <text:span text:style-name="nadrukvet">14.2.18</text:span>
            <text:span text:style-name="nadrukvet">Proces-verbaal van verkoop roerende zaken </text:span>
          </text:p>
            <text:p text:style-name="al">Als de belastingschuldige te kennen geeft dat hij een afschrift van het proces-verbaal van verkoop wenst, wordt hem dit zo spoedig mogelijk toegezonden, met dien verstande dat de namen en woonplaatsen van de kopers onleesbaar zijn gemaakt. </text:p>
            <text:p text:style-name="al"/>
            <text:p text:style-name="al">
            <text:span text:style-name="nadrukvet">14.2.19</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 </text:p>
            <text:p text:style-name="al"/>
            <text:p text:style-name="al">
            <text:span text:style-name="nadrukvet">14.2.20</text:span>
            <text:span text:style-name="nadrukvet">Relaas van onttrekking </text:span>
          </text:p>
            <text:p text:style-name="al">In geval goederen aan het beslag zijn onttrokken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dat de belastingdeurwaarder die bestanddelen of die vruchten ka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
            <text:span text:style-name="nadrukvet">Nieuwe belastingschuld en beslag onroerende zaken </text:span>
          </text:p>
            <text:p text:style-name="al">Als de ontvanger voor een belastingschuld beslag op een onroerende zaak heeft gelegd, zal hij voor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 </text:p>
            <text:p text:style-name="al"/>
            <text:p text:style-name="al">
            <text:span text:style-name="nadrukvet">14.3.3</text:span>
            <text:span text:style-name="nadrukvet"/>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ulks geval dus niet gehandeld als bedoeld in artikel 507 lid 3 Rv.</text:p>
            <text:p text:style-name="al"/>
            <text:p text:style-name="al">
            <text:span text:style-name="nadrukvet">14.3.4</text:span>
            <text:span text:style-name="nadrukvet"/>
            <text:span text:style-name="nadrukvet">Voorwaarden van verkoop van onroerende zaken </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 </text:p>
            <text:p text:style-name="al"/>
            <text:p text:style-name="al">
            <text:span text:style-name="nadrukvet">14.3.5</text:span>
            <text:span text:style-name="nadrukvet"/>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
            <text:span text:style-name="nadrukvet">Beslag op vordering van een derde</text:span>
          </text:p>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 </text:p>
            <text:p text:style-name="al"/>
            <text:p text:style-name="al">
            <text:span text:style-name="nadrukvet">14.4.2</text:span>
            <text:span text:style-name="nadrukvet"/>
            <text:span text:style-name="nadrukvet">Derdenbeslag of vordering ex artikel 19 </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text:span text:style-name="nadrukvet">Roerende zaken bij derden</text:span>
          </text:p>
            <text:p text:style-name="al">Als zich onder de derde roerende zaken van de belastingschuldige bevinden, wordt gehandeld overeenkomstig hetgeen is bepaald in artikel 14.2.8 van deze Leidraad. </text:p>
            <text:p text:style-name="al"/>
            <text:p text:style-name="al">
            <text:span text:style-name="nadrukvet">14.4.4</text:span>
            <text:span text:style-name="nadrukvet"/>
            <text:span text:style-name="nadrukvet">Plaats beslaglegging en omvang derdenbeslag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6</text:span>
            <text:span text:style-name="nadrukvet"/>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text:span>
            <text:span text:style-name="nadrukvet"/>
            <text:span text:style-name="nadrukvet">Bij derdenbeslag niet afdragen na het doen van verklaring </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die is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text:span>
            <text:span text:style-name="nadrukvet"/>
            <text:span text:style-name="nadrukvet">Afdracht binnen de vierwekentermijn bij derdenbeslag</text:span>
          </text:p>
            <text:p text:style-name="al">Een derde-beslagene kan binnen de termijn van vier weken verklaring doen van hetgeen hij onder zich heeft en de belastingdeurwaarder laat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
            <text:span text:style-name="nadrukvet">Derdenbeslag op polis van levens- of spaarverzekering of lijfrente </text:span>
          </text:p>
            <text:p text:style-name="al">Bij een derdenbeslag op een polis van levens, of spaarverzekering of lijfrente geldt - naast de voorschriften in artikel 479l Rv en volgende, het volgende:</text:p>
            <text:list text:style-name="id1-3-2-2-15-212">
              <text:list-item text:style-override="id1-3-2-2-15-212-1">
                <text:number>•</text:number>
                <text:p text:style-name="al">De ontvanger stelt zich terughoudend op bij het leggen van derdenbeslag als er sprake is van een niet-bovenmatige oudedagsvoorziening.</text:p>
              </text:list-item>
              <text:list-item text:style-override="id1-3-2-2-15-21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12-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het beslag liggen tot de expiratiedatum.</text:p>
              </text:list-item>
              <text:list-item text:style-override="id1-3-2-2-15-212-4">
                <text:number>•</text:number>
                <text:p text:style-name="al">De omstandigheid dat het verzekerde bedrag pas na lange tijd tot uitkering komt, staat op zich een derdenbeslag niet in de weg.</text:p>
              </text:list-item>
              <text:list-item text:style-override="id1-3-2-2-15-212-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 gezonden.</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14.4.13</text:span>
            <text:span text:style-name="nadrukvet">Derdenbeslag onder de Staat of de ontvanger en het doen van verklaring </text:span>
          </text:p>
            <text:p text:style-name="al">Als derdenbeslag wordt gelegd onder de Staat of de ontvanger, dan is specificatie verplicht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text:p>
            <text:p text:style-name="al"/>
            <text:p text:style-name="al">
            <text:span text:style-name="nadrukvet">14.5</text:span>
            <text:span text:style-name="nadrukvet">Beslag op schepen</text:span>
          </text:p>
            <text:p text:style-name="al">
            <text:span text:style-name="nadrukvet">14.5.1</text:span>
            <text:span text:style-name="nadrukvet"/>
            <text:span text:style-name="nadrukvet">Beletten van het vertrek van het schip </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text:span>
            <text:span text:style-name="nadrukvet"/>
            <text:span text:style-name="nadrukvet">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BsGW te bieden. De ontvanger geeft deze belastingdeurwaarder zo nodig nadere aanwijzingen.</text:p>
            <text:p text:style-name="al"/>
            <text:p text:style-name="al">
            <text:span text:style-name="nadrukvet">14.5.3</text:span>
            <text:span text:style-name="nadrukvet"/>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 </text:p>
            <text:p text:style-name="al"/>
            <text:p text:style-name="al">
            <text:span text:style-name="nadrukvet">14.5.4</text:span>
            <text:span text:style-name="nadrukvet"/>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
            <text:span text:style-name="nadrukvet">Opheffing van het beslag op schepen</text:span>
          </text:p>
            <text:p text:style-name="al">Van de opheffing van het beslag wordt schriftelijk mededeling gedaan aan de belastingschuldige. Ook wordt - in geval van te boek 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Versnelde uitvaardiging en tenuitvoerlegging</text:p>
            <text:p text:style-name="al">Voor toepassing van het bepaalde in dit artikel, wordt verwezen naar hetgeen is bepaald in artikel 10 van deze Leidraad. </text:p>
            <text:p text:style-name="al">Als de invordering wordt toegepast met artikel 15 lid 1 sub a of b van de wet, is betekening van een dwangbevel door terpostbezorging niet mogelijk.</text:p>
          </text:section>
          <text:section text:name="artikel_id1-3-2-2-17" text:style-name="artikel">
            <text:p text:style-name="artikel_kop_titel"><text:span text:style-name="artikel_kop_label">Artikel</text:span> <text:span text:style-name="artikel_kop_nr">16.</text:span> Doorlopend beslag</text:p>
            <text:p text:style-name="al">Voor toepassing van het bepaalde in dit artikel, wordt verwezen naar hetgeen is bepaald in artikel 14.4.14 van deze Leidraad. </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kosten van het dwangbevel. Tegen de kosten staat bezwaar en beroep open .</text:p>
            <text:p text:style-name="al">In aansluiting op artikel 17 van de wet beschrijft dit artikel het beleid over:</text:p>
            <text:list text:style-name="id1-3-2-2-18-6">
              <text:list-item text:style-override="id1-3-2-2-18-6-1">
                <text:number>•</text:number>
                <text:p text:style-name="al">de schorsing van de invordering bij verzet tegen tenuitvoerlegging dwangbevel;</text:p>
              </text:list-item>
              <text:list-item text:style-override="id1-3-2-2-18-6-2">
                <text:number>•</text:number>
                <text:p text:style-name="al">verzet tegen tenuitvoerlegging van dwangbevel bij onjuiste adressering.</text:p>
              </text:list-item>
            </text:list>
            <text:p text:style-name="al"/>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 </text:p>
            <text:list text:style-name="id1-3-2-2-18-10">
              <text:list-item text:style-override="id1-3-2-2-18-10-1">
                <text:number>•</text:number>
                <text:p text:style-name="al">de gronden van het verzet voor de ontvanger geen aanleiding vormen om de tenuitvoerlegging aan te houden en </text:p>
              </text:list-item>
              <text:list-item text:style-override="id1-3-2-2-18-10-2">
                <text:number>•</text:number>
                <text:p text:style-name="al">de belangen van de Staat worden geschaad door uitstel van de tenuitvoerlegging</text:p>
              </text:list-item>
              <text:list-item text:style-override="id1-3-2-2-18-10-3">
                <text:number>•</text:number>
                <text:p text:style-name="al"/>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tegen de tenuitvoerlegging van het dwangbevel mogelijk.</text:p>
          </text:section>
          <text:section text:name="artikel_id1-3-2-2-19" text:style-name="artikel">
            <text:p text:style-name="artikel_kop_titel"><text:span text:style-name="artikel_kop_label">Artikel</text:span> <text:span text:style-name="artikel_kop_nr">18.</text:span> Tenuitvoerlegging van een dwangbevel ten laste van een bestuurder van een motorvoertuig</text:p>
            <text:p text:style-name="al">Dit artikel is vervallen.</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20-4">
              <text:list-item text:style-override="id1-3-2-2-20-4-1">
                <text:number>•</text:number>
                <text:p text:style-name="al">de algemene regels over het doen van een vordering;</text:p>
              </text:list-item>
              <text:list-item text:style-override="id1-3-2-2-20-4-2">
                <text:number>•</text:number>
                <text:p text:style-name="al">de faillissementsvordering;</text:p>
              </text:list-item>
              <text:list-item text:style-override="id1-3-2-2-20-4-3">
                <text:number>•</text:number>
                <text:p text:style-name="al">vorderingen met betrekking tot periodieke betalingen;</text:p>
              </text:list-item>
              <text:list-item text:style-override="id1-3-2-2-20-4-4">
                <text:number>•</text:number>
                <text:p text:style-name="al">de overheidsvordering, bedoeld in artikel 19 lid 4 van de wet.</text:p>
              </text:list-item>
            </text:list>
            <text:p text:style-name="al"/>
            <text:p text:style-name="al">
            <text:span text:style-name="nadrukvet">19.1</text:span>
            <text:span text:style-name="nadrukvet">Vordering algemeen </text:span>
          </text:p>
            <text:p text:style-name="al">Als het doen van een vordering volgens de wet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text:span text:style-name="nadrukvet">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 </text:p>
            <text:p text:style-name="al"/>
            <text:p text:style-name="al">
            <text:span text:style-name="nadrukvet">19.1.2</text:span>
            <text:span text:style-name="nadrukvet"/>
            <text:span text:style-name="nadrukvet">Voldoen aan de vordering </text:span>
          </text:p>
            <text:p text:style-name="al">Als de derde betaalt op een vordering die betrekking heeft op twee of meer belastingaanslagen heeft hij niet het recht om aan te geven ter voldoening van welke belastingaanslag de betaling strekt. </text:p>
            <text:p text:style-name="al">Bij voldoening aan een faillissementsvordering dient rekening gehouden te worden met de eventueel aan de belastingaanslagen verbonden voorrang.</text:p>
            <text:p text:style-name="al"/>
            <text:p text:style-name="al">
            <text:span text:style-name="nadrukvet">19.1.3</text:span>
            <text:span text:style-name="nadrukvet"/>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wenselijk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text:span text:style-name="nadrukvet">Intrekken van een vordering</text:span>
          </text:p>
            <text:p text:style-name="al">Zodra een vordering niet langer hoeft te worden gehandhaafd, trekt de ontvanger deze bij beschikking in. </text:p>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wordt de belastingaanslag verminderd of vernietigd, dan wordt de hieruit voortvloeiende teruggaaf verrekend of uitbetaald aan de belastingschuldige.</text:p>
            <text:p text:style-name="al"/>
            <text:p text:style-name="al">
            <text:span text:style-name="nadrukvet">19.1.6</text:span>
            <text:span text:style-name="nadrukvet"/>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 </text:p>
            <text:p text:style-name="al">De vordering waarbij een beroep wordt gedaan op de verruimde beslagmogelijkheid vindt steeds separaat plaats en wordt vooraf schriftelijk aangekondigd aan de belastingschuldige, onder vermelding van het bijzondere karakter daarvan. </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
            <text:span text:style-name="nadrukvet">Notoire wanbetaler en vordering</text:span>
          </text:p>
            <text:p text:style-name="al">In afwijking van artikel 19, tweede lid, van de wet vindt de vordering waarbij de doorbreking van een wettelijk beslagverbod wordt ingeroepen slechts plaats indien voldaan is aan de volgende voorwaarden:</text:p>
            <text:list text:style-name="id1-3-2-2-20-38">
              <text:list-item text:style-override="id1-3-2-2-20-38-1">
                <text:number>a.</text:number>
                <text:p text:style-name="al">op het tijdstip waarop de vordering plaats vindt heeft de belastingschuldige meer dan één aanslag onbetaald gelaten;</text:p>
              </text:list-item>
              <text:list-item text:style-override="id1-3-2-2-20-38-2">
                <text:number>b.</text:number>
                <text:p text:style-name="al">de enige of laatste betalingstermijn van deze aanslagen is op het tijdstip waarop de vordering plaats vindt met ten minste twee maanden overschreden;</text:p>
              </text:list-item>
              <text:list-item text:style-override="id1-3-2-2-20-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pan text:style-name="nadrukvet">19.1.8</text:span>
            <text:span text:style-name="nadrukvet"/>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span text:style-name="nadrukvet">19.2.1</text:span>
            <text:span text:style-name="nadrukvet"/>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ext:p>
            <text:list text:style-name="id1-3-2-2-20-46">
              <text:list-item text:style-override="id1-3-2-2-20-46-1">
                <text:number>•</text:number>
                <text:p text:style-name="al">belastingschulden ontstaan tot aan de datum van het faillissement worden als faillissementsschulden aangemerkt;</text:p>
              </text:list-item>
              <text:list-item text:style-override="id1-3-2-2-20-46-2">
                <text:number>•</text:number>
                <text:p text:style-name="al">belastingschulden ontstaan vanaf de datum van het faillissement zijn niet verifieerbaar en moeten als boedelschuld worden aangemeld.</text:p>
                <text:list text:style-name="id1-3-2-2-20-46-2-3">
                  <text:list-item text:style-override="id1-3-2-2-20-46-2-3-1">
                    <text:number>•</text:number>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list-item>
                  <text:list-item text:style-override="id1-3-2-2-20-46-2-3-2">
                    <text:number>•</text:number>
                    <text:p text:style-name="al">De ontvanger splitst de belastingaanslag naar tijdsevenredigheid en doet twee aparte vorderingen:</text:p>
                  </text:list-item>
                  <text:list-item text:style-override="id1-3-2-2-20-46-2-3-3">
                    <text:number>•</text:number>
                    <text:p text:style-name="al">één voor het gedeelte dat ter verificatie kan worden aangemeld;</text:p>
                  </text:list-item>
                  <text:list-item text:style-override="id1-3-2-2-20-46-2-3-4">
                    <text:number>•</text:number>
                    <text:p text:style-name="al">één voor het gedeelte dat als boedelschuld kan worden aangemerkt.</text:p>
                  </text:list-item>
                </text:list>
              </text:list-item>
            </text:list>
            <text:p text:style-name="al">Omdat het vorenstaande betrekking heeft op de materiële belastingschuld is het niet van belang of de schuld is belichaamd in een voorlopige, definitieve, navorderings- of naheffingsaanslag , terwijl evenmin de dagtekening ter zake doet. Wel wordt er zoveel mogelijk voor gezorgd dat de belastingaanslagen als het juiste bedrag nog niet kan worden bepaald zo nodig in de vorm van een voorlopige of een nader voorlopige aanslag op een zodanig tijdstip tot stand komen, dat indiening ter verificatie tijdig kan plaatshebben. In tegenstelling tot het voorgaande, vindt in het geval van waterschapsomslagen gebouwd en ongebouwd en ingezetenenomslag geen toerekening plaats naar tijdsgelang. Aanslagen in deze belasting worden derhalve niet gesplitst, maar altijd tot het volle bedrag ter verificatie ingediend </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1.1</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ze Leidraad is op deze schulden en de belastingaanslagen die hierop betrekking hebben op soortgelijke wijze van toepassing. </text:p>
            <text:p text:style-name="al"/>
            <text:p text:style-name="al">
            <text:span text:style-name="nadrukvet">19.2.2</text:span>
            <text:span text:style-name="nadrukvet"/>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volstaa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 </text:span>
          </text:p>
            <text:p text:style-name="al">
            <text:span text:style-name="nadrukvet">19.3.1</text:span>
            <text:span text:style-name="nadrukvet"/>
            <text:span text:style-name="nadrukvet">Overwegen van vordering op periodieke uitkeringen</text:span>
          </text:p>
            <text:p text:style-name="al">Bij de beoordeling van de vraag of een vordering wordt gedaan met betrekking tot een periodieke betal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 . </text:p>
            <text:p text:style-name="al"/>
            <text:p text:style-name="al">
            <text:span text:style-name="nadrukvet">19.3.2</text:span>
            <text:span text:style-name="nadrukvet"/>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text:span text:style-name="nadrukvet">Beslagvrije voet en vordering op periodieke uitkeringen</text:span>
          </text:p>
            <text:p text:style-name="al">Als een vordering wordt gedaan voor periodieke uitkeringen die niet vallen onder de opsomming van artikel 19 lid 1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
            <text:span text:style-name="nadrukvet">Informatieverstrekking voor vaststelling beslagvrije voet</text:span>
          </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bijvoorbeeld in de situatie dat de belastingschuldige een partner heeft en het inkomen van de partner bij de ontvanger niet bekend is.</text:p>
            <text:p text:style-name="al">Als de belastingschuldige vervolgens de gevraagde informatie alsnog verstrekt, wordt de belastingvrije voet gewijzigd en toegepast vanaf de eerstvolgende inhouding, dus zonder terugwerkende kracht.</text:p>
            <text:p text:style-name="al">Als de belastingschuldige de gevraagde informatie niet verstrekt, wordt de beslagvrije voet vastgesteld op 45% van de bijstandsnorm. </text:p>
            <text:p text:style-name="al">In situaties waarin de belastingvrije voet is vastgesteld zonder vooraf informatie over inkomsten en uitgaven op te vragen bij de belastingschuldige, wordt de belastingvrije voet hersteld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text:span>
            <text:span text:style-name="nadrukvet"/>
            <text:span text:style-name="nadrukvet">Verrekening ex artikel 117 Ambtenarenwet</text:span>
          </text:p>
            <text:p text:style-name="al">Verhaal op inkomsten die een belastingschuldige geniet vanwege de Staat, gebeurt door aan de betreffende autoriteit verrekening te vragen volgens artikel 117 van de Ambtenarenwet en subsidiair door een vordering te doen. </text:p>
            <text:p text:style-name="al"/>
            <text:p text:style-name="al">
            <text:span text:style-name="nadrukvet">19.3.7</text:span>
            <text:span text:style-name="nadrukvet"/>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
            <text:span text:style-name="nadrukvet">Vordering in relatie tot voorlopige teruggaaf</text:span>
          </text:p>
            <text:p text:style-name="al">Deze bepaling is niet van toepassing voor BsGW.</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lid 4 van de wet, een lager bedrag aan bestaansmiddelen overhoudt dan overeenkomt met de voor hem geldende beslagvrije voet, wordt de overheidsvordering op verzoek van de belastingschuldige in zoverre ongedaan gemaakt met inachtneming van hetgeen hierna volgt. Bij het verzoek verstrekt de belastingschuldige naast de gegevens die van belang zijn voor de vaststelling van de belastin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lid 2 van de wet, wordt de beslagvrije voet berekend met inachtneming van het bepaalde in artikel 19 lid 1 laatste volzin van de wet. Het bepaalde in artikel 19.1.7 van deze Leidraad is hierbij van toepassing. </text:p>
            <text:p text:style-name="al">Voordat er wordt overgegaan tot teruggaaf, wordt er nagegaan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wordt de teruggaaf vermindert met het meerdere.</text:p>
          </text:section>
          <text:section text:name="artikel_id1-3-2-2-21" text:style-name="artikel">
            <text:p text:style-name="artikel_kop_titel"><text:span text:style-name="artikel_kop_label">Artikel</text:span> <text:span text:style-name="artikel_kop_nr">20.</text:span> Lijfsdwang</text:p>
            <text:p text:style-name="al">Deze bepaling is niet van toepassing voor BsGW.</text:p>
          </text:section>
          <text:section text:name="artikel_id1-3-2-2-22" text:style-name="artikel">
            <text:p text:style-name="artikel_kop_titel"><text:span text:style-name="artikel_kop_label">Artikel</text:span> <text:span text:style-name="artikel_kop_nr">21.</text:span> Voorrecht rijksbelastingen</text:p>
            <text:p text:style-name="al">Deze bepaling is niet van toepassing voor BsGW.</text:p>
          </text:section>
          <text:section text:name="artikel_id1-3-2-2-23" text:style-name="artikel">
            <text:p text:style-name="artikel_kop_titel"><text:span text:style-name="artikel_kop_label">Artikel</text:span> <text:span text:style-name="artikel_kop_nr">22.</text:span> Bodemrecht</text:p>
            <text:p text:style-name="al">In aansluiting op artikel 22 van de wet beschrijft dit artikel het beleid over:de werkingssfeer van het bodemrecht; </text:p>
            <text:list text:style-name="id1-3-2-2-23-3">
              <text:list-item text:style-override="id1-3-2-2-23-3-1">
                <text:number>•</text:number>
                <text:p text:style-name="al">bodemrecht en bestuurlijke boeten;</text:p>
              </text:list-item>
              <text:list-item text:style-override="id1-3-2-2-23-3-2">
                <text:number>•</text:number>
                <text:p text:style-name="al">overbetekening bodembeslag;</text:p>
              </text:list-item>
              <text:list-item text:style-override="id1-3-2-2-23-3-3">
                <text:number>•</text:number>
                <text:p text:style-name="al">de volgorde uitwinning bodembeslag buiten faillissement;</text:p>
              </text:list-item>
              <text:list-item text:style-override="id1-3-2-2-23-3-4">
                <text:number>•</text:number>
                <text:p text:style-name="al">de volgorde uitwinning bodembeslag in faillissement;</text:p>
              </text:list-item>
              <text:list-item text:style-override="id1-3-2-2-23-3-5">
                <text:number>•</text:number>
                <text:p text:style-name="al">bodemrecht en insolventie van de derde-eigenaar;</text:p>
              </text:list-item>
              <text:list-item text:style-override="id1-3-2-2-23-3-6">
                <text:number>•</text:number>
                <text:p text:style-name="al">bodemrecht en voorrang;</text:p>
              </text:list-item>
              <text:list-item text:style-override="id1-3-2-2-23-3-7">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geldend maken . Derden kunnen zich ook tegen het beslag verzetten .</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Met derden worden hier niet alleen bedoeld degenen die zich op een eigendomsrecht beroepen, maar ook degenen die een beperkt recht op de zaak menen te hebben. Een tijdig ingediend beroepschrift op de voet van artikel 22 lid 1 van de wet schort de executie van rechtswege op.</text:p>
            <text:p text:style-name="al">Artikel 22 lid 3 van de wet ontneemt derden de mogelijkheid van verzet in rechte tegen de inbeslagneming van de in dat artikel bedoelde zaken en genoemde belastingaanslagen. Dit noemt men het bodemrecht van de fiscus. Deze beperking is uitgezonderd voor toepassing door BsGW.</text:p>
            <text:p text:style-name="al"/>
            <text:p text:style-name="al">
            <text:span text:style-name="nadrukvet">22.2</text:span>
            <text:span text:style-name="nadrukvet">Bodemrecht en bestuurlijke boete</text:span>
          </text:p>
            <text:p text:style-name="al">Deze bepaling is niet van toepassing voor BsGW.</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verplicht bij beslaglegging op die zaken, dit beslag binnen acht dagen na de beslaglegging aan die derde te doen betekenen door de belastingdeurwaarder .</text:p>
            <text:p text:style-name="al">Bij deze overbetekening moet de derde schriftelijk worden gemeld dat hij de mogelijkheid heeft een beroepschrift tegen de inbeslagneming te richten aan het dagelijks bestuur.</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text:span>
            <text:span text:style-name="nadrukvet">Volgorde uitwinning bodembeslag buiten faillissement </text:span>
          </text:p>
            <text:p text:style-name="al">Deze bepaling is niet van toepassing voor BsGW. </text:p>
            <text:p text:style-name="al"/>
            <text:p text:style-name="al">
            <text:span text:style-name="nadrukvet">22.5</text:span>
            <text:span text:style-name="nadrukvet">Volgorde uitwinning bodembeslag buiten faillissement </text:span>
          </text:p>
            <text:p text:style-name="al">Deze bepaling is niet van toepassing voor BsGW.</text:p>
            <text:p text:style-name="al"/>
            <text:p text:style-name="al">
            <text:span text:style-name="nadrukvet">22.6</text:span>
            <text:span text:style-name="nadrukvet">Bodemrecht en insolventie van de derde-eigenaar </text:span>
          </text:p>
            <text:p text:style-name="al">Deze bepaling is niet van toepassing voor BsGW.</text:p>
            <text:p text:style-name="al"/>
            <text:p text:style-name="al">
            <text:span text:style-name="nadrukvet">22.7</text:span>
            <text:span text:style-name="nadrukvet">Bodemrecht en voorrang </text:span>
          </text:p>
            <text:p text:style-name="al">Deze bepaling is niet van toepassing voor BsGW.</text:p>
            <text:p text:style-name="al"/>
            <text:p text:style-name="al">
            <text:span text:style-name="nadrukvet">22.8</text:span>
            <text:span text:style-name="nadrukvet">Verzet en beroep </text:span>
          </text:p>
            <text:p text:style-name="al">
            <text:span text:style-name="nadrukvet">22.8.1</text:span>
            <text:span text:style-name="nadrukvet"/>
            <text:span text:style-name="nadrukvet">Verzet artikel 435 lid 3 Rv tegen bodembeslag</text:span>
          </text:p>
            <text:p text:style-name="al">Als uit een verzetschrift ex artikel 435 lid 3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lid 3 Rv inzake bodembeslag </text:span>
          </text:p>
            <text:p text:style-name="al">Als de derde een schriftelijke mededeling ex artikel 435 lid 3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de rijksadvocaat met het verzoek een procedure aan te spannen om een executoriale titel tegen de derde te verkrijgen. </text:p>
            <text:p text:style-name="al"/>
            <text:p text:style-name="al">
            <text:span text:style-name="nadrukvet">22.8.3</text:span>
            <text:span text:style-name="nadrukvet"/>
            <text:span text:style-name="nadrukvet">Opschorting verkoop na verzet in rechte tegen bodembeslag </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de verzetprocedure alleen wordt gebruikt om de invordering te vertragen.</text:p>
            <text:p text:style-name="al"/>
            <text:p text:style-name="al">
            <text:span text:style-name="nadrukvet">22.8.4</text:span>
            <text:span text:style-name="nadrukvet"/>
            <text:span text:style-name="nadrukvet">Beroepschrift ex artikel 22 van de wet </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 </text:p>
            <text:p text:style-name="al"/>
            <text:p text:style-name="al">
            <text:span text:style-name="nadrukvet">22.8.5</text:span>
            <text:span text:style-name="nadrukvet"/>
            <text:span text:style-name="nadrukvet">Beroepschriftprocedure ex artikel 22 van de wet </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lid 1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 </text:p>
            <text:p text:style-name="al"/>
            <text:p text:style-name="al">
            <text:span text:style-name="nadrukvet">22.8.8</text:span>
            <text:span text:style-name="nadrukvet"/>
            <text:span text:style-name="nadrukvet">Onduidelijk bezwaar tegen bodembeslag </text:span>
          </text:p>
            <text:p text:style-name="al">De situatie kan zich voordoen dat de ontvanger uit het ingediende bezwaarschrift niet kan opmaken of is beoogd administratief beroep in te stellen op grond van artikel 22 lid 1 van de wet dan wel verzet aan te tekenen op grond van artikel 435 lid 3 Rv.</text:p>
            <text:p text:style-name="al"> Als dat het geval is, nodigt de ontvanger de derde uit zich daarover binnen tien dagen uit te laten. Als de derde niet reageert, wordt het geschrift aangemerkt als een beroepschrift ex artikel 22 lid 1 van de wet.</text:p>
            <text:p text:style-name="al"/>
            <text:p text:style-name="al">
            <text:span text:style-name="nadrukvet">22.8.9</text:span>
            <text:span text:style-name="nadrukvet"/>
            <text:span text:style-name="nadrukvet">Samenloop administratief beroep en verzet tegen bodembeslag </text:span>
          </text:p>
            <text:p text:style-name="al">Als de derde zowel een beroepschrift ex artikel 22 lid 1 van de wet indient als een schriftelijke mededeling doet als bedoeld in artikel 435 lid 3 Rv, dan zend de ontvanger eerst het beroepschrift ter behandeling aan het college, voordat hij het verzet ex artikel 435 derde lid RV behandelt. </text:p>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p text:style-name="al">
            <text:span text:style-name="nadrukvet">22.8.10</text:span>
            <text:span text:style-name="nadrukvet">Criteria voor de beslissing op het beroepschrift ex artikel 22 lid 1 van de wet </text:span>
          </text:p>
            <text:p text:style-name="al">Bij de beslissing van het dagelijks bestuur op een beroepschrift dat is ingediend tegen de inbeslagneming van bodemzaken voor belastingaanslagen als bedoeld in artikel 22 lid 3 van de wet, wordt het eigendomsrecht van een derde ontzien in die gevallen waarin sprake is van eigendom van de derde.</text:p>
            <text:p text:style-name="al">
            <text:span text:style-name="nadrukvet">22.8.11</text:span>
            <text:span text:style-name="nadrukvet">Beëindiging operationele </text:span>
            <text:span text:style-name="nadrukvet">lease-overeenkomst</text:span>
            <text:span text:style-name="nadrukvet"/>
          </text:p>
            <text:p text:style-name="al">Deze bepaling is niet van toepassing voor BsGW. </text:p>
            <text:p text:style-name="al"/>
            <text:p text:style-name="al">
            <text:span text:style-name="nadrukvet">22.8.12</text:span>
            <text:span text:style-name="nadrukvet">Executie en bodemrecht </text:span>
          </text:p>
            <text:p text:style-name="al">Deze bepaling is niet van toepassing voor BsGW.</text:p>
          </text:section>
          <text:section text:name="artikel_id1-3-2-2-24" text:style-name="artikel">
            <text:p text:style-name="artikel_kop_titel"><text:span text:style-name="artikel_kop_label">Artikel</text:span> <text:span text:style-name="artikel_kop_nr">22bis</text:span> Mededeling</text:p>
            <text:p text:style-name="al">Deze bepaling is niet van toepassing voor BsGW.</text:p>
          </text:section>
          <text:section text:name="artikel_id1-3-2-2-25" text:style-name="artikel">
            <text:p text:style-name="artikel_kop_titel"><text:span text:style-name="artikel_kop_label">Artikel</text:span> <text:span text:style-name="artikel_kop_nr">22a</text:span> Bijzonder verhaalsrecht in relatie tot autoverhuurbedrijven en leasemaatschappijen</text:p>
            <text:p text:style-name="al">Deze bepaling is niet van toepassing voor BsGW. </text:p>
          </text:section>
          <text:section text:name="artikel_id1-3-2-2-26" text:style-name="artikel">
            <text:p text:style-name="artikel_kop_titel"><text:span text:style-name="artikel_kop_label">Artikel</text:span> <text:span text:style-name="artikel_kop_nr">23.</text:span> </text:p>
            <text:p text:style-name="al">Deze bepaling is niet van toepassing voor BsGW. </text:p>
            <text:p text:style-name="al">Artikel 23a. Bijzonder verhaalsrecht op goederen van het afgezonderd particulier vermogen en op goederen van een derde waarin het afgezonderd particulier vermogen een belang heeft van 5 percent of meer</text:p>
            <text:p text:style-name="al">Deze bepaling is niet van toepassing voor BsGW. </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aillissementswet van toepassing.</text:p>
            <text:p text:style-name="al">In aansluiting op artikel 24 van de wet beschrijft dit artikel het beleid over:</text:p>
            <text:list text:style-name="id1-3-2-2-27-4">
              <text:list-item text:style-override="id1-3-2-2-27-4-1">
                <text:number>•</text:number>
                <text:p text:style-name="al">wanneer verrekening;</text:p>
              </text:list-item>
              <text:list-item text:style-override="id1-3-2-2-27-4-2">
                <text:number>•</text:number>
                <text:p text:style-name="al">betwiste schuld en verrekening;</text:p>
              </text:list-item>
              <text:list-item text:style-override="id1-3-2-2-27-4-3">
                <text:number>•</text:number>
                <text:p text:style-name="al">reikwijdte van de verrekening;</text:p>
              </text:list-item>
              <text:list-item text:style-override="id1-3-2-2-27-4-4">
                <text:number>•</text:number>
                <text:p text:style-name="al">bekendmaking verrekening;</text:p>
              </text:list-item>
              <text:list-item text:style-override="id1-3-2-2-27-4-5">
                <text:number>•</text:number>
                <text:p text:style-name="al">instemmingsregeling bij cessie en verpanding.</text:p>
              </text:list-item>
            </text:list>
            <text:p text:style-name="al">
            <text:span text:style-name="nadrukvet">24.1</text:span>
            <text:span text:style-name="nadrukvet">Wanneer verrekening </text:span>
          </text:p>
            <text:p text:style-name="al">De verrekening vindt niet van rechtswege plaats. De ontvanger bepaalt of al dan niet tot verrekening wordt overgegaan. </text:p>
            <text:p text:style-name="al">Als de belastingschuldige de ontvanger verzoekt een bepaalde belastingteruggaaf of een ander uit te betalen bedrag met een bepaalde openstaande aanslag of andere vordering te verrekenen, dan willigt de ontvanger dit verzoek altijd in. </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verzoeken in verband met de te verwachten teruggaaf respectievelijk het te verwachten uit te betalen bedrag. </text:p>
            <text:p text:style-name="al"/>
            <text:p text:style-name="al">
            <text:span text:style-name="nadrukvet">24.1.1</text:span>
            <text:span text:style-name="nadrukvet"/>
            <text:span text:style-name="nadrukvet">Voorlopige teruggaaf inkomstenbelasting</text:span>
          </text:p>
            <text:p text:style-name="al"> Deze bepaling is niet van toepassing voor BsGW.</text:p>
            <text:p text:style-name="al"/>
            <text:p text:style-name="al">
            <text:span text:style-name="nadrukvet">24.2</text:span>
            <text:span text:style-name="nadrukvet">Betwiste schuld en verrekening bij uitstel</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 </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Hierop maakt de ontvanger een uitzondering als er sprake is van een situatie als bedoeld in artikel 10 lid 1 sub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3 A</text:span>
            <text:span text:style-name="nadrukvet">Verrekening teruggaaf artikel 29, eerste lid, Wet op de omzetbelasting</text:span>
          </text:p>
            <text:p text:style-name="al">Deze bepaling is niet van toepassing voor BsGW.</text:p>
            <text:p text:style-name="al"/>
            <text:p text:style-name="al">
            <text:span text:style-name="nadrukvet">24.4</text:span>
            <text:span text:style-name="nadrukvet">Bekendmaking verrekening </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 </text:p>
            <text:p text:style-name="al"/>
            <text:p text:style-name="al">
            <text:span text:style-name="nadrukvet">24.5</text:span>
            <text:span text:style-name="nadrukvet">Verrekening en fiscale eenheid vennootschapsbelasting</text:span>
          </text:p>
            <text:p text:style-name="al">Deze bepaling is niet van toepassing voor BsGW.</text:p>
            <text:p text:style-name="al"/>
            <text:p text:style-name="al">
            <text:span text:style-name="nadrukvet">24.5A </text:span>
            <text:span text:style-name="nadrukvet"/>
            <text:span text:style-name="nadrukvet">Verrekiningsbevoegdheid</text:span>
            <text:span text:style-name="nadrukvet"> fiscale eenheid vennootschapsbelasting tijden faillissement</text:span>
          </text:p>
            <text:p text:style-name="al">Deze bepaling is niet van toepassing voor BsGW</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
            <text:span text:style-name="nadrukvet">Geen verrekening bij instemming cessie of verpanding</text:span>
          </text:p>
            <text:p text:style-name="al">In artikel 24 lid 4 van de wet is een instemmingsregeling opgenomen die verrekening uitsluit als de ontvanger instemt met cessie of stille verpanding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 </text:p>
            <text:p text:style-name="al"/>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opgeheven.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 </text:p>
            <text:p text:style-name="al"/>
            <text:p text:style-name="al">
            <text:span text:style-name="nadrukvet">24.6.5</text:span>
            <text:span text:style-name="nadrukvet"/>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
            <text:p text:style-name="al">
            <text:span text:style-name="nadrukvet">25.1</text:span>
            <text:span text:style-name="nadrukvet">Algemene uitgangspunten uitstelbeleid </text:span>
          </text:p>
            <text:p text:style-name="al">
            <text:span text:style-name="nadrukvet">25.1.1</text:span>
            <text:span text:style-name="nadrukvet"/>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BsGW kunnen worden geschaad, kan de ontvanger ondanks het verzoek om uitstel wel invorderingsmaatregelen treffen.</text:p>
            <text:p text:style-name="al"/>
            <text:p text:style-name="al">
            <text:span text:style-name="nadrukvet">25.1.2</text:span>
            <text:span text:style-name="nadrukvet"/>
            <text:span text:style-name="nadrukvet">Toewijzing van het verzoek om uitstel van betaling</text:span>
          </text:p>
            <text:p text:style-name="al">Bij toewijzing van het verzoek vermeldt de ontvanger de voorwaarden waaronder hij uitstel van betaling verleent in de beschikking. </text:p>
            <text:p text:style-name="al"/>
            <text:p text:style-name="al">
            <text:span text:style-name="nadrukvet">25.1.3</text:span>
            <text:span text:style-name="nadrukvet"/>
            <text:span text:style-name="nadrukvet">Redenen afwijzing verzoek om uitstel</text:span>
          </text:p>
            <text:p text:style-name="al">Een verzoek om uitstel van betaling wordt in ieder geval afgewezen indien:</text:p>
            <text:list text:style-name="id1-3-2-2-28-16">
              <text:list-item text:style-override="id1-3-2-2-28-16-1">
                <text:number>a.</text:number>
                <text:p text:style-name="al">de medewerking van de verzoeker aan BsGW naar het oordeel van de ontvanger onvoldoende is;</text:p>
              </text:list-item>
              <text:list-item text:style-override="id1-3-2-2-28-16-2">
                <text:number>b.</text:number>
                <text:p text:style-name="al">onjuiste gegevens worden verstrekt;</text:p>
              </text:list-item>
              <text:list-item text:style-override="id1-3-2-2-28-16-3">
                <text:number>c.</text:number>
                <text:p text:style-name="al">de gevraagde gegevens niet (volledig) binnen de door de ontvanger daartoe gestelde termijn zijn verstrekt;</text:p>
              </text:list-item>
              <text:list-item text:style-override="id1-3-2-2-28-16-4">
                <text:number>d.</text:number>
                <text:p text:style-name="al">de gevraagde zekerheid niet wordt gesteld (zie artikel 25.1.1, 25.2.5, 25.5.2 en 25.6.2 van deze Leidraad);</text:p>
              </text:list-item>
              <text:list-item text:style-override="id1-3-2-2-28-16-5">
                <text:number>e.</text:number>
                <text:p text:style-name="al">de waarde van vermogensobjecten in redelijkheid te gelde kan worden gemaakt teneinde daarmee de verschuldigde belasting te betalen;</text:p>
              </text:list-item>
              <text:list-item text:style-override="id1-3-2-2-28-16-6">
                <text:number>f.</text:number>
                <text:p text:style-name="al">de berekende betalingscapaciteit zodanig is dat de schuld direct voldaan kan worden;</text:p>
              </text:list-item>
              <text:list-item text:style-override="id1-3-2-2-28-16-7">
                <text:number>g.</text:number>
                <text:p text:style-name="al">de betalingsregeling zich over een voor de ontvanger onaanvaardbare termijn uitstrekt;</text:p>
              </text:list-item>
              <text:list-item text:style-override="id1-3-2-2-28-16-8">
                <text:number>h.</text:number>
                <text:p text:style-name="al">de betalingsproblemen structureel zijn en een betalingsregeling volgens de ontvanger geen uitkomst zal bieden;</text:p>
              </text:list-item>
              <text:list-item text:style-override="id1-3-2-2-28-16-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16-10">
                <text:number>j.</text:number>
                <text:p text:style-name="al">indien de belastingschuldige reeds eerder een regeling heeft genoten, maar deze niet is nagekomen;</text:p>
              </text:list-item>
              <text:list-item text:style-override="id1-3-2-2-28-16-11">
                <text:number>k.</text:number>
                <text:p text:style-name="al">voor zover het een bezwaar betreft dat direct of indirect gericht is tegen een onherroepelijk vaststaande WOZ-beschikking en of belastingaanslag;</text:p>
              </text:list-item>
              <text:list-item text:style-override="id1-3-2-2-28-16-12">
                <text:number>l.</text:number>
                <text:p text:style-name="al">de belastingschuldige reeds eerder voor hetzelfde aanslagbiljet een betalingsregeling heeft genoten en deze niet is nagekomen;</text:p>
              </text:list-item>
              <text:list-item text:style-override="id1-3-2-2-28-16-13">
                <text:number>m.</text:number>
                <text:p text:style-name="al">ter zake van de aanslag reeds een hernieuwd bevel tot betaling en/of een authentiek dwangbevel betekend is of een beslagopdracht naar de belastingdeurwaarder is uitgegaan dan wel door de belastingdeurwaarder reeds beslag is gelegd; dan is het ter beoordeling van de belastingdeurwaarder of er uitstel van betaling verleend wordt;</text:p>
              </text:list-item>
              <text:list-item text:style-override="id1-3-2-2-28-16-14">
                <text:number>n.</text:number>
                <text:p text:style-name="al">een vordering op grond van artikel 19 van de wet is gedaa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text:span>
            <text:span text:style-name="nadrukvet"/>
            <text:span text:style-name="nadrukvet">Redenen beëindigen uitstel</text:span>
          </text:p>
            <text:p text:style-name="al">Het uitstel wordt in ieder geval beëindigd indien:</text:p>
            <text:list text:style-name="id1-3-2-2-28-20">
              <text:list-item text:style-override="id1-3-2-2-28-20-1">
                <text:number>a.</text:number>
                <text:p text:style-name="al">niet aan de voorwaarden wordt voldaan waaronder het uitstel is verleend;</text:p>
              </text:list-item>
              <text:list-item text:style-override="id1-3-2-2-28-20-2">
                <text:number>b.</text:number>
                <text:p text:style-name="al">tijdens de looptijd van het uitstel blijkt dat onjuiste gegevens zijn verstrekt;</text:p>
              </text:list-item>
              <text:list-item text:style-override="id1-3-2-2-28-20-3">
                <text:number>c.</text:number>
                <text:p text:style-name="al">de aanleiding tot uitstel van betaling is weggevallen;</text:p>
              </text:list-item>
              <text:list-item text:style-override="id1-3-2-2-28-20-4">
                <text:number>d.</text:number>
                <text:p text:style-name="al">de financiële omstandigheden van de belastingschuldige zodanig veranderen of zijn veranderd dat het naar het oordeel van de ontvanger onjuist is het uitstel te continueren;</text:p>
              </text:list-item>
              <text:list-item text:style-override="id1-3-2-2-28-20-5">
                <text:number>e.</text:number>
                <text:p text:style-name="al">de medewerking van de verzoeker aan BsGW naar het oordeel van de ontvanger onvoldoende is;</text:p>
              </text:list-item>
              <text:list-item text:style-override="id1-3-2-2-28-2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text:span>
            <text:span text:style-name="nadrukvet"/>
            <text:span text:style-name="nadrukvet">Beëindigen van een betalingsregeling met meer dan één termijn</text:span>
          </text:p>
            <text:p text:style-name="al">Als de belastingschuldige een betalingsregeling van meer dan één termijn niet nakomt, wordt de regeling ingetrokken met dien verstande dat de belastingschuldige de volledige achterstand binnen 10 dagen dient te voldoen.</text:p>
            <text:p text:style-name="al">
            <text:span text:style-name="nadrukvet">25.1.6</text:span>
            <text:span text:style-name="nadrukvet"/>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De ontvanger stelt de belastingschuldige van het vervallen van het verleende uitstel schriftelijk op de hoogte.</text:p>
            <text:p text:style-name="al"/>
            <text:p text:style-name="al">
            <text:span text:style-name="nadrukvet">25.1.7</text:span>
            <text:span text:style-name="nadrukvet"/>
            <text:span text:style-name="nadrukvet">Geen invordering tijdens verleend uitstel </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
            <text:span text:style-name="nadrukvet">Na (afwijzen) uitstel tien dagen wachttijd </text:span>
          </text:p>
            <text:p text:style-name="al">Als de ontvanger geen (verder) uitstel van betaling verleent of een verleend uitstel beëindigt, wordt de vervolging in beginsel niet aangevangen of voortgezet binnen een termijn van tien dagen na dagtekening van de beschikking. </text:p>
            <text:p text:style-name="al">Verkorting of het niet verlenen van deze termijn vindt onder meer plaats als naar het oordeel van de ontvanger aanwijzingen bestaan dat door het niet onmiddellijk aanvangen of vervolgen van de invordering de belangen van BsGW worden geschaad. Verder geldt deze termijn niet als een executieverkoop wordt opgeschort en in verband daarmee uitstel van betaling is verleend in samenhang met een prolongatieovereenkomst. </text:p>
            <text:p text:style-name="al">
            <text:span text:style-name="nadrukvet">25.1.9</text:span>
            <text:span text:style-name="nadrukvet"/>
            <text:span text:style-name="nadrukvet">Uitstel voor een ambtshalve belastingaanslag</text:span>
          </text:p>
            <text:p text:style-name="al">Deze bepaling is niet van toepassing voor BsGW.</text:p>
            <text:p text:style-name="al"/>
            <text:p text:style-name="al">
            <text:span text:style-name="nadrukvet">25.1.10</text:span>
            <text:span text:style-name="nadrukvet">Uitstel voor een aanslag ter behoud van rechten</text:span>
          </text:p>
            <text:p text:style-name="al">Deze bepaling is niet van toepassing voor BsGW.</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BsGW veilig te stellen. De ontvanger verleent het uitstel tot het moment waarop op het bezwaarschrift is beslist. </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stellen dat de belastingschuldige of een derde zekerheid stelt. Bij het stellen van zekerheid gaat de voorkeur uit naar zekerheden die op eenvoudige wijze kunnen worden gesteld, bewaakt en uitgewonnen.</text:p>
            <text:p text:style-name="al">Indien hetzij de aard en omvang van de schuld, hetzij in het verleden getoond betalingsgedrag daartoe aanleiding geeft kan de ontvanger afzien van eisen van zekerheid en legt zo nodig beslag</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BsGW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 </text:span>
          </text:p>
            <text:p text:style-name="al">De ontvanger houdt de invordering aan als er een verzoekschrift is ingediend bij de Nationale Ombudsman. </text:p>
            <text:p text:style-name="al">Als naar het oordeel van de ontvanger aanwijzingen bestaan dat door het niet direct aanvangen of vervolgen van de invordering de belangen van de BsGW worden geschaad, kan de ontvanger toch invorderingsmaatregelen nem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
            <text:span text:style-name="nadrukvet">Bezwaar tegen hoogte belastingaanslag</text:span>
          </text:p>
            <text:p text:style-name="al">De belastingschuldige kan bezwaren tegen de hoogte van een belastingaanslag door middel van een bezwaar- of beroep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 Hieraan kan de ontvanger nadere voorwaarden verbinden.</text:p>
            <text:p text:style-name="al"/>
            <text:p text:style-name="al">
            <text:span text:style-name="nadrukvet">25.2.2</text:span>
            <text:span text:style-name="nadrukvet"/>
            <text:span text:style-name="nadrukvet">Bezwaarschrift en verzoek om uitstel </text:span>
          </text:p>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te wensen. </text:p>
            <text:p text:style-name="al">Een beroepschrift tegen de uitspraak van de inspecteur op het bezwaarschrift en een door de belastingschuldige ingesteld beroep tegen een rechterlijke uitspraak over de juistheid van een dergelijke uitspraak, geldt tevens niet als een verzoek om uitstel van betaling. In dat geval moet de belastingschuldige een afzonderlijk verzoek om uitstel van betaling indienen bij de ontvanger met vermelding van het bestreden bedrag waarvoor uitstel wordt gevraagd.</text:p>
            <text:p text:style-name="al">Bij pro-forma bezwaarschriften wordt geen uitstel van betaling verleend. </text:p>
            <text:p text:style-name="al">
            <text:span text:style-name="nadrukvet">25.2.2.A </text:span>
            <text:span text:style-name="nadrukvet">Afzonderlijk verzoek om uitstel in verband met een bezwaarschrift </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
            <text:p text:style-name="al">
            <text:span text:style-name="nadrukvet">25.2.3</text:span>
            <text:span text:style-name="nadrukvet"/>
            <text:span text:style-name="nadrukvet">De beslissing op het verzoek om uitstel in verband met bezwaar</text:span>
          </text:p>
            <text:p text:style-name="al">In het algemeen kan de ontvanger een verzoek om uitstel van betaling in verband met een bezwaarschrift toewijzen als aan de in artikel 25.2.2 gestelde eisen is voldaan. </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
            <text:span text:style-name="nadrukvet">Uitstel in verband met een onderlinge overlegprocedure</text:span>
          </text:p>
            <text:p text:style-name="al">Deze bepaling is niet van toepassing voor BsGW.</text:p>
            <text:p text:style-name="al"/>
            <text:p text:style-name="al">
            <text:span text:style-name="nadrukvet">25.2.5</text:span>
            <text:span text:style-name="nadrukvet"/>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of als de aard en omvang van de belastingschuld in relatie tot de verhaalsmogelijkheden die bij de ontvanger bekend zijn daartoe aanleiding geven. Bij zijn beslissing houdt de ontvanger ook rekening met het betalingsgedrag in het verleden.</text:p>
            <text:p text:style-name="al"/>
            <text:p text:style-name="al">
            <text:span text:style-name="nadrukvet">25.2.6</text:span>
            <text:span text:style-name="nadrukvet">Onherroepelijke invorderingsmaatregelen voor bestreden belastingschuld</text:span>
          </text:p>
            <text:p text:style-name="al">Indien er niet om uitstel van betaling is verzocht, dan wel is verleend, dient de belastingaanslag binnen de geldende termijnen voldaan te worden. Bij niet tijdig betalen volgt het reguliere invorderingstraject.</text:p>
            <text:p text:style-name="al">Indien er wel om uitstel van betaling is verzocht zal de ontvanger voor het betwiste bedrag in beginsel geen onherroepelijke invorderingsmaatregelen treffen. Als er echter aanwijzingen bestaan dat de belangen van BsGW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text:span>
            <text:span text:style-name="nadrukvet"/>
            <text:span text:style-name="nadrukvet">Verrekening tijdens uitstel in verband met bezwaar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artikel 24 van deze Leidraad.</text:p>
            <text:p text:style-name="al"> 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
            <text:span text:style-name="nadrukvet">25.2.8</text:span>
            <text:span text:style-name="nadrukvet"/>
            <text:span text:style-name="nadrukvet">Geen uitstel voor het niet-bestreden bedrag </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vervalt het uitstel en wordt de invordering zonder nadere aankondiging voor de gehele belastingaanslag aangevangen dan wel voortgezet.</text:p>
            <text:p text:style-name="al">
            <text:span text:style-name="nadrukvet">25.2.9</text:span>
            <text:span text:style-name="nadrukvet"/>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 </text:span>
          </text:p>
            <text:p text:style-name="al">Deze bepaling is niet van toepassing voor BsGW.</text:p>
            <text:p text:style-name="al"/>
            <text:p text:style-name="al">
            <text:span text:style-name="nadrukvet">25.4</text:span>
            <text:span text:style-name="nadrukvet">Uitstel in verband met betalingsproblemen</text:span>
          </text:p>
            <text:p text:style-name="al">
            <text:span text:style-name="nadrukvet">25.4.1</text:span>
            <text:span text:style-name="nadrukvet"/>
            <text:span text:style-name="nadrukvet">Beslissing op een verzoek om uitstel in verband met betalingsproblemen </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
            <text:span text:style-name="nadrukvet">Uitstel en motorrijtuigenbelasting</text:span>
          </text:p>
            <text:p text:style-name="al">Deze bepaling is niet van toepassing voor BsGW.</text:p>
            <text:p text:style-name="al">
            <text:span text:style-name="nadrukvet">25.4.3</text:span>
            <text:span text:style-name="nadrukvet"/>
            <text:span text:style-name="nadrukvet">Verrekening tijdens een betalingsregeling </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 </text:span>
          </text:p>
            <text:p text:style-name="al">
            <text:span text:style-name="nadrukvet">25.5.1</text:span>
            <text:span text:style-name="nadrukvet"/>
            <text:span text:style-name="nadrukvet">Duur betalingsregeling en algemene regels particulieren</text:span>
          </text:p>
            <text:p text:style-name="al">Aan de beoordeling van een verzoek om een betalingsregeling kan de ontvanger bepaalde voorwaarden stellen.</text:p>
            <text:p text:style-name="al"/>
            <text:p text:style-name="al">
            <text:span text:style-name="nadrukvet">25.5.2</text:span>
            <text:span text:style-name="nadrukvet"/>
            <text:span text:style-name="nadrukvet">Voorwaarden aan betalingsregeling particulieren </text:span>
          </text:p>
            <text:p text:style-name="al">De ontvanger kan aan het verlenen van uitstel en aan het verzoek om een betalingsregeling nadere voorwaarden verbind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span text:style-name="nadrukvet">25.5.3</text:span>
            <text:span text:style-name="nadrukvet"/>
            <text:span text:style-name="nadrukvet">Kort uitstel particulieren</text:span>
          </text:p>
            <text:p text:style-name="al">Deze bepaling is niet van toepassing voor BsGW.</text:p>
            <text:p text:style-name="al"/>
            <text:p text:style-name="al">
            <text:span text:style-name="nadrukvet">25.5.4</text:span>
            <text:span text:style-name="nadrukvet"/>
            <text:span text:style-name="nadrukvet">Behandeling verzoek betalingsregeling particulieren</text:span>
          </text:p>
            <text:p text:style-name="al">In andere gevallen als bedoeld in artikel 25.5.1 van deze Leidraad kan de ontvanger nadere voorwaarden stellen. </text:p>
            <text:p text:style-name="al"/>
            <text:p text:style-name="al">
            <text:span text:style-name="nadrukvet">25.5.5</text:span>
            <text:span text:style-name="nadrukvet"/>
            <text:span text:style-name="nadrukvet">Vermogen en betalingsregeling particulieren</text:span>
          </text:p>
            <text:p text:style-name="al">Deze bepaling is niet van toepassing voor BsGW.</text:p>
            <text:p text:style-name="al"/>
            <text:p text:style-name="al">
            <text:span text:style-name="nadrukvet">25.5.6</text:span>
            <text:span text:style-name="nadrukvet"/>
            <text:span text:style-name="nadrukvet">Betalingscapaciteit en betalingsregeling particulieren</text:span>
          </text:p>
            <text:p text:style-name="al">Deze bepaling is niet van toepassing voor BsGW.</text:p>
            <text:p text:style-name="al"/>
            <text:p text:style-name="al">
            <text:span text:style-name="nadrukvet">25.5.7</text:span>
            <text:span text:style-name="nadrukvet"/>
            <text:span text:style-name="nadrukvet">Berekening betalingscapaciteit - bijzondere uitgaven</text:span>
          </text:p>
            <text:p text:style-name="al">Deze bepaling is niet van toepassing voor BsGW.</text:p>
            <text:p text:style-name="al"/>
            <text:p text:style-name="al">
            <text:span text:style-name="nadrukvet">25.5.8</text:span>
            <text:span text:style-name="nadrukvet"/>
            <text:span text:style-name="nadrukvet">Berekening betalingscapaciteit - aflossingsverplichtingen aan derden</text:span>
          </text:p>
            <text:p text:style-name="al">In het algemeen blijven bij de berekening van de betalingscapaciteit de aflossingsverplichtingen aan derden buiten beschouwing.</text:p>
            <text:p text:style-name="al"/>
            <text:p text:style-name="al">
            <text:span text:style-name="nadrukvet">25.5.9</text:span>
            <text:span text:style-name="nadrukvet"/>
            <text:span text:style-name="nadrukvet">Berekening betalingscapaciteit - extra inkomsten</text:span>
          </text:p>
            <text:p text:style-name="al">Deze bepaling is niet van toepassing voor BsGW.</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particulieren langer dan twaalf maanden</text:span>
          </text:p>
            <text:p text:style-name="al">In bijzondere omstandigheden kan de ontvanger een betalingsregeling toekennen van meer dan twaalf maanden.</text:p>
            <text:p text:style-name="al"/>
            <text:p text:style-name="al">
            <text:span text:style-name="nadrukvet">25.6</text:span>
            <text:span text:style-name="nadrukvet">Betalingsregeling voor ondernemers</text:span>
          </text:p>
            <text:p text:style-name="al">
            <text:span text:style-name="nadrukvet">25.6.1</text:span>
            <text:span text:style-name="nadrukvet"/>
            <text:span text:style-name="nadrukvet">Duur betalingsregeling en algemene regels ondernemers</text:span>
          </text:p>
            <text:p text:style-name="al">Aan het verlenen van een betalingsregeling voor ondernemers kan de ontvanger nadere voorwaarden stellen.</text:p>
            <text:p text:style-name="al">
            <text:span text:style-name="nadrukvet">25.6.2</text:span>
            <text:span text:style-name="nadrukvet"/>
            <text:span text:style-name="nadrukvet">Voorwaarden betalingsregeling ondernemers</text:span>
          </text:p>
            <text:p text:style-name="al">De ontvanger kan aan het verlenen van uitstel voorwaarden verbinden</text:p>
            <text:p text:style-name="al"/>
            <text:p text:style-name="al">
            <text:span text:style-name="nadrukvet">25.6.3</text:span>
            <text:span text:style-name="nadrukvet"/>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
            <text:span text:style-name="nadrukvet">Uitstel voor ondernemers en overheidssteun/subsidie</text:span>
          </text:p>
            <text:p text:style-name="al">Deze bepaling is niet van toepassing voor BsGW.</text:p>
            <text:p text:style-name="al"/>
            <text:p text:style-name="al">
            <text:span text:style-name="nadrukvet">25.7</text:span>
            <text:span text:style-name="nadrukvet">Administratief beroep</text:span>
          </text:p>
            <text:p text:style-name="al">
            <text:span text:style-name="nadrukvet">25.7.1</text:span>
            <text:span text:style-name="nadrukvet"/>
            <text:span text:style-name="nadrukvet">Toetsing uitstelbeschikking door dagelijks bestuur </text:span>
          </text:p>
            <text:p text:style-name="al">Als de ontvanger een schriftelijk ingediend verzoek om uitstel afwijst of een verleend uitstel beëindigt, kan de belastingschuldige daartegen administratief beroep instellen bij het dagelijks bestuur.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BsGW kunnen worden geschaad, kan de ontvanger ondanks de behandeling van het beroep wel invorderingsmaatregelen treffen.</text:p>
            <text:p text:style-name="al"/>
            <text:p text:style-name="al">
            <text:span text:style-name="nadrukvet">25.7.2</text:span>
            <text:span text:style-name="nadrukvet"/>
            <text:span text:style-name="nadrukvet">Beroepsfase uitstel</text:span>
          </text:p>
            <text:p text:style-name="al">Met overeenkomstige toepassing van artikel 24 van de regeling geldt dat de termijn voor het indienen van een beroepschrift tien dagen bedraagt na de afwijzing of beëindiging van uitstel.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
            <text:span text:style-name="nadrukvet">Beslissing dagelijks bestuur op beroepschrift bij uitstel</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text:span text:style-name="nadrukvet">Beroep of herhaald verzoek om uitstel bij de ontvanger </text:span>
          </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dagelijks bestuur.</text:p>
          </text:section>
          <text:section text:name="artikel_id1-3-2-2-29" text:style-name="artikel">
            <text:p text:style-name="artikel_kop_titel"><text:span text:style-name="artikel_kop_label">Artikel</text:span> <text:span text:style-name="artikel_kop_nr">25a.</text:span> Uitstel van betaling exitheffingen</text:p>
            <text:p text:style-name="al">Deze bepaling is niet van toepassing voor BsGW.</text:p>
          </text:section>
          <text:section text:name="artikel_id1-3-2-2-30" text:style-name="artikel">
            <text:p text:style-name="artikel_kop_titel"><text:span text:style-name="artikel_kop_label">Artikel</text:span> <text:span text:style-name="artikel_kop_nr">26.</text:span> Kwijtschelding van belastingen</text:p>
            <text:p text:style-name="al">In artikel 26 lid 1 van de wet is bepaald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p>
            <text:p text:style-name="al">In aansluiting op artikel 26 van de wet beschrijft dit artikel het beleid over:</text:p>
            <text:list text:style-name="id1-3-2-2-30-4">
              <text:list-item text:style-override="id1-3-2-2-30-4-1">
                <text:number>•</text:number>
                <text:p text:style-name="al">algemene uitgangspunten van het kwijtscheldingsbeleid;</text:p>
              </text:list-item>
              <text:list-item text:style-override="id1-3-2-2-30-4-2">
                <text:number>•</text:number>
                <text:p text:style-name="al">kwijtschelding van belastingen voor particulieren;</text:p>
              </text:list-item>
              <text:list-item text:style-override="id1-3-2-2-30-4-3">
                <text:number>•</text:number>
                <text:p text:style-name="al">kwijtschelding van belastingen voor ondernemers;</text:p>
              </text:list-item>
              <text:list-item text:style-override="id1-3-2-2-30-4-4">
                <text:number>•</text:number>
                <text:p text:style-name="al">administratief beroep;</text:p>
              </text:list-item>
              <text:list-item text:style-override="id1-3-2-2-30-4-5">
                <text:number>•</text:number>
                <text:p text:style-name="al">voortzetting van de invordering na afwijzing verzoek om kwijtschelding;</text:p>
              </text:list-item>
              <text:list-item text:style-override="id1-3-2-2-30-4-6">
                <text:number>•</text:number>
                <text:p text:style-name="al">geen verdere invorderingsmaatregelen en afwijzing verzoek om kwijtschelding;</text:p>
              </text:list-item>
              <text:list-item text:style-override="id1-3-2-2-30-4-7">
                <text:number>•</text:number>
                <text:p text:style-name="al">geautomatiseerde kwijtschelding</text:p>
              </text:list-item>
            </text:list>
            <text:p text:style-name="al"/>
            <text:p text:style-name="al">
            <text:span text:style-name="nadrukvet">26.1</text:span>
            <text:span text:style-name="nadrukvet">Algemene uitgangspunten kwijtscheldingsbeleid </text:span>
          </text:p>
            <text:p text:style-name="al">De kwijtscheldingsregels op basis van artikel 26 van de wet zijn vastgelegd in de regeling. Bij kwijtscheldingen wordt het door de deelnemers vastgestelde percentage van genormeerde bijstandsuitkeringen aangemerkt als kosten van bestaan.</text:p>
            <text:p text:style-name="al">Aan een aansprakelijkgestelde kan geen kwijtschelding worden verleend. Wel kan hij op zijn verzoek worden ontslagen van de betalingsverplichting. In artikel 53 lid 3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
            <text:p text:style-name="al">
            <text:span text:style-name="nadrukvet">26.1.1</text:span>
            <text:span text:style-name="nadrukvet"/>
            <text:span text:style-name="nadrukvet">Kwijtschelding van betaalde belastingschulden </text:span>
          </text:p>
            <text:p text:style-name="al">De ontvanger verleent ook kwijtschelding van belastingen die al zijn betaald, als de belastingschuldige het verzoek om kwijtschelding indient binnen drie maanden nadat de (laatste) betaling op de belastingaanslag heeft plaatsgevonden en de belastingschuldige betaald heeft onder omstandigheden die aanleiding zouden hebben gegeven tot kwijtschelding als hij daar eerder om had verzocht.</text:p>
            <text:p text:style-name="al">Als de ontvanger het verzoek toewijst, betaalt hij de belastingschuldige het bedrag waarvoor kwijtschelding is verleend terug.</text:p>
            <text:p text:style-name="al"/>
            <text:p text:style-name="al">
            <text:span text:style-name="nadrukvet">26.1.2</text:span>
            <text:span text:style-name="nadrukvet"/>
            <text:span text:style-name="nadrukvet">Het indienen van een verzoek om kwijtschelding</text:span>
          </text:p>
            <text:p text:style-name="al">Het verzoek om kwijtschelding moet worden ingediend bij de ontvanger op een daartoe bestemd verzoekformulier.</text:p>
            <text:p text:style-name="al"/>
            <text:p text:style-name="al">
            <text:span text:style-name="nadrukvet">26.1.3</text:span>
            <text:span text:style-name="nadrukvet"/>
            <text:span text:style-name="nadrukvet">Niet ingevuld of onjuist ingevuld verzoekformulier om kwijtschelding</text:span>
          </text:p>
            <text:p text:style-name="al">Als de ontvanger een toegezonden verzoekformulier onvolledig ingevuld terug ontvangt, stelt hij de belastingschuldige in de gelegenheid de ontbrekende gegevens alsnog binnen twee weken te verstrekken. In afwachting daarvan schort de ontvanger de invordering in beginsel op.</text:p>
            <text:p text:style-name="al">De ontvanger vraagt de gegevens slechts één maal op. Als de belastingschuldige niet alle gevraagde nadere gegevens bijvoegt, beschouwt de ontvanger het verzoek ook als onvolledig ingevuld en wijst hij het verzoek af met dien verstande dat de belastingschuldige de mogelijkheid heeft tot het indienen van een beroepschrift.</text:p>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text:p>
            <text:p text:style-name="al"/>
            <text:p text:style-name="al">
            <text:span text:style-name="nadrukvet">26.1.5</text:span>
            <text:span text:style-name="nadrukvet"/>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3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vet">26.1.7</text:span>
            <text:span text:style-name="nadrukvet"/>
            <text:span text:style-name="nadrukvet">Wachttijden na afwijzing</text:span>
          </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BsGW worden geschaad.</text:p>
            <text:p text:style-name="al"/>
            <text:p text:style-name="al">
            <text:span text:style-name="nadrukvet">26.1.8</text:span>
            <text:span text:style-name="nadrukvet"/>
            <text:span text:style-name="nadrukvet">Mondeling meedelen afwijzen kwijtschelding</text:span>
          </text:p>
            <text:p text:style-name="al">Om de belangen van BsGW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al"/>
            <text:p text:style-name="al">
            <text:span text:style-name="nadrukvet">26.1.9</text:span>
            <text:span text:style-name="nadrukvet"/>
            <text:span text:style-name="nadrukvet">Wanneer wordt geen kwijtschelding verleend</text:span>
          </text:p>
            <text:p text:style-name="al">Er wordt geen kwijtschelding verleend als:</text:p>
            <text:list text:style-name="id1-3-2-2-30-41">
              <text:list-item text:style-override="id1-3-2-2-30-41-1">
                <text:number>•</text:number>
                <text:p text:style-name="al">de gevraagde gegevens voor de beoordeling van het verzoek niet, niet volledig, onjuist, of niet op het door de ontvanger toegezonden formulier zijn verstrekt;</text:p>
              </text:list-item>
              <text:list-item text:style-override="id1-3-2-2-30-4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41-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degedeeld dat een nieuw verzoek om kwijtschelding niet eerder kan worden ingediend dan nadat op het bezwaarschrift of beroepschrift (in hoger beroep) is beslist;</text:p>
              </text:list-item>
              <text:list-item text:style-override="id1-3-2-2-30-41-4">
                <text:number>•</text:number>
                <text:p text:style-name="al">een derde nog voor de belastingschuld aansprakelijk kan worden gesteld;het aan de belastingschuldige kan worden toegerekend dat de belastingaanslag niet kan worden voldaan. Daarvan is onder andere sprake als:</text:p>
                <text:list text:style-name="id1-3-2-2-30-41-4-3">
                  <text:list-item text:style-override="id1-3-2-2-30-41-4-3-1">
                    <text:number>a.</text:number>
                    <text:p text:style-name="al">deze bepaling is niet van toepassing voor BsGW;</text:p>
                  </text:list-item>
                  <text:list-item text:style-override="id1-3-2-2-30-41-4-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41-4-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30-41-4-3-4">
                    <text:number>d.</text:number>
                    <text:p text:style-name="al">de belastingschuldige wist of redelijkerwijs kon vermoeden dat een belastingaanslag zou worden opgelegd en nalatig is gebleven in verband daarmee middelen te reserveren;</text:p>
                  </text:list-item>
                  <text:list-item text:style-override="id1-3-2-2-30-41-4-3-5">
                    <text:number>e.</text:number>
                    <text:p text:style-name="al">de belastingschuldige geen gebruik heeft gemaakt van het recht op aanvullende bijstand, waardoor de belastingaanslag (gedeeltelijk) zou kunnen worden betaald;</text:p>
                  </text:list-item>
                  <text:list-item text:style-override="id1-3-2-2-30-41-4-3-6">
                    <text:number>f.</text:number>
                    <text:p text:style-name="al">de belastingschuldige in surseance van betaling of in staat van faillissement verkeert, tenzij een akkoord is gesloten als bedoeld in de artikelen 138 en 252 FW;</text:p>
                  </text:list-item>
                </text:list>
              </text:list-item>
              <text:list-item text:style-override="id1-3-2-2-30-41-5">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41-6">
                <text:number>•</text:number>
                <text:p text:style-name="al">door de ontvanger nadere voorwaarden zijn gesteld en aan die voorwaarden nog niet is voldaan. Zodra aan de gestelde voorwaarden is voldaan, kan alsnog kwijtschelding worden verleend.</text:p>
                <text:list text:style-name="id1-3-2-2-30-41-6-3">
                  <text:list-item text:style-override="id1-3-2-2-30-41-6-3-1">
                    <text:number>g.</text:number>
                    <text:p text:style-name="al">Ook wordt geen kwijtschelding verleend voor het bedrag van de te betalen belasting waarop het verzoek betrekking heeft als aannemelijk is dat dit bedrag kan worden voldaan omdat</text:p>
                  </text:list-item>
                </text:list>
              </text:list-item>
              <text:list-item text:style-override="id1-3-2-2-30-41-7">
                <text:number>•</text:number>
                <text:p text:style-name="al">binnen twee jaren na het verzoek als gevolg van sterk wisselende inkomens een hoger inkomen is te verwachten;</text:p>
              </text:list-item>
              <text:list-item text:style-override="id1-3-2-2-30-41-8">
                <text:number>•</text:number>
                <text:p text:style-name="al">binnen een jaar na indiening van het verzoek een verbetering is te verwachten in de financiële omstandigheden.</text:p>
              </text:list-item>
            </text:list>
            <text:p text:style-name="al">
            <text:span text:style-name="nadrukvet">26.1.10</text:span>
            <text:span text:style-name="nadrukvet">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de Nationale Ombudsman. Als naar het oordeel van de ontvanger aanwijzingen bestaan dat door het niet direct aanvangen of vervolgen van de invordering de belangen van BsGW worden geschaad, kan de ontvanger toch invorderingsmaatregelen treffen.</text:p>
            <text:p text:style-name="al"/>
            <text:p text:style-name="al">
            <text:span text:style-name="nadrukvet">26.2</text:span>
            <text:span text:style-name="nadrukvet">Kwijtschelding van belastingen voor particulieren </text:span>
          </text:p>
            <text:p text:style-name="al">
            <text:span text:style-name="nadrukvet">26.2.1</text:span>
            <text:span text:style-name="nadrukvet"/>
            <text:span text:style-name="nadrukvet">Vermogen en kwijtschelding particulieren </text:span>
          </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
            <text:span text:style-name="nadrukvet">De inboedel en kwijtschelding particulieren </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
            <text:span text:style-name="nadrukvet">Het motorvoertuig en kwijtschelding particulieren</text:span>
          </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Het bezit van twee of meer motorvoertuigen staat kwijtschelding altijd in de weg, ongeacht de waarde hiervan.</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voertuig in beginsel zou kunnen worden betaald.</text:p>
            <text:p text:style-name="al">De onmisbaarheid van een motorvoertuig in verband met invaliditeit of ziekte kan aannemelijk worden gemaakt met een verklaring van een vertrouwensarts niet zijnde huisarts of behandelend specialist. Het op naam hebben staan van een invalidenparkeerkaart is in deze niet voldoende. De onmisbaarheid in verband met invaliditeit of ziekte kan ook aannemelijk worden gemaakt door het feit dat het motorvoertuig niet met eigen middelen is voldaan, maar is betaald door de Gemeentelijke Sociale Dienst of het Uitvoeringsinstituut. De onmisbaarheid in verband met de uitoefening van een beroep kan aannemelijk worden gemaakt met een verklaring van de werkgever.</text:p>
            <text:p text:style-name="al"/>
            <text:p text:style-name="al">
            <text:span text:style-name="nadrukvet">26.2.4</text:span>
            <text:span text:style-name="nadrukvet"/>
            <text:span text:style-name="nadrukvet">Saldo op rekening en kwijtschelding voor particulieren </text:span>
          </text:p>
            <text:p text:style-name="al">Incidentele ontvangsten op een rekening (zoals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text:span>
            <text:span text:style-name="nadrukvet"/>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vet">Levensloopregeling en kwijtschelding voor particulieren </text:span>
          </text:p>
            <text:p text:style-name="al">Vervallen. </text:p>
            <text:p text:style-name="al"/>
            <text:p text:style-name="al">
            <text:span text:style-name="nadrukvet">26.2.9</text:span>
            <text:span text:style-name="nadrukvet"/>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 </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aan loonheffingen onderworpen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text:p>
            <text:p text:style-name="al">voor studenten in het middelbaar beroepsonderwijs is dit het bedrag voor het normbudget voor levensonderhoud verminderd met een forfaitair bedrag voor boeken en leermiddelen groot € 54,-- en met het bedrag aan onderwijsretributie.</text:p>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 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 </text:p>
            <text:p text:style-name="al"/>
            <text:p text:style-name="al">
            <text:span text:style-name="nadrukvet">26.2.13a.</text:span>
            <text:span text:style-name="nadrukvet">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ook de betalingen gerekend die worden verricht op gemeentelijke belastingen (met uitzondering van de rechten die zijn vermeld in artikel 229 van de Gemeentewet), waterschapsbelastingen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lid 1 sub b van de regeling.</text:p>
            <text:p text:style-name="al">.</text:p>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span text:style-name="nadrukvet"/>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wordt meegenomen in de berekening van de betalingscapaciteit en wordt jaarlijks geactualiseerd naar de op dat moment geldende bedragen.</text:p>
            <text:p text:style-name="al"/>
            <text:p text:style-name="al">
            <text:span text:style-name="nadrukvet">26.2.20</text:span>
            <text:span text:style-name="nadrukvet">Onderhoud gezinsleden in het buitenland </text:span>
          </text:p>
            <text:p text:style-name="al">De in Nederland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 </text:p>
            <text:p text:style-name="al"/>
            <text:p text:style-name="al">
            <text:span text:style-name="nadrukvet">26.3</text:span>
            <text:span text:style-name="nadrukvet">Kwijtschelding van belastingen voor ondernemers </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
            <text:span text:style-name="nadrukvet">26.3.2</text:span>
            <text:span text:style-name="nadrukvet"/>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text:span>
            <text:span text:style-name="nadrukvet"/>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
            <text:span text:style-name="nadrukvet">Toepassingsbereik saneringsakkoord </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Belastingdienst heeft ook BsGW heeft de inspanningsverplichting om de te saneren schuld zo volledig mogelijk en tot het juiste bedrag vast te stellen en de eventueel nog (materieel) verschuldigde belastingen over tijdvakken tot aan het tijdstip waarop het verzoek om sanering is ingediend, te formaliseren. </text:p>
            <text:p text:style-name="al"/>
            <text:p text:style-name="al">
            <text:span text:style-name="nadrukvet">26.3.5</text:span>
            <text:span text:style-name="nadrukvet"/>
            <text:span text:style-name="nadrukvet">Ten minste dubbele percentage en saneringsakkoord</text:span>
          </text:p>
            <text:p text:style-name="al">Voor de berekening van het dubbele percentage dat aan BsGW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 Deze bepaling geldt uitsluitend voor de waterschapsbelastingen.</text:p>
            <text:p text:style-name="al"/>
            <text:p text:style-name="al">
            <text:span text:style-name="nadrukvet">26.3.6</text:span>
            <text:span text:style-name="nadrukvet"/>
            <text:span text:style-name="nadrukvet">Bestuurlijke boete en saneringsakkoord </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
            <text:span text:style-name="nadrukvet">Speciale crediteuren en saneringsakkoord </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168">
              <text:list-item text:style-override="id1-3-2-2-30-16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lid 2 volzin 2 van de wet is voor die zaak lager bevoorrecht dan de fiscus. Voor hem geldt het voorgaande dus niet.</text:p>
              </text:list-item>
              <text:list-item text:style-override="id1-3-2-2-30-16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0-16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16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list-item>
            </text:list>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list text:style-name="id1-3-2-2-30-172">
              <text:list-item text:style-override="id1-3-2-2-30-172-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30-172-2">
                <text:number>•</text:number>
                <text:p text:style-name="al">artikel 25.6.1 van deze leidraad de looptijd van twaalf maanden aanvangt op de dag na de dagtekening van de voorwaardelijke beschikking tot kwijtschelding; </text:p>
              </text:list-item>
              <text:list-item text:style-override="id1-3-2-2-30-17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0-172-4">
                <text:number>•</text:number>
                <text:p text:style-name="al">artikel 25.6.2 van deze leidraad de belastingschuldige geen zekerheid hoeft te stellen. </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aan het dagelijks bestuur. Het beroepschrift wordt ingediend bij de ontvanger. In verband met het aan het dagelijks bestuur uit te brengen advies zendt de ontvanger zo nodig opnieuw een verzoekformulier aan de belastingschuldige toe. Het beroepschrift dient binnen de wettelijk geldende termijn van tien dagen te zijn ingediend.</text:p>
            <text:p text:style-name="al"/>
            <text:p text:style-name="al">
            <text:span text:style-name="nadrukvet">26.4.2</text:span>
            <text:span text:style-name="nadrukvet"/>
            <text:span text:style-name="nadrukvet">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 In deze gevallen kan de belastingschuldige na de beslissing van de ontvanger een beroepschrift indienen bij het dagelijks bestuur.</text:p>
            <text:p text:style-name="al"/>
            <text:p text:style-name="al">
            <text:span text:style-name="nadrukvet">26.4.3</text:span>
            <text:span text:style-name="nadrukvet"/>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 </text:p>
            <text:p text:style-name="al"/>
            <text:p text:style-name="al">
            <text:span text:style-name="nadrukvet">26.4.7</text:span>
            <text:span text:style-name="nadrukvet"/>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vet">26.5.1</text:span>
            <text:span text:style-name="nadrukvet"/>
            <text:span text:style-name="nadrukvet">Invordering na afwijzing verzoek om kwijtschelding</text:span>
          </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5.1.1</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span text:style-name="nadrukvet">26.7.</text:span>
            <text:span text:style-name="nadrukvet">Geautomatiseerde kwijtschelding </text:span>
          </text:p>
            <text:p text:style-name="al">BsGW maakt gebruik van de mogelijkheid van geautomatiseerde kwijtschelding, doormiddel van een toetsing bij het Inlichtingenbureau</text:p>
            <text:p text:style-name="al">Als op grond van deze toetsing geen recht bestaan op geautomatiseerde kwijtschelding kan in een later stadium alsnog een individueel verzoek worden ingediend.</text:p>
          </text:section>
          <text:section text:name="artikel_id1-3-2-2-31" text:style-name="artikel">
            <text:p text:style-name="artikel_kop_titel"><text:span text:style-name="artikel_kop_label">Artikel</text:span> <text:span text:style-name="artikel_kop_nr">27.</text:span> Verjaring </text:p>
            <text:p text:style-name="al">In aanvulling op afdeling 4.4.3 (artikelen 4:104 tot en met 4:111 ) Awb regelt artikel 27 van de wet enkele specifieke (aanvullende) zaken met betrekking tot verjaring:</text:p>
            <text:list text:style-name="id1-3-2-2-31-3">
              <text:list-item text:style-override="id1-3-2-2-31-3-1">
                <text:number>•</text:number>
                <text:p text:style-name="al">Dat stuiting van de verjaring door de ontvanger mogelijk is door het zenden van een schriftelijke mededeling waarin het recht op betaling ondubbelzinnig wordt voorbehouden;</text:p>
              </text:list-item>
              <text:list-item text:style-override="id1-3-2-2-31-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1-5">
              <text:list-item text:style-override="id1-3-2-2-31-5-1">
                <text:number>•</text:number>
                <text:p text:style-name="al">versnelde invordering en verjaring;</text:p>
              </text:list-item>
              <text:list-item text:style-override="id1-3-2-2-31-5-2">
                <text:number>•</text:number>
                <text:p text:style-name="al">aansprakelijkgestelden en verjaring;</text:p>
              </text:list-item>
              <text:list-item text:style-override="id1-3-2-2-31-5-3">
                <text:number>•</text:number>
                <text:p text:style-name="al">stuiting van de verjaring;</text:p>
              </text:list-item>
              <text:list-item text:style-override="id1-3-2-2-31-5-4">
                <text:number>•</text:number>
                <text:p text:style-name="al">schorsing van de verjaring;</text:p>
              </text:list-item>
              <text:list-item text:style-override="id1-3-2-2-31-5-5">
                <text:number>•</text:number>
                <text:p text:style-name="al">afstand van verjaring;</text:p>
              </text:list-item>
              <text:list-item text:style-override="id1-3-2-2-31-5-6">
                <text:number>•</text:number>
                <text:p text:style-name="al">rente en kosten en verjaring</text:p>
              </text:list-item>
              <text:list-item text:style-override="id1-3-2-2-31-5-7">
                <text:number>•</text:number>
                <text:p text:style-name="al">verjaring van belastingteruggaven</text:p>
              </text:list-item>
            </text:list>
            <text:p text:style-name="al">
            <text:span text:style-name="nadrukvet">27.1</text:span>
            <text:span text:style-name="nadrukvet">Versnelde invordering en verjaring </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 </text:p>
            <text:p text:style-name="al"/>
            <text:p text:style-name="al">
            <text:span text:style-name="nadrukvet">27.2</text:span>
            <text:span text:style-name="nadrukvet">Aansprakelijkgestelden en verjaring </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 </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 Om de verjaring te stuiten kan een dwangbevel meer dan één maal kosteloos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 </text:p>
            <text:p text:style-name="al"/>
            <text:p text:style-name="al">
            <text:span text:style-name="nadrukvet">27.5</text:span>
            <text:span text:style-name="nadrukvet">Afstand van verjaring </text:span>
          </text:p>
            <text:p text:style-name="al">Van eenmaal verkregen verjaring kan afstand worden gedaan. De ontvanger beroept zich echter alleen op afstand van verjaring, als zonder meer duidelijk is dat de belastingschuldige daadwerkelijk bedoelt afstand van de verjaring te doen. </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 zelfde verjaringstermijn als voor belastingschulden. Na verjaring ontstaat een natuurlijke verbintenis. De ontvanger zal een beroep op de verjaring doen, tenzij hij gerede twijfel heeft of de belastingaanslag aan de belastingschuldige is bekend gemaakt.</text:p>
          </text:section>
          <text:section text:name="artikel_id1-3-2-2-32" text:style-name="artikel">
            <text:p text:style-name="artikel_kop_titel"><text:span text:style-name="artikel_kop_label">Artikel</text:span> <text:span text:style-name="artikel_kop_nr">27a.</text:span> Betalingskorting</text:p>
            <text:p text:style-name="al">Deze bepaling is niet van toepassing voor BsGW.</text:p>
          </text:section>
          <text:section text:name="artikel_id1-3-2-2-33"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3-4">
              <text:list-item text:style-override="id1-3-2-2-33-4-1">
                <text:number>•</text:number>
                <text:p text:style-name="al">cheque buitenland en invorderingsrente;</text:p>
              </text:list-item>
              <text:list-item text:style-override="id1-3-2-2-33-4-2">
                <text:number>•</text:number>
                <text:p text:style-name="al">correctie berekende invorderingsrente;</text:p>
              </text:list-item>
              <text:list-item text:style-override="id1-3-2-2-33-4-3">
                <text:number>•</text:number>
                <text:p text:style-name="al">vermindering terecht in rekening gebrachte invorderingsrente;</text:p>
              </text:list-item>
              <text:list-item text:style-override="id1-3-2-2-33-4-4">
                <text:number>•</text:number>
                <text:p text:style-name="al">verzuim van BsGW en invorderingsrente;</text:p>
              </text:list-item>
              <text:list-item text:style-override="id1-3-2-2-33-4-5">
                <text:number>•</text:number>
                <text:p text:style-name="al">rente- of schadevergoeding;</text:p>
              </text:list-item>
              <text:list-item text:style-override="id1-3-2-2-33-4-6">
                <text:number>•</text:number>
                <text:p text:style-name="al">kwijtschelding invorderingsrente niet mogelijk;</text:p>
              </text:list-item>
              <text:list-item text:style-override="id1-3-2-2-33-4-7">
                <text:number>•</text:number>
                <text:p text:style-name="al">vermindering en toepassing artikel 28 lid 6 van de wet;</text:p>
              </text:list-item>
              <text:list-item text:style-override="id1-3-2-2-33-4-8">
                <text:number>•</text:number>
                <text:p text:style-name="al">drempelbedrag rente.</text:p>
              </text:list-item>
            </text:list>
            <text:p text:style-name="al">
            <text:span text:style-name="nadrukvet">28.1</text:span>
            <text:span text:style-name="nadrukvet">Cheque buitenland en invorderingsrente</text:span>
          </text:p>
            <text:p text:style-name="al">Dit sub artikel is 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span text:style-name="nadrukvet">Verzuim van </text:span>
            <text:span text:style-name="nadrukvet">BsGW</text:span>
            <text:span text:style-name="nadrukvet"> en invorderingsrente</text:span>
          </text:p>
            <text:p text:style-name="al">Als de behandeling van een bezwaarschrift meer tijd heeft gevergd dan gebruikelijk is, moet de hierdoor belopen rente volledig worden voldaan. Slechts als sprake is van een buitensporig lange behandeling zonder dat de belastingschuldige daarop invloed heeft kunnen uitoefenen, kan er voor de ontvanger aanleiding bestaan om met betrekking tot de rente een tegemoetkoming te verlenen. Het moet gaan om extreme, schrijnende situaties en de geleden schade moet hoofdzakelijk het gevolg zijn van een duidelijk verzuim van BsGW.</text:p>
            <text:p text:style-name="al"> De belastingschuldige moet het aan BsGW te wijten rentenadeel aannemelijk maken. De ontvanger vermindert de rente in overeenstemming met het aangetoonde rentenadeel.</text:p>
            <text:p text:style-name="al"> De ontvanger kan slechts naar aanleiding van een ingediend bezwaarschrift de verschuldigde rente verminderen. </text:p>
            <text:p text:style-name="al"/>
            <text:p text:style-name="al">
            <text:span text:style-name="nadrukvet">28.5</text:span>
            <text:span text:style-name="nadrukvet">Rente- of schadevergoeding</text:span>
          </text:p>
            <text:p text:style-name="al">Als na formalisering van een uit te betalen bedrag de daadwerkelijke uitbetaling veel langer op zich laat wachten dan gebruikelijk is en deze vertraging is aan BsGW te wijten, dan vergoedt de ontvanger rente over de periode waarin van vertraging sprake is geweest.</text:p>
            <text:p text:style-name="al"/>
            <text:p text:style-name="al">De ontvanger moet een gehele of gedeeltelijke afwijzing van een verzoek om rente- of schadevergoeding motiveren. Als de rechthebbende verzoekt om herziening van de beschikking van de ontvanger, dan stuurt de ontvanger dit verzoek door aan het dagelijks bestuur.</text:p>
            <text:p text:style-name="al">De ontvanger beslist op een verzoek om rente- of schadevergoeding binnen acht weken. Als dit niet mogelijk is, stelt de ontvanger de verzoeker hiervan in kennis onder vermelding van de termijn waarbinnen wel kan worden beslist.</text:p>
            <text:p text:style-name="al"/>
            <text:p text:style-name="al">
            <text:span text:style-name="nadrukvet">28.6</text:span>
            <text:span text:style-name="nadrukvet">Kwijtschelding invorderingsrente niet mogelijk </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 en toepassing artikel 28 lid 6 van de wet</text:span>
          </text:p>
            <text:p text:style-name="al">Deze bepaling is niet van toepassing voor BsGW.</text:p>
            <text:p text:style-name="al"/>
            <text:p text:style-name="al">
            <text:span text:style-name="nadrukvet">28.8</text:span>
            <text:span text:style-name="nadrukvet">Drempelbedrag rente</text:span>
          </text:p>
            <text:p text:style-name="al">Bij iedere (deel)betaling wordt rente berekend, echter wordt deze pas in rekening gebracht indien de berekende rente hoger is dan of gelijk is aan € 23,--.</text:p>
          </text:section>
          <text:section text:name="artikel_id1-3-2-2-34"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5" text:style-name="artikel">
            <text:p text:style-name="artikel_kop_titel"><text:span text:style-name="artikel_kop_label">Artikel</text:span> <text:span text:style-name="artikel_kop_nr">29.</text:span> Percentage invorderingsrente</text:p>
            <text:p text:style-name="al">Het percentage van de invorderingsrente is gelijk aan dat van de ingevolge artikel 120, eerste lid, van Boek 6 van het Burgerlijk Wetboek bij algemene maatregel van bestuur vastgestelde wettelijke rente, bedoeld in artikel 119 van Boek 6 van dat wetboek.</text:p>
          </text:section>
          <text:section text:name="artikel_id1-3-2-2-36" text:style-name="artikel">
            <text:p text:style-name="artikel_kop_titel"><text:span text:style-name="artikel_kop_label">Artikel</text:span> <text:span text:style-name="artikel_kop_nr">30.</text:span> Beschikking invorderingsrente</text:p>
            <text:p text:style-name="al">Artikel 30 van de wet bepaalt dat de ontvanger het bedrag van de betalingskorting en de invorderingsrente vaststelt bij een voor bezwaar vatbare beschikking.</text:p>
            <text:p text:style-name="al">In aansluiting op artikel 30 van de wet beschrijft dit artikel het beleid over:</text:p>
            <text:list text:style-name="id1-3-2-2-36-4">
              <text:list-item text:style-override="id1-3-2-2-36-4-1">
                <text:number>•</text:number>
                <text:p text:style-name="al">verzoek tot vermindering rente is bezwaar;</text:p>
              </text:list-item>
              <text:list-item text:style-override="id1-3-2-2-36-4-2">
                <text:number>•</text:number>
                <text:p text:style-name="al">invorderingsrente: (hoger) beroep en cassatie;</text:p>
              </text:list-item>
              <text:list-item text:style-override="id1-3-2-2-36-4-3">
                <text:number>•</text:number>
                <text:p text:style-name="al">invorderingsrente: uitstel van betaling;</text:p>
              </text:list-item>
            </text:list>
            <text:p text:style-name="al"/>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hoger) beroep en cassatie</text:span>
          </text:p>
            <text:p text:style-name="al">Als de belastingschuldige in beroep gaat tegen de uitspraak op het bezwaar, handelt de ontvanger overeenkomstig de geldende voorschriften, met dien verstande dat de ontvanger in een procedure niet dezelfde stukken hoeft over te leggen als de inspecteur. De ontvanger kan zich beperken tot de stukken die in de procedure over de toepassing van de regeling betalingskorting dan wel invorderingsrente relevant zijn. </text:p>
            <text:p text:style-name="al"/>
            <text:p text:style-name="al">
            <text:span text:style-name="nadrukvet">30.3</text:span>
            <text:span text:style-name="nadrukvet">Invorderingsrente: uitstel van betaling</text:span>
          </text:p>
            <text:p text:style-name="al">Het beleid omtrent teruggenomen betalingskorting is niet van toepassing voor BsGW.</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7" text:style-name="artikel">
            <text:p text:style-name="artikel_kop_titel"><text:span text:style-name="artikel_kop_label">Artikel</text:span> <text:span text:style-name="artikel_kop_nr">31.</text:span> Berekening betalingskorting en invorderingsrente</text:p>
            <text:p text:style-name="al">Voor de berekening van de invorderingsrente wordt gebruik gemaakt van de volgende formule:</text:p>
            <text:p text:style-name="al"/>
            <text:p text:style-name="al">Waarbij:</text:p>
            <text:p text:style-name="al">- A = het aantal dagen waarover rente is verschuldigd;</text:p>
            <text:p text:style-name="al">- P = de rentepercentages die over de verschillende periodes zijn verschuldigd.</text:p>
            <text:p text:style-name="al"/>
            <text:p text:style-name="al">Bij de bepaling van het aantal dagen waarover rente wordt berekend, wordt de maand waarin de enige of laatste betalingstermijn van de aanslag vervalt tot het werkelijke aantal dagen in aanmerking genomen, met dien verstande dat de maand februari daarbij steeds op 28 dagen wordt gesteld. Een volle maand wordt altijd gesteld op 30 dagen (ook februari) en een jaar op 360 dagen. Het bedrag van de te vergoeden invorderingsrente wordt naar boven afgerond op hele euro's.</text:p>
          </text:section>
          <text:section text:name="artikel_id1-3-2-2-38" text:style-name="artikel">
            <text:p text:style-name="artikel_kop_titel"><text:span text:style-name="artikel_kop_label">Artikel</text:span> <text:span text:style-name="artikel_kop_nr">31a.</text:span> Afwijkingen betalingskorting en rente</text:p>
            <text:p text:style-name="al">Voor artikel 31a zijn in deze Leidraad geen beleidsregels opgenomen.</text:p>
          </text:section>
          <text:section text:name="artikel_id1-3-2-2-39" text:style-name="artikel">
            <text:p text:style-name="artikel_kop_titel"><text:span text:style-name="artikel_kop_label">Artikel</text:span> <text:span text:style-name="artikel_kop_nr">32.</text:span> Samenloop fiscale en civiele aansprakelijkheidsbepalinge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9-4">
              <text:list-item text:style-override="id1-3-2-2-39-4-1">
                <text:number>•</text:number>
                <text:p text:style-name="al">keuze aansprakelijkheid;</text:p>
              </text:list-item>
              <text:list-item text:style-override="id1-3-2-2-39-4-2">
                <text:number>•</text:number>
                <text:p text:style-name="al">gemeenschapsschulden en aansprakelijkheid.</text:p>
              </text:list-item>
            </text:list>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De ontvanger merkt een belastingschuld in principe aan als een gemeenschapsschuld.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belastingen.</text:p>
            <text:p text:style-name="al">Deze regels dienen ertoe om, als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40-5">
              <text:list-item text:style-override="id1-3-2-2-40-5-1">
                <text:number>•</text:number>
                <text:p text:style-name="al">leider vaste inrichting en vaste vertegenwoordiger;</text:p>
              </text:list-item>
              <text:list-item text:style-override="id1-3-2-2-40-5-2">
                <text:number>•</text:number>
                <text:p text:style-name="al">feitelijke vestiging;</text:p>
              </text:list-item>
              <text:list-item text:style-override="id1-3-2-2-40-5-3">
                <text:number>•</text:number>
                <text:p text:style-name="al">lichaam dat is ontbonden;</text:p>
              </text:list-item>
              <text:list-item text:style-override="id1-3-2-2-40-5-4">
                <text:number>•</text:number>
                <text:p text:style-name="al">vereffenaar;</text:p>
              </text:list-item>
              <text:list-item text:style-override="id1-3-2-2-40-5-5">
                <text:number>•</text:number>
                <text:p text:style-name="al">bestuurder;</text:p>
              </text:list-item>
              <text:list-item text:style-override="id1-3-2-2-40-5-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lid 1 sub b van de wet, heeft een feitelijke betekenis. Waar een lichaam is gevestigd, moet worden beoordeeld naar de omstandigheden van het geval.</text:p>
            <text:p text:style-name="al">De ontvanger moet hierbij aansluiting zoeken bij het materiële vestigingsbegrip van artikel 4 lid 1 AWR.</text:p>
            <text:p text:style-name="al"/>
            <text:p text:style-name="al">
            <text:span text:style-name="nadrukvet">33.3</text:span>
            <text:span text:style-name="nadrukvet">Lichaam dat is ontbonden bij aansprakelijkheid</text:span>
          </text:p>
            <text:p text:style-name="al">De ontbinding van het lichaam waarop artikel 33 lid 1 sub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 </text:span>
          </text:p>
            <text:p text:style-name="al">Niet alleen degene die met de vereffening is belast, is aansprakelijk op grond van artikel 33 lid 1 sub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41" text:style-name="artikel">
            <text:p text:style-name="artikel_kop_titel"><text:span text:style-name="artikel_kop_label">Artikel</text:span> <text:span text:style-name="artikel_kop_nr">34</text:span> tot en met 47.</text:p>
            <text:p text:style-name="al">Deze bepalingen zijn niet van toepassing voor BsGW.</text:p>
          </text:section>
          <text:section text:name="artikel_id1-3-2-2-42" text:style-name="artikel">
            <text:p text:style-name="artikel_kop_titel"><text:span text:style-name="artikel_kop_label">Artikel</text:span> <text:span text:style-name="artikel_kop_nr">48.</text:span> Beperking aansprakelijkheid van erfgenamen</text:p>
            <text:list text:style-name="id1-3-2-2-42-2">
              <text:list-item text:style-override="id1-3-2-2-42-2-1">
                <text:number>•</text:number>
                <text:p text:style-name="al">Artikel 48 van de wet regelt niet de aansprakelijkheid van de erfgenaam, maar geeft aan dat de erfgenaam - als rechtsopvolger van de erflater - niet voor alle belastingaanslagen voor het volle bedrag zal worden aangesproken.</text:p>
              </text:list-item>
              <text:list-item text:style-override="id1-3-2-2-42-2-2">
                <text:number>•</text:number>
                <text:p text:style-name="al">In aansluiting op artikel 48 van de wet beschrijft dit artikel het beleid over:</text:p>
              </text:list-item>
              <text:list-item text:style-override="id1-3-2-2-42-2-3">
                <text:number>•</text:number>
                <text:p text:style-name="al">beneficiaire aanvaarding;</text:p>
              </text:list-item>
              <text:list-item text:style-override="id1-3-2-2-42-2-4">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ook artikel 14.1.3 van deze Leidraad).</text:p>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buiten invordering te laten.</text:p>
          </text:section>
          <text:section text:name="artikel_id1-3-2-2-43" text:style-name="artikel">
            <text:p text:style-name="artikel_kop_titel"><text:span text:style-name="artikel_kop_label">Artikel</text:span> <text:span text:style-name="artikel_kop_nr">49.</text:span> Formele bepalingen voor aansprakelijkstelling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text:p>
            <text:p text:style-name="al">De aansprakelijkstelling vindt plaats bij voor bezwaar vatbare beschikking, en wel afzonderlijk voor ieder die aansprakelijk wordt gesteld.</text:p>
            <text:p text:style-name="al">In aansluiting op artikel 49 van de wet beschrijft dit artikel het beleid over:</text:p>
            <text:list text:style-name="id1-3-2-2-43-5">
              <text:list-item text:style-override="id1-3-2-2-43-5-1">
                <text:number>•</text:number>
                <text:p text:style-name="al">aansprakelijkstelling voor bestuurlijke boete;</text:p>
              </text:list-item>
              <text:list-item text:style-override="id1-3-2-2-43-5-2">
                <text:number>•</text:number>
                <text:p text:style-name="al">aansprakelijkstelling voor invorderingsrente;</text:p>
              </text:list-item>
              <text:list-item text:style-override="id1-3-2-2-43-5-3">
                <text:number>•</text:number>
                <text:p text:style-name="al">vooraankondiging aansprakelijkstelling;</text:p>
              </text:list-item>
              <text:list-item text:style-override="id1-3-2-2-43-5-4">
                <text:number>•</text:number>
                <text:p text:style-name="al">de aansprakelijkstelling - in gebreke zijn;</text:p>
              </text:list-item>
              <text:list-item text:style-override="id1-3-2-2-43-5-5">
                <text:number>•</text:number>
                <text:p text:style-name="al">informatieverstrekking in beschikking aansprakelijkstelling keten- en inlenersaansprakelijkheid;</text:p>
              </text:list-item>
              <text:list-item text:style-override="id1-3-2-2-43-5-6">
                <text:number>•</text:number>
                <text:p text:style-name="al">informatieverstrekking aan aansprakelijkgestelden;</text:p>
              </text:list-item>
              <text:list-item text:style-override="id1-3-2-2-43-5-7">
                <text:number>•</text:number>
                <text:p text:style-name="al">eerst uitwinning belastingschuldige;</text:p>
              </text:list-item>
              <text:list-item text:style-override="id1-3-2-2-43-5-8">
                <text:number>•</text:number>
                <text:p text:style-name="al">volgorde van aansprakelijk stellen;</text:p>
              </text:list-item>
              <text:list-item text:style-override="id1-3-2-2-43-5-9">
                <text:number>•</text:number>
                <text:p text:style-name="al">bezwaar en uitstel van betaling;</text:p>
              </text:list-item>
              <text:list-item text:style-override="id1-3-2-2-43-5-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lid 1 van de wet. </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text:p>
            <text:p text:style-name="al">
            <text:span text:style-name="nadrukvet">49.3</text:span>
            <text:span text:style-name="nadrukvet">De aansprakelijkstelling: in gebreke zijn </text:span>
          </text:p>
            <text:p text:style-name="al">
            <text:span text:style-name="nadrukvet">49.3.1</text:span>
            <text:span text:style-name="nadrukvet"/>
            <text:span text:style-name="nadrukvet">Wanneer in gebreke </text:span>
          </text:p>
            <text:p text:style-name="al">De belastingschuldige is in gebreke als de betaling van zijn belastingschuld niet heeft plaatsgevonden binnen de betalingstermijn die voor de belastingaanslag geldt. </text:p>
            <text:p text:style-name="al"/>
            <text:p text:style-name="al">
            <text:span text:style-name="nadrukvet">49.3.2</text:span>
            <text:span text:style-name="nadrukvet"/>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text:span>
            <text:span text:style-name="nadrukvet">Informatieverstrekking in beschikking aansprakelijkstelling keten- en inlenersaansprakelijkheid</text:span>
          </text:p>
            <text:p text:style-name="al">Deze bepaling is niet van toepassing voor BsGW.</text:p>
            <text:p text:style-name="al"/>
            <text:p text:style-name="al">
            <text:span text:style-name="nadrukvet">49.5</text:span>
            <text:span text:style-name="nadrukvet">Informatieverstrekking aan aansprakelijkgestelden</text:span>
          </text:p>
            <text:p text:style-name="al">Op grond van het bepaalde in artikel 49 lid 6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lid 6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z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
            <text:span text:style-name="nadrukvet">Bezwaar en uitstel van betaling </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
            <text:span text:style-name="nadrukvet">Beslissing op het bezwaarschrift</text:span>
          </text:p>
            <text:p text:style-name="al">De afdoening van bezwaarschriften tegen aansprakelijkstellingen wordt in beginsel binnen de termijnen van de Algemene wet bestuursrecht (artikel7:10 Awb) afgehandeld. Artikel 49, derde lid, van de wet geeft de ontvanger formeel een beslistermijn van één jaar met de mogelijkheid deze termijn -met schriftelijke toestemming van het dagelijks bestuur - met maximaal één jaar te verlengen. 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 </text:span>
          </text:p>
            <text:p text:style-name="al">
            <text:span text:style-name="nadrukvet">49.9.1</text:span>
            <text:span text:style-name="nadrukvet"/>
            <text:span text:style-name="nadrukvet">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 </text:p>
            <text:p text:style-name="al">
            <text:span text:style-name="nadrukvet">49.9.2</text:span>
            <text:span text:style-name="nadrukvet"/>
            <text:span text:style-name="nadrukvet">Wijz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lid 6 van de wet (oud) van toepassing is.</text:p>
          </text:section>
          <text:section text:name="artikel_id1-3-2-2-44" text:style-name="artikel">
            <text:p text:style-name="artikel_kop_titel"><text:span text:style-name="artikel_kop_label">Artikel</text:span> <text:span text:style-name="artikel_kop_nr">50.</text:span> Bezwaar en beroep bij aansprakelijkheid</text:p>
            <text:p text:style-name="al">Dit artikel is vervallen.</text:p>
          </text:section>
          <text:section text:name="artikel_id1-3-2-2-45"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 </text:p>
            <text:p text:style-name="al">
            <text:span text:style-name="nadrukvet">51.1</text:span>
            <text:span text:style-name="nadrukvet">Conservatoir beslag en uitstel in verband met bezwaar </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6" text:style-name="artikel">
            <text:p text:style-name="artikel_kop_titel"><text:span text:style-name="artikel_kop_label">Artikel</text:span> <text:span text:style-name="artikel_kop_nr">52.</text:span> Betalingstermijn beschikking aansprakelijkstelling </text:p>
            <text:p text:style-name="al">Op grond van artikel 52 lid 1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lid 3)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47-5">
              <text:list-item text:style-override="id1-3-2-2-47-5-1">
                <text:number>•</text:number>
                <text:p text:style-name="al">geen zelfstandige verjaring van de aansprakelijkheidsschuld. </text:p>
              </text:list-item>
              <text:list-item text:style-override="id1-3-2-2-47-5-2">
                <text:number>•</text:number>
                <text:p text:style-name="al">ontslag van betalingsverplichting aansprakelijk gestelde bestuurder en verwijtbaarheid.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53.2</text:span>
            <text:span text:style-name="nadrukvet">Ontslag van betalingsverplichting aansprakelijk gestelde bestuurder en verwijtbaarheid </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8"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lid 1 van de wet - aan gedurende vier weken na de dagtekening van de schriftelijke mededeling aan de belastingschuldige.</text:p>
            <text:p text:style-name="al">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9" text:style-name="artikel">
            <text:p text:style-name="artikel_kop_titel"><text:span text:style-name="artikel_kop_label">Artikel</text:span> <text:span text:style-name="artikel_kop_nr">55</text:span> tot en met 57.</text:p>
            <text:p text:style-name="al">Deze bepalingen zijn niet van toepassing voor BsGW.</text:p>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50-6">
              <text:list-item text:style-override="id1-3-2-2-50-6-1">
                <text:number>•</text:number>
                <text:p text:style-name="al">invorderingsonderzoek tijdens een gerechtelijke procedure;</text:p>
              </text:list-item>
              <text:list-item text:style-override="id1-3-2-2-50-6-2">
                <text:number>•</text:number>
                <text:p text:style-name="al">gegevens voor invordering “eigen” belastingschulden.</text:p>
              </text:list-item>
            </text:list>
            <text:p text:style-name="al"/>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 </text:p>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Deze bepaling is niet van toepassing voor BsGW.</text:p>
          </text:section>
          <text:section text:name="artikel_id1-3-2-2-52" text:style-name="artikel">
            <text:p text:style-name="artikel_kop_titel"><text:span text:style-name="artikel_kop_label">Artikel</text:span> <text:span text:style-name="artikel_kop_nr">60.</text:span> Formele bepalingen voor de informatieverplichtingen </text:p>
            <text:p text:style-name="al">Artikel 60 van de wet regelt de formele bepalingen voor de informatieverplichtingen.</text:p>
            <text:p text:style-name="al">In aansluiting op artikel 60 van de wet beschrijft dit artikel het beleid over:</text:p>
            <text:list text:style-name="id1-3-2-2-52-4">
              <text:list-item text:style-override="id1-3-2-2-52-4-1">
                <text:number>•</text:number>
                <text:p text:style-name="al">het stellen van een redelijke termijn voor verstrekken van informatie;</text:p>
              </text:list-item>
              <text:list-item text:style-override="id1-3-2-2-52-4-2">
                <text:number>•</text:number>
                <text:p text:style-name="al">de kwaliteit van de gegevens en wijze van verstrekking of beschikbaar stellen.</text:p>
              </text:list-item>
            </text:list>
            <text:p text:style-name="al"/>
            <text:p text:style-name="al">
            <text:span text:style-name="nadrukvet">60.1</text:span>
            <text:span text:style-name="nadrukvet">Redelijke termijn voor verstrekken van informatie </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 </text:p>
            <text:p text:style-name="al"/>
            <text:p text:style-name="al">
            <text:span text:style-name="nadrukvet">60.2</text:span>
            <text:span text:style-name="nadrukvet">Kwaliteit van de gegevens en wijze van verstrekking of beschikbaar stelle</text:span>n</text:p>
            <text:p text:style-name="al">Als de opgevraagde gegevens niet duidelijk, stellig en zonder voorbehoud worden verstrekt, herhaalt de ontvanger zijn verzoek en vordert hij op basis van artikel 60 lid 1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lid 2 van de wet, kan de ontvanger een verzuimboete als bedoeld in artikel 63b lid 2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beroeps-) vertrouwelijke gegevens </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lid 1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Deze bepaling is niet van toepassing voor BsGW.</text:p>
          </text:section>
          <text:section text:name="artikel_id1-3-2-2-55" text:style-name="artikel">
            <text:p text:style-name="artikel_kop_titel"><text:span text:style-name="artikel_kop_label">Artikel</text:span> <text:span text:style-name="artikel_kop_nr">62bis</text:span> </text:p>
            <text:p text:style-name="al">Artikel 62bis is niet van toepassing voor BsGW</text:p>
          </text:section>
          <text:section text:name="artikel_id1-3-2-2-56" text:style-name="artikel">
            <text:p text:style-name="artikel_kop_titel"><text:span text:style-name="artikel_kop_label">Artikel</text:span> <text:span text:style-name="artikel_kop_nr">62a</text:span> Kostenvergoeding bij onrechtmatige verplichting</text:p>
            <text:p text:style-name="al">Deze bepaling is niet van toepassing voor BsGW</text:p>
          </text:section>
          <text:section text:name="artikel_id1-3-2-2-57" text:style-name="artikel">
            <text:p text:style-name="artikel_kop_titel"><text:span text:style-name="artikel_kop_label">Artikel</text:span> <text:span text:style-name="artikel_kop_nr">63</text:span> en 63a. Weigeren van informatie</text:p>
            <text:p text:style-name="al">Deze bepalingen zijn niet van toepassing voor BsGW.</text:p>
          </text:section>
          <text:section text:name="artikel_id1-3-2-2-58" text:style-name="artikel">
            <text:p text:style-name="artikel_kop_titel"><text:span text:style-name="artikel_kop_label">Artikel</text:span> <text:span text:style-name="artikel_kop_nr">63b.</text:span> Bestuurlijke boeten</text:p>
            <text:p text:style-name="al">Voor artikel 63b zijn in deze Leidraad geen beleidsregels opgenomen.</text:p>
          </text:section>
          <text:section text:name="artikel_id1-3-2-2-59" text:style-name="artikel">
            <text:p text:style-name="artikel_kop_titel"><text:span text:style-name="artikel_kop_label">Artikel</text:span> <text:span text:style-name="artikel_kop_nr">63c</text:span> en 64.</text:p>
            <text:p text:style-name="al">Deze bepalingen zijn niet van toepassing voor BsGW.</text:p>
            <text:p text:style-name="al"/>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lid 1 en lid 2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 </text:p>
            <text:p text:style-name="al"/>
            <text:p text:style-name="al">
            <text:span text:style-name="nadrukvet">65.1</text:span>
            <text:span text:style-name="nadrukvet">Reikwijdte opzetcriterium bij misdrijf</text:span>
          </text:p>
            <text:p text:style-name="al">De vereiste opzet voor de toepassing van artikel 65 lid 1 en lid 2 van de wet behoeft zich niet uit te strekken tot het feit dat te weinig belasting wordt ingevorderd.</text:p>
          </text:section>
          <text:section text:name="artikel_id1-3-2-2-61" text:style-name="artikel">
            <text:p text:style-name="artikel_kop_titel"><text:span text:style-name="artikel_kop_label">Artikel</text:span> <text:span text:style-name="artikel_kop_nr">65a</text:span> en 66.</text:p>
            <text:p text:style-name="al">Deze bepalingen zijn niet van toepassing voor BsGW.</text:p>
          </text:section>
          <text:section text:name="artikel_id1-3-2-2-6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2-3">
              <text:list-item text:style-override="id1-3-2-2-62-3-1">
                <text:number>•</text:number>
                <text:p text:style-name="al">bekendmaking verplicht is volgens een wettelijk voorschrift;</text:p>
              </text:list-item>
              <text:list-item text:style-override="id1-3-2-2-62-3-2">
                <text:number>•</text:number>
                <text:p text:style-name="al">sprake is van structurele gegevensverstrekking aan bestuursorganen die bij ministeriële regeling zijn aangewezen;</text:p>
              </text:list-item>
              <text:list-item text:style-override="id1-3-2-2-62-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In aansluiting op artikel 67 van de wet beschrijft dit artikel het beleid over:</text:p>
            <text:list text:style-name="id1-3-2-2-62-6">
              <text:list-item text:style-override="id1-3-2-2-62-6-1">
                <text:number>•</text:number>
                <text:p text:style-name="al">bekendmaking gegevens op verzoek van de belastingschuldige zelf;</text:p>
              </text:list-item>
              <text:list-item text:style-override="id1-3-2-2-62-6-2">
                <text:number>•</text:number>
                <text:p text:style-name="al">bekendmaking aan derden in het belang van de invordering;</text:p>
              </text:list-item>
              <text:list-item text:style-override="id1-3-2-2-62-6-3">
                <text:number>•</text:number>
                <text:p text:style-name="al">informatieverstrekking aan gerechtsdeurwaarder over periodieke betalingen.</text:p>
              </text:list-item>
            </text:list>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BsGW.</text:p>
          </text:section>
          <text:section text:name="artikel_id1-3-2-2-63" text:style-name="artikel">
            <text:p text:style-name="artikel_kop_titel"><text:span text:style-name="artikel_kop_label">Artikel</text:span> <text:span text:style-name="artikel_kop_nr">67a</text:span> tot en met 72.</text:p>
            <text:p text:style-name="al">De artikelen 68 tot en met 70f zijn niet van toepassing voor BsGW</text:p>
            <text:p text:style-name="al">Er zijn in deze leidraad voor de artikelen 67a,71 en 72 van de wet geen beleidsregels gemaakt.</text:p>
          </text:section>
          <text:section text:name="artikel_id1-3-2-2-6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4-3">
              <text:list-item text:style-override="id1-3-2-2-64-3-1">
                <text:number>•</text:number>
                <text:p text:style-name="al">de algemene uitgangspunten insolventieprocedures;</text:p>
              </text:list-item>
              <text:list-item text:style-override="id1-3-2-2-64-3-2">
                <text:number>•</text:number>
                <text:p text:style-name="al">insolventieprocedure: wettelijke schuldsanering;</text:p>
              </text:list-item>
              <text:list-item text:style-override="id1-3-2-2-64-3-3">
                <text:number>•</text:number>
                <text:p text:style-name="al">insolventieprocedure: surseance;</text:p>
              </text:list-item>
              <text:list-item text:style-override="id1-3-2-2-64-3-4">
                <text:number>•</text:number>
                <text:p text:style-name="al">insolventieprocedure: faillissement;</text:p>
              </text:list-item>
              <text:list-item text:style-override="id1-3-2-2-64-3-5">
                <text:number>•</text:number>
                <text:p text:style-name="al">insolventieprocedure: minnelijke schuldsanering;</text:p>
              </text:list-item>
              <text:list-item text:style-override="id1-3-2-2-64-3-6">
                <text:number>•</text:number>
                <text:p text:style-name="al">insolventieprocedure: akkoorden;</text:p>
              </text:list-item>
              <text:list-item text:style-override="id1-3-2-2-64-3-7">
                <text:number>•</text:number>
                <text:p text:style-name="al">wettelijk breed moratatium.</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of curator. Daarbij wordt er van uitgegaan dat belastingschulden die naar tijdvak worden geheven, geacht worden van dag tot dag te ontstaan.</text:p>
            <text:p text:style-name="al">De ontvanger meldt ook conserverende belastingschulden ter verificatie aan bij de bewindvoerder of curator.</text:p>
            <text:p text:style-name="al"/>
            <text:p text:style-name="al">Voor het indienen van vorderingen in het faillissement wordt verwezen naar artikel 19 van deze Leidraad. </text:p>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text:span>
            <text:span text:style-name="nadrukvet"/>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4-22">
              <text:list-item text:style-override="id1-3-2-2-64-22-1">
                <text:number>•</text:number>
                <text:p text:style-name="al">de boedel bij de actie van de curator moet zijn gebaat;</text:p>
              </text:list-item>
              <text:list-item text:style-override="id1-3-2-2-64-22-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 </text:p>
            <text:p text:style-name="al">
            <text:span text:style-name="nadrukvet">73.1.5</text:span>
            <text:span text:style-name="nadrukvet"/>
            <text:span text:style-name="nadrukvet">Belangenbehartiging door de bewindvoerder of de curator</text:span>
          </text:p>
            <text:p text:style-name="al">Deze bepaling is niet van toepassing voor BsGW. </text:p>
            <text:p text:style-name="al"/>
            <text:p text:style-name="al">
            <text:span text:style-name="nadrukvet">73.1.6</text:span>
            <text:span text:style-name="nadrukvet"/>
            <text:span text:style-name="nadrukvet">Bodemvoorrecht in WSNP en faillissement</text:span>
          </text:p>
            <text:p text:style-name="al">Deze bepaling is niet van toepassing voor BsGW.</text:p>
            <text:p text:style-name="al"/>
            <text:p text:style-name="al">
            <text:span text:style-name="nadrukvet">73.1.7</text:span>
            <text:span text:style-name="nadrukvet"/>
            <text:span text:style-name="nadrukvet">Bodemrecht en insolventie van de derde-eigenaar</text:span>
          </text:p>
            <text:p text:style-name="al">Deze bepaling is niet van toepassing voor BsGW.</text:p>
            <text:p text:style-name="al"/>
            <text:p text:style-name="al">
            <text:span text:style-name="nadrukvet">73.1.8</text:span>
            <text:span text:style-name="nadrukvet"/>
            <text:span text:style-name="nadrukvet">Uitstel in relatie tot WSNP en faillissement</text:span>
          </text:p>
            <text:p text:style-name="al">Voor uitstel van betaling in relatie tot WSNP en faillissement wordt verwezen naar artikel 25.1.4 en 25.4.4 van deze Leidraad. </text:p>
            <text:p text:style-name="al"/>
            <text:p text:style-name="al">
            <text:span text:style-name="nadrukvet">73.1.9</text:span>
            <text:span text:style-name="nadrukvet"/>
            <text:span text:style-name="nadrukvet">Kwijtschelding in relatie tot WSNP en faillissement</text:span>
          </text:p>
            <text:p text:style-name="al">Voor kwijtschelding in relatie tot WSNP en faillissement wordt verwezen naar artikel 26.1.9 van deze Leidraad. </text:p>
            <text:p text:style-name="al"/>
            <text:p text:style-name="al">
            <text:span text:style-name="nadrukvet">73.1.10</text:span>
            <text:span text:style-name="nadrukvet">Ketenaansprakelijkheid en bestuurdersaansprakelijkheid in relatie tot WSNP en faillissement</text:span>
          </text:p>
            <text:p text:style-name="al">Deze bepaling is niet van toepassing voor BsGW. </text:p>
            <text:p text:style-name="al">
            <text:span text:style-name="nadrukvet">73.1.11</text:span>
            <text:span text:style-name="nadrukvet"/>
            <text:span text:style-name="nadrukvet">Toeslagenschuld in relatie tot MSNP, WSNP en faillissement</text:span>
          </text:p>
            <text:p text:style-name="al">Deze bepaling is niet van toepassing voor BsGW.</text:p>
            <text:p text:style-name="al">
            <text:span text:style-name="nadrukvet">73.1.12</text:span>
            <text:span text:style-name="nadrukvet"/>
            <text:span text:style-name="nadrukvet">Verplichtingensignaal in relatie tot MSNP, WSNP en faillissement</text:span>
          </text:p>
            <text:p text:style-name="al">Deze bepaling is niet van toepassing voor BsGW.</text:p>
            <text:p text:style-name="al"/>
            <text:p text:style-name="al">
            <text:span text:style-name="nadrukvet">73.2</text:span>
            <text:span text:style-name="nadrukvet">Insolventieprocedure: wettelijke schuldsanering</text:span>
          </text:p>
            <text:p text:style-name="al">
            <text:span text:style-name="nadrukvet">73.2.1</text:span>
            <text:span text:style-name="nadrukvet"/>
            <text:span text:style-name="nadrukvet">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Na de toepassing van WSNP</text:span>
          </text:p>
            <text:p text:style-name="al">Belastingvorderingen waarop de wettelijke schuldsaneringsregeling van toepassing is en voor zover die na de beëindiging op grond van artikel 356 lid 2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4-53">
              <text:list-item text:style-override="id1-3-2-2-64-53-1">
                <text:number>•</text:number>
                <text:p text:style-name="al">de bewindvoerder de aan de betreffende aanslag of terugvordering voorafgaande voorlopige aanslagen / teruggaven of voorschotten voldoende op juistheid heeft getoetst; en </text:p>
              </text:list-item>
              <text:list-item text:style-override="id1-3-2-2-64-53-2">
                <text:number>•</text:number>
                <text:p text:style-name="al">over de resultaten van die toetsing in voorkomend geval tijdig contact heeft opgenomen met BsGW.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Met betrekking tot belastingteruggaven die betrekking hebben op de periode voor de beëindiging (met schone lei) van de wettelijke schuldsaneringsregeling en die worden vastgesteld na beëindiging van de die regeling, geldt het volgende. Teruggaven (na mogelijke verrekening met openstaande schulden) van minder dan € 1000,00 worden uitbetaald aan de belastingschuldige zelf. Indien de belastingteruggave na mogelijke verrekening met openstaande schulden € 1000,00 of meer bedraagt, zal de ontvanger contact opnemen met de gewezen bewindvoerder om hem te overleggen of de vereffening moet worden heropend. </text:p>
            <text:p text:style-name="al">Ook na beëindiging van de wettelijke schuldsaneringsregeling kan de ontvanger derden nog aansprakelijk stellen voor niet-betaalde belastingaanslagen die als natuurlijke verbintenissen moeten worden aangemerkt. </text:p>
            <text:p text:style-name="al">Reeds in gang gezette aansprakelijkheidsprocedures kan de ontvanger voortzetten.</text:p>
            <text:p text:style-name="al"/>
            <text:p text:style-name="al">
            <text:span text:style-name="nadrukvet">73.3</text:span>
            <text:span text:style-name="nadrukvet">Insolventieprocedure: surseance </text:span>
          </text:p>
            <text:p text:style-name="al">
            <text:span text:style-name="nadrukvet">73.3.1</text:span>
            <text:span text:style-name="nadrukvet"/>
            <text:span text:style-name="nadrukvet">Uitstel, kwijtschelding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 </text:p>
            <text:p text:style-name="al"/>
            <text:p text:style-name="al">
            <text:span text:style-name="nadrukvet">73.3.2</text:span>
            <text:span text:style-name="nadrukvet">Ketenaansprakelijkheid en bestuurdersaansprakelijkheid in relatie tot surseance </text:span>
          </text:p>
            <text:p text:style-name="al">Deze bepaling is niet van toepassing voor BsGW.</text:p>
            <text:p text:style-name="al"/>
            <text:p text:style-name="al">
            <text:span text:style-name="nadrukvet">73.4</text:span>
            <text:span text:style-name="nadrukvet">Insolventieprocedure: faillissement</text:span>
          </text:p>
            <text:p text:style-name="al">
            <text:span text:style-name="nadrukvet">73.4.1</text:span>
            <text:span text:style-name="nadrukvet"/>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Voor een voorlopige aanslag vraagt de ontvanger slechts een faillissement aan als:</text:p>
            <text:list text:style-name="id1-3-2-2-64-72">
              <text:list-item text:style-override="id1-3-2-2-64-72-1">
                <text:number>•</text:number>
                <text:p text:style-name="al">die aanslag is gevolgd door een definitieve aanslag;</text:p>
              </text:list-item>
              <text:list-item text:style-override="id1-3-2-2-64-72-2">
                <text:number>•</text:number>
                <text:p text:style-name="al">naast de voorlopige aanslag ook andere aanslagen onbetaald zijn gebleven.</text:p>
              </text:list-item>
            </text:list>
            <text:p text:style-name="al"/>
            <text:p text:style-name="al">
            <text:span text:style-name="nadrukvet">73.4.2</text:span>
            <text:span text:style-name="nadrukvet"/>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text:span>
            <text:span text:style-name="nadrukvet"/>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
            <text:span text:style-name="nadrukvet">Saneringsaanbod en faillissementsaanvraag</text:span>
          </text:p>
            <text:p text:style-name="al">Als de belastingschuldige - voordat de faillissementsaanvraag in behandeling is genomen - een verzoek om kwijtschelding,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BsGW gehanteerde kwijtscheldingsbeleid respectievelijk het in het kwijtscheldingsbeleid opgenomen saneringsbeleid, en/of gebaseerd is op een onjuiste voorstelling van zaken. </text:p>
            <text:p text:style-name="al">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BsGW gehanteerde uitstelbeleid, en/of gebaseerd is op een onjuiste voorstelling van zaken. </text:p>
            <text:p text:style-name="al">In deze gevallen wijst de ontvanger het verzoek bij beschikking gemotiveerd af, zonder de faillissementsaanvraag in te trekken of aan te houden.</text:p>
            <text:p text:style-name="al"/>
            <text:p text:style-name="al">
            <text:span text:style-name="nadrukvet">73.4.6</text:span>
            <text:span text:style-name="nadrukvet"> Toestemming voor faillissementsaanvraag</text:span>
          </text:p>
            <text:p text:style-name="al">De ontvanger moet voor iedere faillissementsaanvraag schriftelijk toestemming hebben van het dagelijks bestuur.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 </text:span>
          </text:p>
            <text:p text:style-name="al">Voor het verstrekken van de gegevens van de belastingschuldige geldt niet hetgeen in artikel 73.4.1 tot en met 73.4.7 van deze Leidraad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nodig van het dagelijks bestuur.</text:p>
            <text:p text:style-name="al"/>
            <text:p text:style-name="al">
            <text:span text:style-name="nadrukvet">73.4.10</text:span>
            <text:span text:style-name="nadrukvet">Beroep op regresrecht in faillissement</text:span>
          </text:p>
            <text:p text:style-name="al">Deze bepaling is niet van toepassing voor BsGW.</text:p>
            <text:p text:style-name="al"/>
            <text:p text:style-name="al">
            <text:span text:style-name="nadrukvet">73.4.11</text:span>
            <text:span text:style-name="nadrukvet">Verzending of uitreiking aanslagbiljet bij faillissement </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 </text:p>
            <text:p text:style-name="al"/>
            <text:p text:style-name="al">
            <text:span text:style-name="nadrukvet">73.4.13</text:span>
            <text:span text:style-name="nadrukvet">Volgorde uitwinning bodembeslag in faillissement</text:span>
          </text:p>
            <text:p text:style-name="al">Deze bepaling is niet van toepassing voor BsGW.</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faillissement daaruit ontvangen gelden moeten worden terugbetaald, treedt de ontvanger in verband met artikel 194 FW in overleg met de curator. </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p text:style-name="al">
            <text:span text:style-name="nadrukvet">73.5</text:span>
            <text:span text:style-name="nadrukvet">Insolventieprocedure: minnelijke schuldsanering door leden van de NVVK of gemeenten</text:span>
          </text:p>
            <text:p text:style-name="al">
            <text:span text:style-name="nadrukvet">73.5.1</text:span>
            <text:span text:style-name="nadrukvet">Voorwaarden voor MSNP</text:span>
          </text:p>
            <text:p text:style-name="al">
            <text:span text:style-name="nadrukvet">Stabilisatiefase </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
            <text:p text:style-name="al">
            <text:span text:style-name="nadrukvet">Schuldregelingsovereenkomst</text:span>
          </text:p>
            <text:p text:style-name="al"/>
            <text:p text:style-name="al">De ontvanger verleent uitstel van betaling voor een periode van maximaal 36 maanden als:</text:p>
            <text:list text:style-name="id1-3-2-2-64-140">
              <text:list-item text:style-override="id1-3-2-2-64-140-1">
                <text:number>a.</text:number>
                <text:p text:style-name="al">een schuldregelingsovereenkomst in de zin van de Gedragscode Schuldhulpverlen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4-140-2">
                <text:number>b.</text:number>
                <text:p text:style-name="al">de schuldhulpverlener lid of geassocieerd lid is van de NVVK of de schuldregeling wordt uitgevoerd door een gemeente in eigen beheer;</text:p>
              </text:list-item>
              <text:list-item text:style-override="id1-3-2-2-64-140-3">
                <text:number>c.</text:number>
                <text:p text:style-name="al">de schuldregeling betrekking heeft op natuurlijke personen, niet zijnde ondernemers;</text:p>
              </text:list-item>
              <text:list-item text:style-override="id1-3-2-2-64-140-4">
                <text:number>d.</text:number>
                <text:p text:style-name="al">redelijkerwijs mag worden aangenomen dat de belastingschuldige - afgezien van de formaliteiten die daarvoor verricht moeten worden, met uitzondering van het bepaalde in artikel 288 lid 2 sub b FW - in aanmerking zou komen voor de wettelijke schuldsaneringsregeling natuurlijke personen;</text:p>
              </text:list-item>
              <text:list-item text:style-override="id1-3-2-2-64-14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 </text:p>
            <text:p text:style-name="al">Deze regeling is ook van toepassing op belastingaanslagen waarvan in beginsel geen kwijtschelding wordt verleend (zoals belastingaanslagen parkeerbelasting), omdat de wettelijke schuldsaneringsregeling ook van toepassing is op die belastingaanslagen. </text:p>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 </text:span>
          </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vanwege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4-162">
              <text:list-item text:style-override="id1-3-2-2-64-162-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64-16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4-162-3">
                <text:number>•</text:number>
                <text:p text:style-name="al">de schuldenaar zijn lopende fiscale verplichtingen niet nakomt;</text:p>
              </text:list-item>
              <text:list-item text:style-override="id1-3-2-2-64-162-4">
                <text:number>•</text:number>
                <text:p text:style-name="al">de schuldenaar zijn schuldeisers tracht te benadelen;</text:p>
              </text:list-item>
              <text:list-item text:style-override="id1-3-2-2-64-162-5">
                <text:number>•</text:number>
                <text:p text:style-name="al">de schuldregelingsovereenkomst wordt beëindigd, anders dan in de zin van artikel 73.5.6 van deze Leidraad.</text:p>
              </text:list-item>
            </text:list>
            <text:p text:style-name="al">De ontvanger trekt in de situaties genoemd bij het eerste, tweede, derde en vierde bovengenoemde punt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schuldregelingsovereenkomst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64-171">
              <text:list-item text:style-override="id1-3-2-2-64-171-1">
                <text:number>•</text:number>
                <text:p text:style-name="al">de schuldhulpverlener de aan de betreffende aanslag of terugvordering voorafgaande voorlopige aanslagen/teruggaven of voorschotten op voldoende juistheid heeft getoetst; en </text:p>
              </text:list-item>
              <text:list-item text:style-override="id1-3-2-2-64-171-2">
                <text:number>•</text:number>
                <text:p text:style-name="al">hij over de resultaten van die toetsing in voorkomend geval tijdig contact heeft opgenomen met de ontvanger.</text:p>
              </text:list-item>
            </text:list>
            <text:p text:style-name="al"/>
            <text:p text:style-name="al">
            <text:span text:style-name="nadrukvet">73.5a.</text:span>
            <text:span text:style-name="nadrukvet">Insolventieprocedure: minnelijke schuldsanering door anderen dan leden van de NVVK of gemeenten </text:span>
          </text:p>
            <text:p text:style-name="al">
            <text:span text:style-name="nadrukvet">73.5a.1. </text:span>
            <text:span text:style-name="nadrukvet">Algemeen </text:span>
          </text:p>
            <text:p text:style-name="al">Verzoeken om een minnelijk schuldsaneringsregeling gedaan door een persoon of instelling als bedoeld in artikel 48 lid 1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Bij die belangenafweging zullen de volgende omstandigheden een rol kunnen spelen: </text:p>
            <text:list text:style-name="id1-3-2-2-64-177">
              <text:list-item text:style-override="id1-3-2-2-64-177-1">
                <text:number>1.</text:number>
                <text:p text:style-name="al">is het schikkingsvoorstel goed en betrouwbaar gedocumenteerd; </text:p>
              </text:list-item>
              <text:list-item text:style-override="id1-3-2-2-64-177-2">
                <text:number>2.</text:number>
                <text:p text:style-name="al">is het voldoende duidelijk gemaakt dat het aanbod het uiterste is waartoe de schuldenaar financieel in staat moet worden geacht;</text:p>
              </text:list-item>
              <text:list-item text:style-override="id1-3-2-2-64-177-3">
                <text:number>3.</text:number>
                <text:p text:style-name="al">biedt het alternatief van faillissement of schuldsanering enig uitzicht voor de schuldenaar;</text:p>
              </text:list-item>
              <text:list-item text:style-override="id1-3-2-2-64-177-4">
                <text:number>4.</text:number>
                <text:p text:style-name="al">biedt het alternatief van faillissement of schuldsanering enig uitzicht voor de ontvanger: hoe groot is de kans dat de weigerende ontvanger dan evenveel of meer zal ontvangen;</text:p>
              </text:list-item>
              <text:list-item text:style-override="id1-3-2-2-64-177-5">
                <text:number>5.</text:number>
                <text:p text:style-name="al">bestaat er precedentwerking voor vergelijkbare gevallen;</text:p>
              </text:list-item>
              <text:list-item text:style-override="id1-3-2-2-64-177-6">
                <text:number>6.</text:number>
                <text:p text:style-name="al">wat is de zwaarte van het financiële belang dat de ontvanger heeft bij volledige nakoming;</text:p>
              </text:list-item>
              <text:list-item text:style-override="id1-3-2-2-64-177-7">
                <text:number>7.</text:number>
                <text:p text:style-name="al">hoe groot is het aandeel van de weigerende ontvanger in de totale belastingschuld;</text:p>
              </text:list-item>
              <text:list-item text:style-override="id1-3-2-2-64-177-8">
                <text:number>8.</text:number>
                <text:p text:style-name="al">staat de weigerende ontvanger alleen naast de overige met de schuldregeling instemmende schuldeisers;</text:p>
              </text:list-item>
              <text:list-item text:style-override="id1-3-2-2-64-177-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Artikel 73.5 van deze Leidraad is zoveel als mogelijk van overeenkomstige toepassing, met dien verstande dat niet van toepassing zijn de faciliteiten zoals die gelden in de aanloop voor verzoeken als bedoeld in artikel 73.5 van deze Leidraad.</text:p>
            <text:p text:style-name="al"/>
            <text:p text:style-name="al">Een verzoek om opgave van de schulden heeft in deze geen opschortende werking op de betalingsverplichtingen van de belastingschuldige. Lopende invorderingsmaatregelen lopen door totdat er een schuldregeling van kracht is.</text:p>
            <text:p text:style-name="al"/>
            <text:p text:style-name="al">
            <text:span text:style-name="nadrukvet">73.6</text:span>
            <text:span text:style-name="nadrukvet">Insolventieprocedure: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BsGW laten gelden.</text:p>
            <text:p text:style-name="al">Deze bepalingen zijn ook van toepassing op betalingsverplichting van een aansprakelijkgestelde van wie redelijkerwijs mag worden aangenomen dat de wettelijke schuldsaneringsregeling op hem van toepassing is. </text:p>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64-193">
              <text:list-item text:style-override="id1-3-2-2-64-193-1">
                <text:number>•</text:number>
                <text:p text:style-name="al">artikel 25.4.3 van deze leidraad geen verrekening plaatsvindt van belastingteruggaven en andere teruggaven die materieel zijn ontstaan na de dag waarop het verzoek tot het sluiten van het saneringsakkoord is ingediend; </text:p>
              </text:list-item>
              <text:list-item text:style-override="id1-3-2-2-64-193-2">
                <text:number>•</text:number>
                <text:p text:style-name="al">artikel 25.6.1 van deze leidraad de looptijd van twaalf maanden aanvangt op de dag na de dagtekening van de voorwaardelijke beschikking tot kwijtschelding; </text:p>
              </text:list-item>
              <text:list-item text:style-override="id1-3-2-2-64-19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64-193-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BsGW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BsGW.</text:p>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5" text:style-name="artikel">
            <text:p text:style-name="artikel_kop_titel"><text:span text:style-name="artikel_kop_label">Artikel</text:span> <text:span text:style-name="artikel_kop_nr">74.</text:span> Uitstel- en kwijtscheldingsfaciliteiten</text:p>
            <text:p text:style-name="al">Deze bepaling is niet van toepassing voor BsGW.</text:p>
            <text:p text:style-name="al"/>
          </text:section>
          <text:section text:name="artikel_id1-3-2-2-6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 In dit artikel is het volgende beleid over kosten van vervolging opgenomen:</text:p>
            <text:p text:style-name="al">- gevorderde som bevat geen vervolgingskosten;</text:p>
            <text:p text:style-name="al">- aan derden toekomende bedragen;</text:p>
            <text:list text:style-name="id1-3-2-2-66-7">
              <text:list-item text:style-override="id1-3-2-2-66-7-1">
                <text:number>•</text:number>
                <text:p text:style-name="al">rechtsmiddelen en vervolgingskosten;</text:p>
              </text:list-item>
              <text:list-item text:style-override="id1-3-2-2-66-7-2">
                <text:number>•</text:number>
                <text:p text:style-name="al">verzoek om vermindering vervolgingskosten aanmerken als bezwaar;</text:p>
              </text:list-item>
              <text:list-item text:style-override="id1-3-2-2-66-7-3">
                <text:number>•</text:number>
                <text:p text:style-name="al">niet in rekening brengen van vervolgingskosten;</text:p>
              </text:list-item>
              <text:list-item text:style-override="id1-3-2-2-66-7-4">
                <text:number>•</text:number>
                <text:p text:style-name="al">onverschuldigdheid van vervolgingskosten;</text:p>
              </text:list-item>
              <text:list-item text:style-override="id1-3-2-2-66-7-5">
                <text:number>•</text:number>
                <text:p text:style-name="al">niet-verwijtbaarheid en vervolgingskosten;</text:p>
              </text:list-item>
              <text:list-item text:style-override="id1-3-2-2-66-7-6">
                <text:number>•</text:number>
                <text:p text:style-name="al">versnelde invordering en vervolgingskosten;</text:p>
              </text:list-item>
              <text:list-item text:style-override="id1-3-2-2-66-7-7">
                <text:number>•</text:number>
                <text:p text:style-name="al">aansprakelijkgestelden en vervolgingskosten;</text:p>
              </text:list-item>
              <text:list-item text:style-override="id1-3-2-2-66-7-8">
                <text:number>•</text:number>
                <text:p text:style-name="al">geen kwijtschelding van vervolgingskosten;</text:p>
              </text:list-item>
              <text:list-item text:style-override="id1-3-2-2-66-7-9">
                <text:number>•</text:number>
                <text:p text:style-name="al">limitering betekenkosten dwangbevel.</text:p>
              </text:list-item>
            </text:list>
            <text:p text:style-name="al"/>
            <text:p text:style-name="al">
            <text:span text:style-name="nadrukvet">75.1</text:span>
            <text:span text:style-name="nadrukvet">Gevorderde som bevat geen vervolgingskosten</text:span>
          </text:p>
            <text:p text:style-name="al">De gevorderde som bij een aanmaning of dwangbevel (waarvan respectievelijk sprake is in artikel 2 en artikel 3 lid 1 van de Kostenwet invordering rijksbelastingen) is te verstaan als het belastingbedrag waarvoor de aanmaning of het dwangbevel is uitgevaardigd, dus zonder de vervolgingskosten en eventuele - pro memorie opgenomen - rente. </text:p>
            <text:p text:style-name="al"/>
            <text:p text:style-name="al">
            <text:span text:style-name="nadrukvet">75.2</text:span>
            <text:span text:style-name="nadrukvet">Aan derden toekomende bedragen </text:span>
          </text:p>
            <text:p text:style-name="al">Onder de bedragen die op grond van artikel 6 van de Kostenwet invordering rijksbelastingen aan de belastingschuldige in rekening worden gebracht, vallen:</text:p>
            <text:list text:style-name="id1-3-2-2-66-14">
              <text:list-item text:style-override="id1-3-2-2-66-14-1">
                <text:number>•</text:number>
                <text:p text:style-name="al">de kosten van de advertenties als bedoeld in artikel 3 lid 4 en artikel 4 lid 1 van de Kostenwet invordering rijksbelastingen;</text:p>
              </text:list-item>
              <text:list-item text:style-override="id1-3-2-2-66-14-2">
                <text:number>•</text:number>
                <text:p text:style-name="al">de vergoeding van de bewaarder dan wel door hem ingeschakelde derden;</text:p>
              </text:list-item>
              <text:list-item text:style-override="id1-3-2-2-66-14-3">
                <text:number>•</text:number>
                <text:p text:style-name="al">de kosten van het openen van deuren en huisraad als bedoeld in artikel 444 Rv;</text:p>
              </text:list-item>
              <text:list-item text:style-override="id1-3-2-2-66-14-4">
                <text:number>•</text:number>
                <text:p text:style-name="al">de kosten van het verrichten van werkzaamheden voor de verkoop ter plaatse van de in beslag genomen zaken;</text:p>
              </text:list-item>
              <text:list-item text:style-override="id1-3-2-2-66-14-5">
                <text:number>•</text:number>
                <text:p text:style-name="al">de kosten van het verrichten van werkzaamheden door makelaars, deskundigen en afslagers;</text:p>
              </text:list-item>
              <text:list-item text:style-override="id1-3-2-2-66-14-6">
                <text:number>•</text:number>
                <text:p text:style-name="al">de kosten van het doen overbrengen van de in beslag genomen zaken als de verkoop elders plaatsvindt;</text:p>
              </text:list-item>
              <text:list-item text:style-override="id1-3-2-2-66-14-7">
                <text:number>•</text:number>
                <text:p text:style-name="al">de kosten van het aanbrengen en verwijderen door derden van wielklemmen of andere bestanddelen die verhindering van het gebruik, vervoer en belasting van de in beslaggenomen roerende zaken bewerkstelligen; </text:p>
              </text:list-item>
              <text:list-item text:style-override="id1-3-2-2-66-14-8">
                <text:number>•</text:number>
                <text:p text:style-name="al">de kosten van opslag, afvoer en bewaarneming van inbeslaggenomen roerende zaken.</text:p>
              </text:list-item>
            </text:list>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 </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 </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6-27">
              <text:list-item text:style-override="id1-3-2-2-66-27-1">
                <text:number>•</text:number>
                <text:p text:style-name="al">herhaalde betekening van een dwangbevel;</text:p>
              </text:list-item>
              <text:list-item text:style-override="id1-3-2-2-66-27-2">
                <text:number>•</text:number>
                <text:p text:style-name="al">(herhaalde) betekening van een dwangbevel uitsluitend ter stuiting van de verjaring;</text:p>
              </text:list-item>
              <text:list-item text:style-override="id1-3-2-2-66-27-3">
                <text:number>•</text:number>
                <text:p text:style-name="al">betekening van een vordering;</text:p>
              </text:list-item>
              <text:list-item text:style-override="id1-3-2-2-66-27-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6-27-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6-27-6">
                <text:number>•</text:number>
                <text:p text:style-name="al">betekening van een proces-verbaal van overgang van de bewaring van beslagen roerende zaken, anders dan op verzoek of door toedoen van de belastingschuldige.</text:p>
                <text:list text:style-name="id1-3-2-2-66-27-6-3">
                  <text:list-item text:style-override="id1-3-2-2-66-27-6-3-1">
                    <text:number>•</text:number>
                    <text:p text:style-name="al">75.6 Onverschuldigdheid van vervolgingskosten </text:p>
                  </text:list-item>
                  <text:list-item text:style-override="id1-3-2-2-66-27-6-3-2">
                    <text:number>•</text:number>
                    <text:p text:style-name="al">Naast de gevallen waarin ten aanzien van de kostenberekening rekenfouten zijn gemaakt dan wel een onjuist tarief is gehanteerd, zijn kosten niet verschuldigd in de volgende gevallen:</text:p>
                  </text:list-item>
                </text:list>
              </text:list-item>
              <text:list-item text:style-override="id1-3-2-2-66-27-7">
                <text:number>•</text:number>
                <text:p text:style-name="al">Als de betaling op de rekening van BsGW is bijgeschreven op of voorafgaand aan de dag waarop de kosten verschuldigd zijn geworden;</text:p>
              </text:list-item>
              <text:list-item text:style-override="id1-3-2-2-66-27-8">
                <text:number>•</text:number>
                <text:p text:style-name="al">Voor zover na het in rekening brengen van de kosten een afname van de schuld, anders dan door betaling, kwijtschelding of verrekening tot stand is gekomen. Deze situatie zal zich voordoen bij algehele vermindering of vernietiging van belastingaanslagen;</text:p>
              </text:list-item>
              <text:list-item text:style-override="id1-3-2-2-66-27-9">
                <text:number>•</text:number>
                <text:p text:style-name="al">Als er achteraf bezien al voor het in rekening brengen van de kosten om beleidsmatige redenen aanleiding is geweest om de invordering op te schorten. Hierbij valt te denken aan:</text:p>
              </text:list-item>
              <text:list-item text:style-override="id1-3-2-2-66-27-10">
                <text:number>•</text:number>
                <text:p text:style-name="al">een schriftelijk ingediend verzoek om uitstel;</text:p>
              </text:list-item>
              <text:list-item text:style-override="id1-3-2-2-66-27-11">
                <text:number>•</text:number>
                <text:p text:style-name="al">een ingediend aanvraagformulier voor kwijtschelding, mits volledig ingevuld;</text:p>
              </text:list-item>
              <text:list-item text:style-override="id1-3-2-2-66-27-12">
                <text:number>•</text:number>
                <text:p text:style-name="al">een ingediend verzoekschrift bij de Nationale Ombudsman of het dagelijks bestuur</text:p>
              </text:list-item>
            </text:list>
            <text:p text:style-name="al"/>
            <text:list text:style-name="id1-3-2-2-66-29">
              <text:list-item text:style-override="id1-3-2-2-66-29-1">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66-29-2">
                <text:number>•</text:number>
                <text:p text:style-name="al">Kosten worden in afwijking van het voorgaande altijd in rekening gebracht als sprake is van trainering van de invordering; </text:p>
                <text:list text:style-name="id1-3-2-2-66-29-2-3">
                  <text:list-item text:style-override="id1-3-2-2-66-29-2-3-1">
                    <text:number>•</text:number>
                    <text:p text:style-name="al">Als na het in rekening brengen van de kosten aan de belastingaanslag een nieuwe dagtekening is toegekend;</text:p>
                  </text:list-item>
                  <text:list-item text:style-override="id1-3-2-2-66-29-2-3-2">
                    <text:number>•</text:number>
                    <text:p text:style-name="al">Als een derdenbeslag nooit blijkt te hebben gelegen als bedoeld in artikel 14.4.1 van deze Leidraad;</text:p>
                  </text:list-item>
                  <text:list-item text:style-override="id1-3-2-2-66-29-2-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6-29-2-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6-29-2-3-5">
                    <text:number>•</text:number>
                    <text:p text:style-name="al">Als invorderingsmaatregelen worden getroffen met inachtneming van artikel 10 en 15 van de wet, en de belastingschuldige binnen twee werkdagen na uitreiking van het aanslagbiljet de openstaande belastingschuld betaalt.</text:p>
                  </text:list-item>
                </text:list>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text:span>
            <text:span text:style-name="nadrukvet">Niet-verwijtbaarheid en vervolgingskosten </text:span>
          </text:p>
            <text:p text:style-name="al">In uitzonderlijke situaties kan er voor de ontvanger aanleiding bestaan de in rekening gebrachte vervolgingskosten - hoezeer ook verschuldigd - te verminderen als de belastingschuldige hier schriftelijk om verzoekt.</text:p>
            <text:p text:style-name="al">Van een dergelijke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Het vorenstaande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lid 1 van de Kostenwet invordering rijksbelastingen, zijn niet meer betekeningskosten verschuldigd dan dit maximumbedrag.</text:p>
          </text:section>
          <text:section text:name="artikel_id1-3-2-2-67" text:style-name="artikel">
            <text:p text:style-name="artikel_kop_titel"><text:span text:style-name="artikel_kop_label">Artikel</text:span> <text:span text:style-name="artikel_kop_nr">76</text:span> tot en met 79.</text:p>
            <text:p text:style-name="al">Deze bepalingen zijn niet van toepassing voor BsGW.</text:p>
            <text:p text:style-name="al"/>
          </text:section>
          <text:section text:name="artikel_id1-3-2-2-6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 </text:p>
            <text:p text:style-name="al"/>
            <text:p text:style-name="al">
            <text:span text:style-name="nadrukvet">80.1. Tenuitvoerlegging termijndwangbevel </text:span>
          </text:p>
            <text:p text:style-name="al">Deze bepaling is niet van toepassing voor BsGW.</text:p>
            <text:p text:style-name="al"/>
            <text:p text:style-name="al">
            <text:span text:style-name="nadrukvet">80.2.</text:span>
            <text:span text:style-name="nadrukvet">Moment van vaststelling van (</text:span>
            <text:span text:style-name="nadrukvet">naheffings</text:span>
            <text:span text:style-name="nadrukvet">)aanslagen </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van de Awb.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Roermond, 10 januari 2018.</text:span></text:p>
            <text:p><text:span text:style-name="functie">De ambtenaar belast met de invordering,</text:span></text:p>
            <text:p><text:span text:style-name="functie">de directeur BsGW, </text:span></text:p>
            <text:p><text:span text:style-name="functie">drs. J.G.A.W. Willem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4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mbtenaar belast met de invordering van BsGW houdende regels omtrent Leidraad Invordering BsGW, Belastingsamenwerking Gemeenten en Waterschapp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22</meta:user-defined>
    <meta:user-defined meta:name="OVERHEIDop.publicationIssue">47</meta:user-defined>
    <meta:user-defined meta:name="OVERHEIDop.BgrID/DC.identifier">bgr-2018-47</meta:user-defined>
    <meta:user-defined meta:name="OVERHEID.TaxonomieBeleidsagenda/OVERHEID.category">Financiën | Organisatie en beleid</meta:user-defined>
    <meta:user-defined meta:name="OVERHEID.Gemeente/DC.spatial">Beek</meta:user-defined>
    <meta:user-defined meta:name="OVERHEID.Gemeente/DC.spatial">Beesel</meta:user-defined>
    <meta:user-defined meta:name="OVERHEID.Gemeente/DC.spatial">Brunssum</meta:user-defined>
    <meta:user-defined meta:name="OVERHEID.Gemeente/DC.spatial">Bergen (L)</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artikel 231 van de Gemeentewet;1.0:c:BWBR0005416&amp;artikel=231&amp;g=2018-01-01</meta:user-defined>
    <meta:user-defined meta:name="DC.source">artikel 249 van de Gemeentewet;1.0:c:BWBR0005416&amp;artikel=249&amp;g=2018-01-01</meta:user-defined>
    <meta:user-defined meta:name="DC.source">artikel 123 van de Waterschapswet;1.0:c:BWBR0005108&amp;artikel=123&amp;g=2018-01-01</meta:user-defined>
    <meta:user-defined meta:name="DC.source">artikel 138 van de Waterschapswet;1.0:c:BWBR0005108&amp;artikel=138&amp;g=2018-01-01</meta:user-defined>
    <meta:user-defined meta:name="DC.source">wet Invoeringswet Invorderingswet 1990;1.0:c:BWBR0004771&amp;g=1990-06-01</meta:user-defined>
    <meta:user-defined meta:name="DC.source">ministeriele-regeling Wijziging Uitvoeringsregeling Invorderingswet 1990 (1998);1.0:c:BWBR0009006&amp;g=1998-04-01</meta:user-defined>
    <meta:user-defined meta:name="DCTERMS.alternative">Leidraad Invordering BsGW, Belastingsamenwerking Gemeenten en Waterschapp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8-01-23</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07449_1</meta:user-defined>
    <meta:user-defined meta:name="OVERHEIDop.versieInformatie"/>
  </office:meta>
</office:document-meta>
</file>