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de gemeenschappelijke regeling Werkzaak Rivierenland houdende regels omtrent Beleidsregels boete-oplegging Participatiewet 2017</text:p>
      <text:section text:name="regeling_id1-3-2" text:style-name="regeling">
        <text:section text:name="aanhef_id1-3-2-1" text:style-name="aanhef">
          <text:section text:name="preambule_id1-3-2-1-1" text:style-name="preambule">
            <text:p text:style-name="al">Het dagelijks bestuur van Werkzaak Rivierenland; </text:p>
            <text:p text:style-name="al"/>
            <text:p text:style-name="al">stelt vast dat het ingevolge artikel 18a van de Participatiewet en het Boetebesluit socialezekerheidswetten noodzakelijk is een aantal aspecten van het opleggen van een bestuurlijke boete vast te leggen;</text:p>
            <text:p text:style-name="al"/>
            <text:p text:style-name="al">en besluit de volgende beleidsregels vast te stellen:</text:p>
            <text:p text:style-name="al"/>
            <text:p text:style-name="al">Beleidsregels boete-oplegging Participatiewe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lle begrippen die in deze richtlijn worden gebruikt en die niet nader worden omschreven, hebben dezelfde betekenis als in de Participatiewet, het Besluit bijstandverlening zelfstandigen 2004, de Wet inkomensvoorziening oudere en gedeeltelijk arbeidsongeschikte werkloze werknemers, de Wet inkomensvoorziening oudere en gedeeltelijk arbeidsongeschikte gewezen zelfstandigen, de Algemene wet bestuursrecht en het Boetebesluit socialezekerheidswetten.</text:p>
          </text:section>
          <text:section text:name="artikel_id1-3-2-2-2" text:style-name="artikel">
            <text:p text:style-name="artikel_kop_titel"><text:span text:style-name="artikel_kop_label">Artikel</text:span> <text:span text:style-name="artikel_kop_nr">2</text:span> Waarschuwing</text:p>
            <text:list text:style-name="id1-3-2-2-2-2">
              <text:list-item text:style-override="id1-3-2-2-2-2">
                <text:number>1.</text:number>
                <text:p text:style-name="al">Het dagelijks bestuur volstaat met het geven van een schriftelijke waarschuwing als bedoeld in artikel 18a lid 4 Participatiewet indien:</text:p>
                <text:list text:style-name="id1-3-2-2-2-2-3">
                  <text:list-item text:style-override="id1-3-2-2-2-2-3-1">
                    <text:number>a.</text:number>
                    <text:p text:style-name="al">de overtreding van de inlichtingenverplichting niet heeft geleid tot een benadelingsbedrag of het benadelingsbedrag niet hoger is dan € 150,–, of</text:p>
                  </text:list-item>
                  <text:list-item text:style-override="id1-3-2-2-2-2-3-2">
                    <text:number>b.</text:number>
                    <text:p text:style-name="al">de belanghebbende wel inlichtingen heeft verstrekt, die echter onjuist of onvolledig waren, of heeft anderszins een wijziging van omstandigheden niet onverwijld gemeld, maar uit eigen beweging alsnog binnen een redelijke termijn (niet langer dan 60 dagen) de juiste inlichtingen verstrekt voordat de overtreding is geconstateerd, tenzij de belanghebbende deze inlichtingen heeft verstrekt in het kader van toezicht op de naleving van een inlichtingenverplichting.</text:p>
                  </text:list-item>
                </text:list>
              </text:list-item>
              <text:list-item text:style-override="id1-3-2-2-2-3">
                <text:number>2.</text:number>
                <text:p text:style-name="al">Het eerste lid is niet van toepassing, indien het niet of niet behoorlijk nakomen van de verplichtingen plaatsvindt binnen een periode van twee jaar te rekenen vanaf de datum waarop eerder aan de belanghebbende een zodanige waarschuwing is gegeven of een boete is opgelegd.</text:p>
              </text:list-item>
            </text:list>
          </text:section>
          <text:section text:name="artikel_id1-3-2-2-3" text:style-name="artikel">
            <text:p text:style-name="artikel_kop_titel"><text:span text:style-name="artikel_kop_label">Artikel</text:span> <text:span text:style-name="artikel_kop_nr">3</text:span> Hoogte boete </text:p>
            <text:list text:style-name="id1-3-2-2-3-2">
              <text:list-item text:style-override="id1-3-2-2-3-2">
                <text:number>1.</text:number>
                <text:p text:style-name="al">Indien het niet of niet behoorlijk nakomen van een verplichting bedoeld in artikel 17 lid 1 van de Participatiewet, artikel 17 lid 1 van de IOAW, artikel 17 lid 1 van de IOAZ of de verplichtingen bedoeld in artikel 30c lid 2 en 3 van de Wet structuur uitvoeringsorganisatie werk en inkomen heeft geleid tot een benadelingsbedrag, legt het dagelijks bestuur een bestuurlijke boete op. Het dagelijks bestuur stemt de boete altijd af op de aard en ernst van de overtreding, de mate van verwijtbaarheid en de omstandigheden van het geval. Hier wordt invulling aan gegeven middels het tweede tot en met het zevende lid. </text:p>
              </text:list-item>
              <text:list-item text:style-override="id1-3-2-2-3-3">
                <text:number>2.</text:number>
                <text:p text:style-name="al">Er is géén sprake van een benadelingsbedrag indien Werkzaak gebruik maakt van de bevoegdheid tot verrekening als bedoeld in artikel 58 lid 4 Participatiewet. </text:p>
              </text:list-item>
              <text:list-item text:style-override="id1-3-2-2-3-4">
                <text:number>3.</text:number>
                <text:p text:style-name="al">Bij de hoogte van de boete houdt het dagelijks bestuur rekening met de mate van verwijtbaarheid, waarbij de matiging van de boete als volgt plaatsvindt; </text:p>
                <text:list text:style-name="id1-3-2-2-3-4-3">
                  <text:list-item text:style-override="id1-3-2-2-3-4-3-1">
                    <text:number>a.</text:number>
                    <text:p text:style-name="al">100% van het benadelingsbedrag als er sprake is van opzet;</text:p>
                  </text:list-item>
                  <text:list-item text:style-override="id1-3-2-2-3-4-3-2">
                    <text:number>b.</text:number>
                    <text:p text:style-name="al">75% van het benadelingsbedrag als er geen sprake is van opzet, maar wel van grove schuld;</text:p>
                  </text:list-item>
                  <text:list-item text:style-override="id1-3-2-2-3-4-3-3">
                    <text:number>c.</text:number>
                    <text:p text:style-name="al">50% van het benadelingsbedrag als er geen sprake is van opzet en geen sprake van grove schuld;</text:p>
                  </text:list-item>
                  <text:list-item text:style-override="id1-3-2-2-3-4-3-4">
                    <text:number>d.</text:number>
                    <text:p text:style-name="al">25% van het benadelingsbedrag als wordt voldaan aan de criteria in artikel 2a van het Boetebesluit of indien er wegens andere reden sprake is van verminderde verwijtbaarheid.</text:p>
                  </text:list-item>
                </text:list>
              </text:list-item>
              <text:list-item text:style-override="id1-3-2-2-3-5">
                <text:number>4.</text:number>
                <text:p text:style-name="al">Er geldt een maximum grens voor de hoogte van de bestuurlijke boete op grond van artikel 18a lid 1 Participatiewet in samenhang met artikel 2 lid 7 Boetebesluit socialezekerheidswetten. </text:p>
              </text:list-item>
              <text:list-item text:style-override="id1-3-2-2-3-6">
                <text:number>5.</text:number>
                <text:p text:style-name="al">De boete moet verder zodanig worden begrensd dat deze, rekening houdend met de draagkracht van de bijstandsgerechtigde, kan worden voldaan binnen:</text:p>
                <text:list text:style-name="id1-3-2-2-3-6-3">
                  <text:list-item text:style-override="id1-3-2-2-3-6-3-1">
                    <text:number>a.</text:number>
                    <text:p text:style-name="al">24 maanden bij de mate van verwijtbaarheid genoemd onder lid 3 onder a;</text:p>
                  </text:list-item>
                  <text:list-item text:style-override="id1-3-2-2-3-6-3-2">
                    <text:number>b.</text:number>
                    <text:p text:style-name="al">18 maanden bij de mate van verwijtbaarheid genoemd onder lid 3 onder b;</text:p>
                  </text:list-item>
                  <text:list-item text:style-override="id1-3-2-2-3-6-3-3">
                    <text:number>c.</text:number>
                    <text:p text:style-name="al">12 maanden bij de mate van verwijtbaarheid genoemd onder lid 3 onder c;</text:p>
                  </text:list-item>
                  <text:list-item text:style-override="id1-3-2-2-3-6-3-4">
                    <text:number>d.</text:number>
                    <text:p text:style-name="al">6 maanden bij de mate van verwijtbaarheid genoemd onder lid 3 onder d.</text:p>
                    <text:p text:style-name="al">Voor de bepaling van de fictieve draagkracht bij personen met een inkomen op bijstandsniveau wordt 10% van de toepasselijke bijstandsnorm aangehouden als de voor beslag vatbare ruimte. </text:p>
                  </text:list-item>
                </text:list>
              </text:list-item>
              <text:list-item text:style-override="id1-3-2-2-3-7">
                <text:number>6.</text:number>
                <text:p text:style-name="al">Bij de bepaling van draagkracht uit vermogen is artikel 34 lid 2 van de Participatiewet niet van toepassing. 6. Het dagelijks bestuur ziet geheel af van het opleggen van een boete:</text:p>
                <text:list text:style-name="id1-3-2-2-3-7-3">
                  <text:list-item text:style-override="id1-3-2-2-3-7-3-1">
                    <text:number>a.</text:number>
                    <text:p text:style-name="al">bij dringende redenen; </text:p>
                  </text:list-item>
                  <text:list-item text:style-override="id1-3-2-2-3-7-3-2">
                    <text:number>b.</text:number>
                    <text:p text:style-name="al">als de gedraging niet verwijtbaar is.</text:p>
                  </text:list-item>
                </text:list>
              </text:list-item>
              <text:list-item text:style-override="id1-3-2-2-3-8">
                <text:number>7.</text:number>
                <text:p text:style-name="al">Bij recidive zijn de vorige leden van overeenkomstige toepassing.</text:p>
              </text:list-item>
            </text:list>
          </text:section>
          <text:section text:name="artikel_id1-3-2-2-4" text:style-name="artikel">
            <text:p text:style-name="artikel_kop_titel"><text:span text:style-name="artikel_kop_label">Artikel</text:span> <text:span text:style-name="artikel_kop_nr">4</text:span> Zienswijze belanghebbende </text:p>
            <text:list text:style-name="id1-3-2-2-4-2">
              <text:list-item text:style-override="id1-3-2-2-4-2">
                <text:number>1.</text:number>
                <text:p text:style-name="al">De belanghebbende wordt verzocht schriftelijk zijn zienswijze te geven op het voornemen tot boeteoplegging. </text:p>
              </text:list-item>
              <text:list-item text:style-override="id1-3-2-2-4-3">
                <text:number>2.</text:number>
                <text:p text:style-name="al">De belanghebbende kan een beroep kan doen op de draagkrachtjurisprudentie (11 januari jurisprudentie), maar daarvoor moet hij dan wel alle financiële stukken overleggen. Doet hij dit niet, dan wordt de draagkrachtverlaging als bedoeld in artikel 3 ,vijfde lid, niet meegenomen.</text:p>
              </text:list-item>
              <text:list-item text:style-override="id1-3-2-2-4-4">
                <text:number>3.</text:number>
                <text:p text:style-name="al">Als de omstandigheden daartoe aanleiding geven of als de belanghebbende daartoe de wens te kennen geeft, wordt de belanghebbende uitgenodigd om mondeling zijn zienswijze te geven op een door het dagelijks bestuur te bepalen plaats en tijdstip. </text:p>
              </text:list-item>
            </text:list>
          </text:section>
          <text:section text:name="artikel_id1-3-2-2-5" text:style-name="artikel">
            <text:p text:style-name="artikel_kop_titel"><text:span text:style-name="artikel_kop_label">Artikel</text:span> <text:span text:style-name="artikel_kop_nr">5</text:span> Overschrijden redelijke termijn</text:p>
            <text:list text:style-name="id1-3-2-2-5-2">
              <text:list-item text:style-override="id1-3-2-2-5-2">
                <text:number>1.</text:number>
                <text:p text:style-name="al">Indien de wettelijke beslistermijn van 13 weken door Werkzaak Rivierenland wordt overschreden, wordt de boete gematigd met 10% per drie maanden overschrijding.</text:p>
              </text:list-item>
              <text:list-item text:style-override="id1-3-2-2-5-3">
                <text:number>2.</text:number>
                <text:p text:style-name="al">De termijn van drie maanden vangt aan vanaf het einde van de wettelijke beslistermijn. </text:p>
              </text:list-item>
              <text:list-item text:style-override="id1-3-2-2-5-4">
                <text:number>3.</text:number>
                <text:p text:style-name="al">Bovenstaande is niet van toepassing indien belanghebbende vertrokken is onbekend waarheen. </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ichtlijn gaat in per 1 oktober 2017.</text:p>
          </text:section>
        </text:section>
        <text:section text:name="regeling-sluiting_id1-3-2-3" text:style-name="regeling-sluiting">
          <text:section text:name="ondertekening_id1-3-2-3-1">
            <text:p><text:span text:style-name="functie">Aldus vastgesteld door het dagelijks bestuur van Werkzaak op 25 september 2017.</text:span></text:p>
            <text:p><text:span text:style-name="functie">De secretaris, </text:span></text:p>
            <text:p><text:span text:style-name="functie">mevrouw E. Boer MBA</text:span></text:p>
            <text:p><text:span text:style-name="functie">De voorzitter,</text:span></text:p>
            <text:p><text:span text:style-name="functie">mevrouw C. van Rhee – Oud Ammer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46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6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6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de gemeenschappelijke regeling Werkzaak Rivierenland houdende regels omtrent Beleidsregels boete-oplegging Participatiewet 2017</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69</meta:user-defined>
    <meta:user-defined meta:name="OVERHEIDop.BgrID/DC.identifier">bgr-2018-469</meta:user-defined>
    <meta:user-defined meta:name="OVERHEID.TaxonomieBeleidsagenda/OVERHEID.category">Bestuur | Organisatie en beleid</meta:user-defined>
    <meta:user-defined meta:name="OVERHEID.Gemeente/DC.spatial">Culemborg</meta:user-defined>
    <meta:user-defined meta:name="OVERHEID.Gemeente/DC.spatial">Geldermalsen</meta:user-defined>
    <meta:user-defined meta:name="OVERHEID.Gemeente/DC.spatial">Maasdriel</meta:user-defined>
    <meta:user-defined meta:name="OVERHEID.Gemeente/DC.spatial">Neerijnen</meta:user-defined>
    <meta:user-defined meta:name="OVERHEID.Gemeente/DC.spatial">West Maas en Waal</meta:user-defined>
    <meta:user-defined meta:name="OVERHEID.Gemeente/DC.spatial">Tiel</meta:user-defined>
    <meta:user-defined meta:name="OVERHEID.Gemeente/DC.spatial">Zaltbommel</meta:user-defined>
    <meta:user-defined meta:name="OVERHEID.Gemeente/DC.spatial">Buren</meta:user-defined>
    <meta:user-defined meta:name="OVERHEID.Gemeente/DC.spatial">Neder-Betuwe</meta:user-defined>
    <meta:user-defined meta:name="DC.source">Onbekend;</meta:user-defined>
    <meta:user-defined meta:name="DCTERMS.alternative">Beleidsregels boete-oplegging Participatiewet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zaak Rivierenland</meta:user-defined>
    <dc:language>nl</dc:language>
    <meta:user-defined meta:name="xs:date/OVERHEIDop.startdatum">2018-03-30</meta:user-defined>
    <meta:user-defined meta:name="OVERHEIDgvop.Informatietype/DC.type">Beleidsregels</meta:user-defined>
    <meta:user-defined meta:name="OVERHEID.RegionaalSamenwerkingsorgaan/DCTERMS.publisher">Werkzaak Rivierenland</meta:user-defined>
    <meta:user-defined meta:name="OVERHEID.RegionaalSamenwerkingsorgaan/OVERHEID.authority">Werkzaak Rivierenland</meta:user-defined>
    <meta:user-defined meta:name="OVERHEIDop.betreftRegeling">CVDR609141_1</meta:user-defined>
    <meta:user-defined meta:name="OVERHEIDop.versieInformatie"/>
  </office:meta>
</office:document-meta>
</file>