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Werkzaak Rivierenland houdende regels omtrent reiskostenvergoeding Beleidsregels reiskostenvergoeding Werkzaak</text:p>
      <text:section text:name="regeling_id1-3-2" text:style-name="regeling">
        <text:section text:name="aanhef_id1-3-2-1" text:style-name="aanhef">
          <text:section text:name="preambule_id1-3-2-1-1" text:style-name="preambule">
            <text:p text:style-name="al">Het dagelijks bestuur van Werkzaak;</text:p>
            <text:p text:style-name="al">stelt vast dat het noodzakelijk is een aantal aspecten van het verstrekken van een reiskostenvergoeding vast te leggen; </text:p>
            <text:p text:style-name="al">en besluit de volgende beleidsregels vast te stellen: </text:p>
            <text:p text:style-name="al">
            <text:span text:style-name="nadrukvet">Beleidsregels reiskostenvergoeding Werkzaa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ne bepalingen </text:span>
            </text:p>
            <text:p text:style-name="al">In dit besluit wordt verstaan onder:</text:p>
            <text:list text:style-name="id1-3-2-2-1-3">
              <text:list-item text:style-override="id1-3-2-2-1-3-1">
                <text:number>1.</text:number>
                <text:p text:style-name="al">Opgeroepene: de persoon die door Werkzaak is opgeroepen te verschijnen in het kader van zijn werk ontwikkelplan of voor een medische keuring op het tijdstip en een locatie van Werkzaak zoals die door Werkzaak zijn bepaald.</text:p>
              </text:list-item>
              <text:list-item text:style-override="id1-3-2-2-1-3-2">
                <text:number>2.</text:number>
                <text:p text:style-name="al">Woonadres: het adres van de opgeroepene op de grond van de Basisregistratie persoonsgegevens.</text:p>
              </text:list-item>
              <text:list-item text:style-override="id1-3-2-2-1-3-3">
                <text:number>3.</text:number>
                <text:p text:style-name="al">Werk activeringsplan (hierna WAP): een plan waarin de verplichtingen tijdens de activeringsperiode zijn vastgelegd. De activeringsperiode is de periode waarin een persoon zich heeft gemeld voor een uitkering ingevolgde de Participatiewet, maar de uitkering nog niet is toegekend.  </text:p>
              </text:list-item>
              <text:list-item text:style-override="id1-3-2-2-1-3-4">
                <text:number>4.</text:number>
                <text:p text:style-name="al">Plan van aanpak (hierna PVA): een plan dat wordt opgesteld nadat de uitkering is toegekend. Hierin worden de verplichtingen vastgelegd waaraan de uitkeringsgerechtigde moet voldoen en wat de gevolgen zijn wanneer hij zich niet aan die verplichtingen houdt. Voorheen was dit het Werk Ontwikkel Plan (WOP). </text:p>
              </text:list-item>
            </text:list>
          </text:section>
          <text:section text:name="artikel_id1-3-2-2-2" text:style-name="artikel">
            <text:p text:style-name="artikel_kop_titel"><text:span text:style-name="artikel_kop_label">Artikel</text:span> <text:span text:style-name="artikel_kop_nr">2  </text:span> 
              <text:span text:style-name="nadrukvet">Aanspraak </text:span>
            </text:p>
            <text:list text:style-name="id1-3-2-2-2-2">
              <text:list-item text:style-override="id1-3-2-2-2-2-1">
                <text:number>1.</text:number>
                <text:p text:style-name="al">De opgeroepene heeft aanspraak op vergoeding van de reiskosten die hij maakt in het kader van zijn WAP en PVA, met uitzondering van de workshop ‘Rechten en Plichten’ en de werkintake. </text:p>
              </text:list-item>
              <text:list-item text:style-override="id1-3-2-2-2-2-2">
                <text:number>2.</text:number>
                <text:p text:style-name="al">Deze richtlijn is niet van toepassing indien aanspraak bestaat op een kostenvergoeding op grond van een andere regeling.</text:p>
              </text:list-item>
            </text:list>
          </text:section>
          <text:section text:name="artikel_id1-3-2-2-3" text:style-name="artikel">
            <text:p text:style-name="artikel_kop_titel"><text:span text:style-name="artikel_kop_label">Artikel</text:span> <text:span text:style-name="artikel_kop_nr">3  </text:span> 
              <text:span text:style-name="nadrukvet">Vergoeding reiskosten</text:span>
            </text:p>
            <text:list text:style-name="id1-3-2-2-3-2">
              <text:list-item text:style-override="id1-3-2-2-3-2-1">
                <text:number>1.</text:number>
                <text:p text:style-name="al">Reiskosten komen voor vergoeding in aanmerking indien de reisafstand van woonadres naar de plaats van oproeping 7,5 kilometer of meer bedraagt. Bij een reisafstand van minder dan 7,5 kilometer worden reiskosten niet vergoed. </text:p>
              </text:list-item>
              <text:list-item text:style-override="id1-3-2-2-3-2-2">
                <text:number>2.</text:number>
                <text:p text:style-name="al">De vergoeding van de reiskosten met de auto bedraagt € 0,19 per kilometer. Indien de enkele reisafstand meer dan 7,5 kilometer bedraagt, worden de reiskosten vanaf de 1<text:span text:style-name="sup">ste</text:span> kilometer volledig vergoed. De uitkomst wordt naar boven afgerond.</text:p>
              </text:list-item>
              <text:list-item text:style-override="id1-3-2-2-3-2-3">
                <text:number>3.</text:number>
                <text:p text:style-name="al">Indien er gebruik gemaakt wordt van het openbaar vervoer, vindt vergoeding van de reiskosten plaats op basis van de feitelijk gemaakte OV-kosten. </text:p>
              </text:list-item>
              <text:list-item text:style-override="id1-3-2-2-3-2-4">
                <text:number>4.</text:number>
                <text:p text:style-name="al">Bij reizen met het openbaar vervoer dient het transactieoverzicht OV-chipkaart of het papieren vervoersbewijs voor declaratie gebruikt te worden.</text:p>
              </text:list-item>
              <text:list-item text:style-override="id1-3-2-2-3-2-5">
                <text:number>5.</text:number>
                <text:p text:style-name="al">De reisafstand van woonadres naar de plaats van oproeping wordt vastgesteld aan de hand van de ANWB routeplanner. Er wordt uitgegaan van de kortste reisafstand. </text:p>
              </text:list-item>
              <text:list-item text:style-override="id1-3-2-2-3-2-6">
                <text:number>6.</text:number>
                <text:p text:style-name="al">Voor het vaststellen van de reisafstand naar de plaats van oproeping mag, indien dat gunstiger is voor de opgeroepene, van een verblijfadres worden uitgegaan wanneer Werkzaak bij de oproeping gebruik maakt van dat verblijfadres.</text:p>
              </text:list-item>
              <text:list-item text:style-override="id1-3-2-2-3-2-7">
                <text:number>7.</text:number>
                <text:p text:style-name="al">Een declaratie van de in een kalendermaand gemaakte kosten, kan uiterlijk binnen 3 maanden na afloop van deze kalendermaand ingeleverd worden. </text:p>
              </text:list-item>
              <text:list-item text:style-override="id1-3-2-2-3-2-8">
                <text:number>8.</text:number>
                <text:p text:style-name="al">Indien er sprake is van het einde van het kalenderjaar, dient de declaratie reiskosten uiterlijk binnen één maand na het kalenderjaar te worden ingediend. </text:p>
              </text:list-item>
              <text:list-item text:style-override="id1-3-2-2-3-2-9">
                <text:number>9.</text:number>
                <text:p text:style-name="al">Betaling van de reiskostenvergoeding geschiedt door bijschrijving op de bij Werkzaak bekende bankrekening van de opgeroepene.</text:p>
              </text:list-item>
            </text:list>
          </text:section>
          <text:section text:name="artikel_id1-3-2-2-4" text:style-name="artikel">
            <text:p text:style-name="artikel_kop_titel"><text:span text:style-name="artikel_kop_label">Artikel</text:span> <text:span text:style-name="artikel_kop_nr">4  </text:span> 
              <text:span text:style-name="nadrukvet">Inwerkingtreding</text:span>
            </text:p>
            <text:p text:style-name="al">Deze beleidsregels treden in werking na vaststelling in het dagelijks bestuur en na bekendmaking en werken terug tot en met 1 januari 2018.</text:p>
          </text:section>
          <text:section text:name="artikel_id1-3-2-2-5" text:style-name="artikel">
            <text:p text:style-name="artikel_kop_titel"><text:span text:style-name="artikel_kop_label">Artikel</text:span> <text:span text:style-name="artikel_kop_nr"> 5 </text:span> 
              <text:span text:style-name="nadrukvet">Citeerartikel</text:span>
            </text:p>
            <text:p text:style-name="al">Deze beleidsregels worden aangehaald als “Beleidsregels reiskostenvergoeding Werkzaak”.</text:p>
          </text:section>
        </text:section>
        <text:section text:name="regeling-sluiting_id1-3-2-3" text:style-name="regeling-sluiting">
          <text:section text:name="gegeven_id1-3-2-3-1" text:style-name="gegeven">
            <text:p text:style-name="dagtekening">
            <text:span text:style-name="datum">Aldus vastgesteld door het dagelijks bestuur van Werkzaak op 26 februari 2018.  </text:span>
          </text:p>
          </text:section>
          <text:section text:name="ondertekening_id1-3-2-3-2">
            <text:p><text:span text:style-name="functie">De secretaris,   </text:span></text:p>
          </text:section>
          <text:section text:name="ondertekening_id1-3-2-3-3">
            <text:p><text:span text:style-name="functie">mevrouw E. Boer MBA</text:span></text:p>
          </text:section>
          <text:section text:name="ondertekening_id1-3-2-3-4">
            <text:p><text:span text:style-name="functie">De voorzitter,</text:span></text:p>
          </text:section>
          <text:section text:name="ondertekening_id1-3-2-3-5">
            <text:p><text:span text:style-name="functie">dhr. C. Stolw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46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6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6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Werkzaak Rivierenland houdende regels omtrent reiskostenvergoeding Beleidsregels reiskostenvergoeding Werkzaa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68</meta:user-defined>
    <meta:user-defined meta:name="OVERHEIDop.BgrID/DC.identifier">bgr-2018-468</meta:user-defined>
    <meta:user-defined meta:name="OVERHEID.TaxonomieBeleidsagenda/OVERHEID.category">Bestuur | Organisatie en beleid</meta:user-defined>
    <meta:user-defined meta:name="OVERHEID.Gemeente/DC.spatial">Culemborg</meta:user-defined>
    <meta:user-defined meta:name="OVERHEID.Gemeente/DC.spatial">Geldermalsen</meta:user-defined>
    <meta:user-defined meta:name="OVERHEID.Gemeente/DC.spatial">Maasdriel</meta:user-defined>
    <meta:user-defined meta:name="OVERHEID.Gemeente/DC.spatial">Neerijnen</meta:user-defined>
    <meta:user-defined meta:name="OVERHEID.Gemeente/DC.spatial">West Maas en Waal</meta:user-defined>
    <meta:user-defined meta:name="OVERHEID.Gemeente/DC.spatial">Zaltbommel</meta:user-defined>
    <meta:user-defined meta:name="OVERHEID.Gemeente/DC.spatial">Tiel</meta:user-defined>
    <meta:user-defined meta:name="OVERHEID.Gemeente/DC.spatial">Buren</meta:user-defined>
    <meta:user-defined meta:name="OVERHEID.Gemeente/DC.spatial">Neder-Betuwe</meta:user-defined>
    <meta:user-defined meta:name="DC.source">Onbekend;</meta:user-defined>
    <meta:user-defined meta:name="DCTERMS.alternative">Beleidsregels reiskostenvergoeding Werkzaa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zaak Rivierenland</meta:user-defined>
    <dc:language>nl</dc:language>
    <meta:user-defined meta:name="xs:date/OVERHEIDop.startdatum">2018-03-30</meta:user-defined>
    <meta:user-defined meta:name="xs:date/OVERHEIDop.einddatum">2018-01-01</meta:user-defined>
    <meta:user-defined meta:name="OVERHEIDgvop.Informatietype/DC.type">Beleidsregels</meta:user-defined>
    <meta:user-defined meta:name="OVERHEID.RegionaalSamenwerkingsorgaan/DCTERMS.publisher">Werkzaak Rivierenland</meta:user-defined>
    <meta:user-defined meta:name="OVERHEID.RegionaalSamenwerkingsorgaan/OVERHEID.authority">Werkzaak Rivierenland</meta:user-defined>
    <meta:user-defined meta:name="OVERHEIDop.betreftRegeling">CVDR609140_1</meta:user-defined>
    <meta:user-defined meta:name="OVERHEIDop.versieInformatie"/>
  </office:meta>
</office:document-meta>
</file>