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Zuid-Holland Zuid houdende de wijziging van artikel 2, eerste lid onder b, van het Ondermandaatbesluit directeur Omgevingsdienst Zuid-Holland Zui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directeur,</text:p>
            <text:p text:style-name="al"/>
            <text:p text:style-name="al">Besluit:</text:p>
            <text:p text:style-name="al"/>
            <text:p text:style-name="al">Het Ondermandaatbesluit directeur Omgevingsdienst Zuid-Holland Zuid 2017 als volgt te wijzigen:</text:p>
            <text:p text:style-name="al"/>
            <text:p text:style-name="al">
            <text:span text:style-name="nadrukvet">Artikel I</text:span>
          </text:p>
            <text:p text:style-name="al">In artikel 2, eerste lid onder b, komt de tekst bij het eerste gedachtestreepje als volgt te luiden:</text:p>
            <text:p text:style-name="al">- een ontwerpbesluit in het kader van vergunningverlening, ontheffingverlening of het afgeven van enig andere beschikking, alsmede het advies daartoe indien het gemeentelijke bestuursorgaan de vergunning, ontheffing of enig andere beschikking zelf verleent;</text:p>
            <text:p text:style-name="al"/>
            <text:p text:style-name="al">
            <text:span text:style-name="nadrukvet">Artikel II</text:span>
          </text:p>
            <text:p text:style-name="al">In artikel 2, eerste lid onder b, komt de tekst bij het vijfde gedachtestreepje als volgt te luiden:</text:p>
            <text:p text:style-name="al">- een vooraankondiging of hoorbrief voorafgaand aan het opleggen van een bestuurlijke sanctie, de brief met de mededeling dat wordt afgezien van bestuursrechtelijke handhaving nadat eerst een hoorbrief of vooraankondiging was verzonden, alsmede het voornemen een gedoogbeschikking af te geven;</text:p>
            <text:p text:style-name="al"/>
            <text:p text:style-name="al">
            <text:span text:style-name="nadrukvet">Artikel III</text:span>
          </text:p>
            <text:p text:style-name="al">Dit besluit treedt in werking met ingang van de dag na de dag van bekendmaking in het publicatieblad van de gemeenschappelijke regeling.</text:p>
            <text:p text:style-name="al"/>
            <text:p text:style-name="al">
            <text:span text:style-name="nadrukvet">Artikel IV</text:span>
          </text:p>
            <text:p text:style-name="al">Dit besluit kan worden aangehaald als "Wijzigingsbesluit inzake artikel 2, eerste lid onder b, van het Ondermandaatbesluit directeur Omgevingsdienst Zuid-Holland Zuid 2017".</text:p>
            <text:p text:style-name="al"/>
            <text:p text:style-name="al">Aldus vastgesteld op 26 maart 2018.</text:p>
            <text:p text:style-name="al"/>
            <text:p text:style-name="al">De directeur van de Omgevingsdienst Zuid-Holland Zuid,          </text:p>
            <text:p text:style-name="al">Mr. R. Viss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46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6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Omgevingsdienst Zuid-Holland Zuid houdende de wijziging van artikel 2, eerste lid onder b, van het Ondermandaatbesluit directeur Omgevingsdienst Zuid-Holland Zuid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8</meta:user-defined>
    <meta:user-defined meta:name="OVERHEIDop.publicationIssue">465</meta:user-defined>
    <meta:user-defined meta:name="OVERHEIDop.BgrID/DC.identifier">bgr-2018-4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DC.source">Afdeling 10.1.1 van de Algemene wet bestuursrecht;</meta:user-defined>
    <meta:user-defined meta:name="DC.source">Gemeenschappelijke regeling Omgevingsdienst Zuid-Holland Zuid;</meta:user-defined>
    <meta:user-defined meta:name="DC.source">Mandaatregeling van het dagelijks bestuur en de voorzitter aan de directeur Omgevingsdienst ZHZ van 23 juni 2016;</meta:user-defined>
    <meta:user-defined meta:name="DC.source">Mandaatbesluit uitvoering Wet openbaarheid van bestuur Omgevingsdienst ZHZ van 11 maart 2013, zoals gewijzigd bij besluit van 22 september 2016;</meta:user-defined>
    <meta:user-defined meta:name="DC.source">Mandaatbesluiten van de colleges van de gemeenten Alblasserdam, Binnenmaas, Cromstrijen, Dordrecht, Giessenlanden, Gorinchem, Hardinxveld-Giessendam, Hendrik-Ido-Ambacht, Korendijk, Leerdam, Molenwaard, Oud-Beijerland, Papendrecht, Sliedrecht, Strijen, Zederik en Zwijndrecht;</meta:user-defined>
    <meta:user-defined meta:name="DC.source">Mandaatbesluiten van de burgemeesters van de gemeenten Alblasserdam en Dordrecht;</meta:user-defined>
    <meta:user-defined meta:name="DCTERMS.alternative">Ondermandaatbesluit van de directeur Omgevingsdienst Zuid-Holland Zui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8-03-29</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449697_3</meta:user-defined>
    <meta:user-defined meta:name="OVERHEIDop.versieInformatie"/>
  </office:meta>
</office:document-meta>
</file>