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de Belastingsamenwerking Gemeenten en Waterschappen Limburg houdende regels omtrent de aanwijzing van een onbezoldigd ambtenaar Besluit aanstelling onbezoldigd 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BsGW,</text:p>
            <text:p text:style-name="al"/>
            <text:p text:style-name="al">gelet op artikel 160, eerste lid, onder d, van de Gemeentewet en van artikel 50 Algemene wet inzake rijksbelasting,</text:p>
            <text:p text:style-name="al"/>
            <text:p text:style-name="al">Overwegende dat het gewenst is over te gaan tot het aanwijzen van een taxateur ten behoeve van de uitvoering van de werkzaamheden in het kader van de Wet WOZ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 vast te stellen het volgende besluit:</text:p>
            <text:p text:style-name="al"/>
            <text:list text:style-name="id1-3-2-2-1-4">
              <text:list-item text:style-override="id1-3-2-2-1-4-1">
                <text:number>1.</text:number>
                <text:p text:style-name="al">De WOZ-taxateur de heer R.A.M. Geelen, wonende xxxxxx te xxxxxx en geboren op xx xx xx te xxxx, in zijn hoedanigheid als taxateur wordt aangesteld als onbezoldigd ambtenaar;</text:p>
              </text:list-item>
              <text:list-item text:style-override="id1-3-2-2-1-4-2">
                <text:number>2.</text:number>
                <text:p text:style-name="al">De plaats waar het werk wordt verricht is het kantoor van BsGW c.q. het grondgebied van de BsGW;</text:p>
              </text:list-item>
              <text:list-item text:style-override="id1-3-2-2-1-4-3">
                <text:number>3.</text:number>
                <text:p text:style-name="al">De duur van de aanstelling is gelijk aan de duur van de met de taxateur gesloten dienstverleningsovereenkomst;</text:p>
              </text:list-item>
              <text:list-item text:style-override="id1-3-2-2-1-4-4">
                <text:number>4.</text:number>
                <text:p text:style-name="al">De voor BsGW geldende rechtspositieregeling is op betrokkene niet van toepassing;</text:p>
              </text:list-item>
              <text:list-item text:style-override="id1-3-2-2-1-4-5">
                <text:number>5.</text:number>
                <text:p text:style-name="al">Dit besluit treedt de dag na bekendmaking in werking;</text:p>
              </text:list-item>
              <text:list-item text:style-override="id1-3-2-2-1-4-6">
                <text:number>6.</text:number>
                <text:p text:style-name="al">Dit besluit wordt aangehaald als: Besluit aanstelling onbezoldigd ambtenaar.</text:p>
              </text:list-item>
            </text:list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op 22 februari 2018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>De directeur,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rs. J.G.A.W. Willemsen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6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6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van de Belastingsamenwerking Gemeenten en Waterschappen Limburg houdende regels omtrent de aanwijzing van een onbezoldigd ambtenaar Besluit aanstelling onbezoldigd ambtenaa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28</meta:user-defined>
    <meta:user-defined meta:name="OVERHEIDop.publicationIssue">463</meta:user-defined>
    <meta:user-defined meta:name="OVERHEIDop.BgrID/DC.identifier">bgr-2018-463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cht-Susteren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Limburg</meta:user-defined>
    <meta:user-defined meta:name="DC.source">artikel 160, eerste lid, van de Gemeentewet;1.0:c:BWBR0005416&amp;artikel=160&amp;lid=1&amp;g=2018-01-01</meta:user-defined>
    <meta:user-defined meta:name="DC.source">artikel 50 van de Algemene wet inzake rijksbelastingen;1.0:c:BWBR0002320&amp;artikel=50&amp;g=2018-01-01</meta:user-defined>
    <meta:user-defined meta:name="DC.source">artikel 50 van de Algemene wet inzake rijksbelastingen;1.0:c:BWBR0002320&amp;artikel=50&amp;g=2018-01-01</meta:user-defined>
    <meta:user-defined meta:name="DCTERMS.alternative">Besluit aanstelling onbezoldigd ambtenaa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Gemeenten en Waterschappen</meta:user-defined>
    <dc:language>nl</dc:language>
    <meta:user-defined meta:name="xs:date/OVERHEIDop.startdatum">2018-03-29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op.betreftRegeling">CVDR609113_1</meta:user-defined>
    <meta:user-defined meta:name="OVERHEIDop.versieInformatie"/>
  </office:meta>
</office:document-meta>
</file>