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orpsstraat 7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maart 2018 heeft vastgesteld:</text:p>
            <text:p text:style-name="common-al">
            <text:span text:style-name="nadrukvet">het bestemmingsplan “Buitengebied, Dorpsstraat 7 Lattrop-Breklenkamp”.</text:span>
          </text:p>
            <text:p text:style-name="common-al"/>
            <text:p text:style-name="common-al">Het bestemmingsplan voorziet  in het omzetten van de bestaande bedrijfswoning naar een recreatiewoning en de voormalige deel van de boerderij te benutten voor horeca-activiteiten ondergeschikt aan de recreatieve en agrarische functie. Daarnaast maakt het bestemmingsplan een nieuwe bedrijfswoning en werktuigenberging planologisch mogelijk. Tenslotte wordt de bestaande (en vergunde) minicamping nu in het geheel is voorzien van de aanduiding 'minicamping'</text:p>
            <text:p text:style-name="common-al">
            <text:span text:style-name="nadrukvet">Ter inzage</text:span>
          </text:p>
            <text:p text:style-name="common-al">Het papieren exemplaar van het bestemmingsplan ligt met ingang van 30 maart tot en met 11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DORPSSTR7-VG01. De directe link hiernaar is: <text:a xlink:href="http://www.ruimtelijkeplannen.nl/?planidn=NL.IMRO.1774.BUIBPDORPSSTR7-VG01" xlink:type="simple">www.ruimtelijkeplannen.nl/?planidn=NL.IMRO.1774.BUIBPDORPSSTR7-VG01  </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einde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orpsstraat 7 Lattrop-Breklen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6</meta:user-defined>
    <meta:user-defined meta:name="OVERHEIDop.BgrID/DC.identifier">bgr-2018-456</meta:user-defined>
    <meta:user-defined meta:name="OVERHEID.TaxonomieBeleidsagenda/OVERHEID.category">Ruimte en infrastructuur | Organisatie en beleid</meta:user-defined>
    <meta:user-defined meta:name="OVERHEIDop.Ruimtelijkplan/OVERHEIDop.bekendmakingBetreffendePlan">NL.IMRO.1774.BUIBPDORPSSTR7-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47 493592</meta:user-defined>
    <meta:user-defined meta:name="OVERHEIDop.versieInformatie"/>
  </office:meta>
</office:document-meta>
</file>