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Slenkteweg 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Slenkteweg 2</text:p>
                  </table:table-cell>
                  <table:table-cell table:style-name="entry" table:number-rows-spanned="1" table:number-columns-spanned="1">
                    <text:p text:style-name="table_al">het verbouwen van de woning (en ontheffing voor het tijdelijk gebruik als recreatiewoning)</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Nutter, Slenkteweg 2: ver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8</meta:user-defined>
    <meta:user-defined meta:name="OVERHEIDop.BgrID/DC.identifier">bgr-2018-44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PS 2</meta:user-defined>
    <meta:user-defined meta:name="OVERHEIDop.woonplaats">Nutter</meta:user-defined>
    <meta:user-defined meta:name="OVERHEIDop.straatnaam">Slenkt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76 494039</meta:user-defined>
    <meta:user-defined meta:name="OVERHEIDop.versieInformatie"/>
  </office:meta>
</office:document-meta>
</file>