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Wilhelminastraat 8: verbouwen pand tot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Wilhelminastraat 8</text:p>
                  </table:table-cell>
                  <table:table-cell table:style-name="entry" table:number-rows-spanned="1" table:number-columns-spanned="1">
                    <text:p text:style-name="table_al">het verbouwen van een pand tot appartementen</text:p>
                  </table:table-cell>
                  <table:table-cell table:style-name="entry" table:number-rows-spanned="1" table:number-columns-spanned="1">
                    <text:p text:style-name="table_al">22-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4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4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4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Wilhelminastraat 8: verbouwen pand tot appartement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9</meta:user-defined>
    <meta:user-defined meta:name="OVERHEIDop.publicationIssue">447</meta:user-defined>
    <meta:user-defined meta:name="OVERHEIDop.BgrID/DC.identifier">bgr-2018-447</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TN 8</meta:user-defined>
    <meta:user-defined meta:name="OVERHEIDop.woonplaats">Denekamp</meta:user-defined>
    <meta:user-defined meta:name="OVERHEIDop.straatnaam">Wilhelmina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235 488576</meta:user-defined>
    <meta:user-defined meta:name="OVERHEIDop.versieInformatie"/>
  </office:meta>
</office:document-meta>
</file>